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780373" loext:opacity="100%" fo:font-size="12pt" fo:font-style="normal" fo:font-weight="normal" officeooo:rsid="00382aa5" officeooo:paragraph-rsid="000e9083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5pt" fo:font-style="normal" fo:font-weight="normal" officeooo:rsid="0011fa28" officeooo:paragraph-rsid="000e9083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5pt" fo:font-style="normal" fo:font-weight="normal" officeooo:rsid="00382aa5" officeooo:paragraph-rsid="000e9083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5pt" fo:font-style="normal" fo:font-weight="normal" officeooo:rsid="00382aa5" officeooo:paragraph-rsid="00151d06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2pt" fo:font-style="normal" fo:font-weight="normal" officeooo:rsid="00382aa5" officeooo:paragraph-rsid="000e9083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3faf46" loext:opacity="100%" style:font-name="Arial1" fo:font-style="italic" fo:font-weight="bold" officeooo:rsid="000ebe0a" officeooo:paragraph-rsid="000ca3da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faf46" loext:opacity="100%" style:font-name="Arial1" fo:font-style="italic" fo:font-weight="bold" officeooo:rsid="000ca3da" officeooo:paragraph-rsid="000ca3da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5eb91e" loext:opacity="100%" style:font-name="Arial1" fo:font-size="16pt" fo:font-weight="bold" officeooo:rsid="000ebe0a" officeooo:paragraph-rsid="000ca3da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bf0041" loext:opacity="100%" fo:font-size="15pt" fo:font-style="normal" fo:font-weight="bold" officeooo:rsid="00382aa5" officeooo:paragraph-rsid="00151d06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4000" loext:opacity="100%" fo:font-size="15pt" fo:font-style="normal" fo:font-weight="bold" officeooo:rsid="0011fa28" officeooo:paragraph-rsid="000e9083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text-properties fo:font-weight="bold" officeooo:rsid="000ebe0a" officeooo:paragraph-rsid="000ca3da" style:font-weight-asian="bold" style:font-weight-complex="bold"/>
    </style:style>
    <style:style style:name="T1" style:family="text">
      <style:text-properties officeooo:rsid="000dbc7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bc7c" style:font-weight-asian="normal" style:font-weight-complex="normal"/>
    </style:style>
    <style:style style:name="T4" style:family="text">
      <style:text-properties fo:font-weight="normal" officeooo:rsid="0025df9f" style:font-weight-asian="normal" style:font-weight-complex="normal"/>
    </style:style>
    <style:style style:name="T5" style:family="text">
      <style:text-properties officeooo:rsid="0011fa2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4470" style:font-style-asian="italic" style:font-style-complex="italic"/>
    </style:style>
    <style:style style:name="T8" style:family="text">
      <style:text-properties officeooo:rsid="0011c41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officeooo:rsid="0013447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1426fa"/>
    </style:style>
    <style:style style:name="T14" style:family="text">
      <style:text-properties fo:color="#ff8000" loext:opacity="100%" officeooo:rsid="0011fa28"/>
    </style:style>
    <style:style style:name="T15" style:family="text">
      <style:text-properties fo:color="#ff8000" loext:opacity="100%" officeooo:rsid="000dbc7c"/>
    </style:style>
    <style:style style:name="T16" style:family="text">
      <style:text-properties fo:color="#ff8000" loext:opacity="100%" fo:font-weight="bold" officeooo:rsid="0011fa28" style:font-weight-asian="bold" style:font-weight-complex="bold"/>
    </style:style>
    <style:style style:name="T17" style:family="text">
      <style:text-properties fo:color="#ff8000" loext:opacity="100%" fo:font-weight="bold" officeooo:rsid="000dbc7c" style:font-weight-asian="bold" style:font-weight-complex="bold"/>
    </style:style>
    <style:style style:name="T18" style:family="text">
      <style:text-properties officeooo:rsid="0025df9f"/>
    </style:style>
    <style:style style:name="T19" style:family="text">
      <style:text-properties fo:color="#3465a4" loext:opacity="100%"/>
    </style:style>
    <style:style style:name="T20" style:family="text">
      <style:text-properties fo:color="#3465a4" loext:opacity="100%" officeooo:rsid="000dbc7c"/>
    </style:style>
    <style:style style:name="T21" style:family="text">
      <style:text-properties fo:color="#3465a4" loext:opacity="100%" fo:font-weight="bold" style:font-weight-asian="bold" style:font-weight-complex="bold"/>
    </style:style>
    <style:style style:name="T22" style:family="text">
      <style:text-properties fo:color="#3465a4" loext:opacity="100%" fo:font-weight="bold" officeooo:rsid="000dbc7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ŻABKI</text:p>
      <text:p text:style-name="P11"/>
      <text:p text:style-name="P6">TREŚCI <text:s/>PROGRAMOWE <text:s/>DLA <text:s text:c="2"/>GR <text:s/>II <text:s text:c="2"/>- 4-LATKÓW</text:p>
      <text:p text:style-name="P6"/>
      <text:p text:style-name="P7">w <text:s text:c="2"/>LISTOPADZIE <text:s/>2023 r.</text:p>
      <text:p text:style-name="P2"><text:span text:style-name="T21">1. </text:span><text:span text:style-name="T22">A deszcz pada i pada…</text:span></text:p>
      <text:p text:style-name="P2"/>
      <text:p text:style-name="P5">W tym tygodniu dzieci:</text:p>
      <text:p text:style-name="P5">− określą swój nastrój</text:p>
      <text:p text:style-name="P5">− wysłuchają opowiadania Barbary Szelągowskiej Jesienna burza</text:p>
      <text:p text:style-name="P5">− wypowiedzą się na temat swoich odczuć po obejrzeniu reprodukcji obrazów: <text:span text:style-name="T6">Paryż w deszczu </text:span>Gustave Caillebotte, <text:span text:style-name="T6">Pole pszenicy w deszczu</text:span> Vincent van Gogh, <text:span text:style-name="T6">Szkicujący artyści w Górach Białych</text:span> Winslow Homer</text:p>
      <text:p text:style-name="P5">− wykonają eksperyment z wykorzystaniem mieszaniny niejednorodnej</text:p>
      <text:p text:style-name="P5">− będą obserwować pogodę</text:p>
      <text:p text:style-name="P5">− będą klasyfikować według warunku, wielkości lub koloru</text:p>
      <text:p text:style-name="P5">− wysłuchają i nauczą się piosenki „Jesienna szaruga”</text:p>
      <text:p text:style-name="P5">− będą rozwiązywać zagadki słuchowe</text:p>
      <text:p text:style-name="P5">− odwzorują rytm</text:p>
      <text:p text:style-name="P5">− będą różnicować głoski s, z, sz</text:p>
      <text:p text:style-name="P5">− ustalą równoliczność zbiorów poprzez łączenie elementów w pary</text:p>
      <text:p text:style-name="P5">− porównają liczebność zbiorów</text:p>
      <text:p text:style-name="P5">− będą obserwować zmiany zachodzące w przyrodzie po deszczu</text:p>
      <text:p text:style-name="P5">− zapoznają się z pojęciem babie lato</text:p>
      <text:p text:style-name="P5">− utrwalą pojęcie pary</text:p>
      <text:p text:style-name="P5">− dowiedzą się, jakie kolory ma tęcza</text:p>
      <text:p text:style-name="P5">− wykonają tęczowy eksperyment</text:p>
      <text:p text:style-name="P5">− wykonają pracę plastyczną „Deszczowe kompozycje”</text:p>
      <text:p text:style-name="P5"/>
      <text:p text:style-name="P10">2. <text:span text:style-name="T1">Co powinniśmy wiedzieć o Polsce – </text:span><text:span text:style-name="T18">wychowanie patriotyczne</text:span></text:p>
      <text:p text:style-name="P10"/>
      <text:p text:style-name="P5">W tym tygodniu dzieci:</text:p>
      <text:p text:style-name="P5">− określą swój nastrój</text:p>
      <text:p text:style-name="P5">− wysłuchają opowiadania Barbary Szelągowskiej <text:span text:style-name="T6">„O dzielnym krawczyku i okrutnym Bazyliszku”</text:span></text:p>
      <text:p text:style-name="P5">− poznają postać Bazyliszka z legendy</text:p>
      <text:p text:style-name="P5">− będą rozwijać umiejętność twórczego myślenia w zadaniach nietypowych</text:p>
      <text:p text:style-name="P5">− wysłuchają i nauczą się piosenki <text:span text:style-name="T6">„Nasza ojczyzna”</text:span></text:p>
      <text:p text:style-name="P5">− wezmą udział w zabawach logorytmicznych</text:p>
      <text:p text:style-name="P5">− zapoznają się z potrawami regionalnymi</text:p>
      <text:p text:style-name="P5">− będą rozwijać umiejętność przeliczania</text:p>
      <text:p text:style-name="P5">− nauczą się cwałować z krokiem krzesanym</text:p>
      <text:p text:style-name="P5">− zapoznają się z wyglądem wybranych strojów regionalnych</text:p>
      <text:p text:style-name="P5">− zapoznają się z postaciami znanych Polaków i Polek</text:p>
      <text:p text:style-name="P5">− dowiedzą się, kim była Maria Skłodowska-Curie</text:p>
      <text:p text:style-name="P5">− wykonają eksperyment chemiczny</text:p>
      <text:p text:style-name="P5">− zapoznają się z wyglądem flagi Polski</text:p>
      <text:p text:style-name="P5">− wysłuchają Mazurka Dąbrowskiego</text:p>
      <text:p text:style-name="P5">− dowiedzą się, co to jest niepodległość</text:p>
      <text:p text:style-name="P3"/>
      <text:p text:style-name="P3"/>
      <text:p text:style-name="P3"><text:soft-page-break/></text:p>
      <text:p text:style-name="P3"/>
      <text:p text:style-name="P4"><text:span text:style-name="T16">3. </text:span><text:span text:style-name="T17">Zdrowie naszym skarbem</text:span></text:p>
      <text:p text:style-name="P4"><text:span text:style-name="T17">(projekt edukacyjny Witaminki – cz 3 Dynia)</text:span></text:p>
      <text:p text:style-name="P4"><text:span text:style-name="T17"/></text:p>
      <text:p text:style-name="P5">W tym tygodniu dzieci:</text:p>
      <text:p text:style-name="P3">−<text:span text:style-name="T9"> wysłuchają wiersza Agaty Widzowskiej „</text:span><text:span text:style-name="T10">Na zdrowie!</text:span><text:span text:style-name="T9">”</text:span></text:p>
      <text:p text:style-name="P5">− wysłuchają zagadek Martyny Marzec</text:p>
      <text:p text:style-name="P5">− określą swój nastrój</text:p>
      <text:p text:style-name="P5">− wysłuchają i nauczą się piosenki „<text:span text:style-name="T6">W zdrowym ciele zdrowy duch”</text:span></text:p>
      <text:p text:style-name="P5">− utrwalą wiedzę na temat roli ruchu w życiu człowieka</text:p>
      <text:p text:style-name="P5">− będą klasyfikować produkty ze względu na kryterium: zdrowe – niezdrowe</text:p>
      <text:p text:style-name="P5">− utrwalą określenia: krótki, długi, najdłuższy</text:p>
      <text:p text:style-name="P5">− określą, ile to jest: o jeden więcej</text:p>
      <text:p text:style-name="P5">− zilustrują ruchem wiersz <text:span text:style-name="T6">„</text:span><text:span text:style-name="T7">Gimnastyka”</text:span></text:p>
      <text:p text:style-name="P5">− utrwalą wiedzę na temat piramidy zdrowia</text:p>
      <text:p text:style-name="P5">− poznają zalety zdrowego odżywiania <text:span text:style-name="T8">z projektu „Witaminki”- DYNIA <text:s text:c="2"/>DANA</text:span></text:p>
      <text:p text:style-name="P5">− utrwalą informację na temat tego, co znajduje się w przychodni</text:p>
      <text:p text:style-name="P5">− utrwalą wiedzę na temat praw i obowiązków; <text:span text:style-name="T8">zaczną pełnić jednodniowe dyżury w grupie.</text:span></text:p>
      <text:p text:style-name="P5"/>
      <text:p text:style-name="P9"><text:span text:style-name="T5">4. <text:s/></text:span><text:span text:style-name="T1">Co ułatwia prace w domu?</text:span></text:p>
      <text:p text:style-name="P9"><text:span text:style-name="T1">(projekt edukacyjny Witaminki – cz 4 Buraczek)</text:span></text:p>
      <text:p text:style-name="P3"/>
      <text:p text:style-name="P1">W tym tygodniu dzieci:</text:p>
      <text:p text:style-name="P1">− wysłuchają wiersza <text:s/><text:span text:style-name="T6">„Elektryczni pomocnicy”</text:span></text:p>
      <text:p text:style-name="P1">− określą swój nastrój</text:p>
      <text:p text:style-name="P1">− wysłuchają i nauczą się piosenki <text:span text:style-name="T6">„Elektryczna ekipa”</text:span></text:p>
      <text:p text:style-name="P1">− wykonają pracę plastyczną <text:span text:style-name="T6">Urządzenia przyszłości</text:span></text:p>
      <text:p text:style-name="P1">− dowiedzą się, jakie urządzenia elektryczne były dawniej, a jakie mamy współcześnie</text:p>
      <text:p text:style-name="P1">− zapoznają się z urządzeniami nowoczesnymi</text:p>
      <text:p text:style-name="P1">− będą uczestniczyły w przygotowaniu <text:span text:style-name="T13">potraw z czerwonych buraczków</text:span></text:p>
      <text:p text:style-name="P1">− będą segregowały urządzenia ze względu na kolor</text:p>
      <text:p text:style-name="P1">− poznają domowe obowiązki</text:p>
      <text:p text:style-name="P1">− będą aktywnie słuchały nagrania utworu Roberta Schumanna <text:span text:style-name="T6">„Śmiały <text:s/><text:tab/>jeździec”</text:span></text:p>
      <text:p text:style-name="P1">− nauczą się krótkiej rymowanki o sprzęta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20:54:52.838000000</meta:creation-date>
    <dc:date>2023-10-30T21:50:46.434000000</dc:date>
    <meta:editing-duration>PT20M35S</meta:editing-duration>
    <meta:editing-cycles>6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71" meta:word-count="492" meta:character-count="3268" meta:non-whitespace-character-count="2827"/>
  </office:meta>
</office:document-meta>
</file>