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8" style:parent-style-name="Standard" style:family="paragraph">
      <style:text-properties style:font-size-complex="8pt"/>
    </style:style>
    <style:style style:name="T9" style:parent-style-name="Domyślnaczcionkaakapitu" style:family="text">
      <style:text-properties fo:font-weight="bold" style:font-weight-asian="bold" style:font-weight-complex="bold" style:font-size-complex="8pt"/>
    </style:style>
    <style:style style:name="T10" style:parent-style-name="Domyślnaczcionkaakapitu" style:family="text">
      <style:text-properties fo:font-weight="bold" style:font-weight-asian="bold" style:font-weight-complex="bold" style:font-size-complex="8pt"/>
    </style:style>
    <style:style style:name="P1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1.5277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1.231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12" style:family="table">
      <style:table-properties style:width="6.9597in" fo:margin-left="-0.134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size-complex="8p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50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2819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Row81" style:family="table-row">
      <style:table-row-properties style:min-row-height="0.2881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Row90" style:family="table-row">
      <style:table-row-properties style:min-row-height="0.1506in" style:use-optimal-row-height="false"/>
    </style:style>
    <style:style style:name="P91" style:parent-style-name="Normalny" style:family="paragraph">
      <style:text-properties fo:hyphenate="tru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3951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10pt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3472in" style:use-optimal-row-height="false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1979in"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3326in" style:use-optimal-row-height="false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1979in" style:use-optimal-row-height="false"/>
    </style:style>
    <style:style style:name="P139" style:parent-style-name="Normalny" style:family="paragraph">
      <style:text-properties fo:hyphenate="tru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2798in" style:use-optimal-row-height="false"/>
    </style:style>
    <style:style style:name="P148" style:parent-style-name="Normalny" style:family="paragraph">
      <style:text-properties fo:hyphenate="true"/>
    </style:style>
    <style:style style:name="P149" style:parent-style-name="Normalny" style:family="paragraph">
      <style:text-properties fo:hyphenate="tru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style:font-name-asian="Times New Roman" style:text-position="super 65%" fo:font-size="10pt" style:font-size-asian="10pt" style:font-size-complex="10pt"/>
    </style:style>
    <style:style style:name="P156" style:parent-style-name="Standard" style:family="paragraph">
      <style:text-properties style:font-name-asian="Times New Roman" style:text-position="super 65%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 style:font-size-complex="8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size-complex="8pt"/>
    </style:style>
    <style:style style:name="T162" style:parent-style-name="Domyślnaczcionkaakapitu" style:family="text">
      <style:text-properties style:font-size-complex="8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size-complex="8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size-complex="8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size-complex="8pt"/>
    </style:style>
    <style:style style:name="T169" style:parent-style-name="Domyślnaczcionkaakapitu" style:family="text">
      <style:text-properties style:font-size-complex="8pt"/>
    </style:style>
    <style:style style:name="T170" style:parent-style-name="Domyślnaczcionkaakapitu" style:family="text">
      <style:text-properties style:font-size-complex="8pt"/>
    </style:style>
    <style:style style:name="T171" style:parent-style-name="Domyślnaczcionkaakapitu" style:family="text">
      <style:text-properties style:font-size-complex="8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7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fo:font-style="italic" style:font-style-asian="italic" style:font-style-complex="italic" style:font-size-complex="8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size-complex="8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84" style:parent-style-name="Standard" style:family="paragraph">
      <style:paragraph-properties fo:margin-top="0.0784in" fo:margin-bottom="0.1388in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Textbody" style:family="paragraph">
      <style:text-properties fo:font-weight="bold" style:font-weight-asian="bold"/>
    </style:style>
    <style:style style:name="P190" style:parent-style-name="Textbody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4" style:parent-style-name="Textbody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style:line-height-at-least="0.0694in"/>
    </style:style>
    <style:style style:name="P215" style:parent-style-name="Standard" style:family="paragraph">
      <style:text-properties fo:font-weight="bold" style:font-weight-asian="bold"/>
    </style:style>
    <style:style style:name="P21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P220" style:parent-style-name="Styl" style:list-style-name="LFO5" style:family="paragraph">
      <style:paragraph-properties fo:text-align="justify" fo:margin-top="0.0784in" fo:background-color="#FFFFFF"/>
    </style:style>
    <style:style style:name="T221" style:parent-style-name="Domyślnaczcionkaakapitu" style:family="text">
      <style:text-properties style:font-name-asian="SimSun" style:font-name-complex="Times New Roman" style:text-position="sub 66.6%"/>
    </style:style>
    <style:style style:name="P222" style:parent-style-name="Styl" style:list-style-name="LFO5" style:family="paragraph">
      <style:paragraph-properties fo:text-align="justify" fo:margin-top="0.0784in" fo:background-color="#FFFFFF"/>
    </style:style>
    <style:style style:name="T223" style:parent-style-name="Domyślnaczcionkaakapitu" style:family="text">
      <style:text-properties style:font-name-asian="SimSun" style:font-name-complex="Times New Roman" fo:color="#000000" style:text-position="sub 66.6%"/>
    </style:style>
    <style:style style:name="T224" style:parent-style-name="Domyślnaczcionkaakapitu" style:family="text">
      <style:text-properties style:font-name-asian="SimSun" style:font-name-complex="Times New Roman" fo:color="#000000" style:text-position="sub 66.6%"/>
    </style:style>
    <style:style style:name="P225" style:parent-style-name="Zwykłytekst" style:list-style-name="LFO5" style:family="paragraph">
      <style:text-properties style:font-name="Times New Roman" style:text-position="sub 66.6%" fo:font-size="12pt" style:font-size-asian="12pt" style:font-size-complex="12pt"/>
    </style:style>
    <style:style style:name="P226" style:parent-style-name="Zwykłytekst" style:list-style-name="LFO5" style:family="paragraph"/>
    <style:style style:name="T227" style:parent-style-name="Domyślnaczcionkaakapitu" style:family="text">
      <style:text-properties style:font-name="Times New Roman" style:font-name-asian="SimSun" style:text-position="sub 66.6%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SimSun" style:text-position="sub 66.6%" fo:font-size="12pt" style:font-size-asian="12pt" style:font-size-complex="12pt"/>
    </style:style>
    <style:style style:name="P229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0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1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2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3" style:parent-style-name="Styl" style:family="paragraph">
      <style:paragraph-properties fo:margin-top="0.0833in" fo:margin-bottom="0.1388in" fo:background-color="#FFFFFF"/>
      <style:text-properties style:font-name-complex="Times New Roman" fo:font-weight="bold" style:font-weight-asian="bold" style:font-weight-complex="bold" fo:color="#16161B" style:text-position="sub 66.6%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45" style:parent-style-name="Default" style:family="paragraph">
      <style:paragraph-properties fo:line-height="150%"/>
      <style:text-properties fo:font-size="6pt" style:font-size-asian="6pt" style:font-size-complex="6pt"/>
    </style:style>
    <style:style style:name="P246" style:parent-style-name="Default" style:family="paragraph">
      <style:paragraph-properties fo:line-height="150%"/>
      <style:text-properties fo:font-size="6pt" style:font-size-asian="6pt" style:font-size-complex="6pt"/>
    </style:style>
    <style:style style:name="P247" style:parent-style-name="Default" style:family="paragraph">
      <style:paragraph-properties fo:line-height="150%"/>
    </style:style>
  </office:automatic-styles>
  <office:body>
    <office:text text:use-soft-page-breaks="true">
      <text:p text:style-name="P1"><text:span text:style-name="T2">Wniosek o <text:s/>przyjęcie <text:s/>dziecka <text:s/>na dyżur wakacyjny</text:span></text:p>
      <text:p text:style-name="P3"><text:span text:style-name="T4">do <text:s/>Publicznego Przedszkola <text:s/>w Nadarzynie</text:span></text:p>
      <text:p text:style-name="P5">ul. Sitarskich 2 <text:s/>05-830 Nadarzyn</text:p>
      <text:p text:style-name="P6"/>
      <text:p text:style-name="P7">w terminie od 01.07.2025 r. do 25.07.2025 r.</text:p>
      <text:p text:style-name="P8"/>
      <text:p text:style-name="Standard"><text:span text:style-name="T9">I. Dane<text:s/></text:span><text:span text:style-name="T10">osobowe dziecka i rodziców/ opiekunów prawnych</text:span></text:p>
      <text:p text:style-name="P11">(Tabelę należy wypełnić komputerowo lub czytelnie literami drukowanymi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mię/imiona i nazwisko dziecka</text:p>
          </table:table-cell>
          <table:table-cell table:style-name="TableCell34" table:number-columns-spanned="14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Data i miejsce urodzenia dziecka</text:p>
          </table:table-cell>
          <table:table-cell table:style-name="TableCell41" table:number-columns-spanned="1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4">
            <text:p text:style-name="Standard"><text:span text:style-name="T47">PESEL dziecka<text:s/></text:span><text:span text:style-name="T48">w przypadku braku PESEL serię i numer<text:s/></text:span><text:span text:style-name="T49">paszportu lub innego dokumentu potwierdzającego tożsamość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 table:number-columns-spanned="2">
            <text:p text:style-name="P76">Adres zamieszkania dziecka</text:p>
            <text:p text:style-name="P77">( kod pocztowy, miejscowość,</text:p>
            <text:p text:style-name="P78">ulica, numer domu/lokalu )</text:p>
          </table:table-cell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5.</text:p>
          </table:table-cell>
          <table:table-cell table:style-name="TableCell84" table:number-rows-spanned="2">
            <text:p text:style-name="Standard"><text:span text:style-name="T85">Imię/imiona i nazwisko rodziców opiekunów prawnych dziecka <text:s text:c="4"/></text:span></text:p>
          </table:table-cell>
          <table:table-cell table:style-name="TableCell86">
            <text:p text:style-name="P87">Matki</text:p>
          </table: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Ojca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6.</text:p>
          </table:table-cell>
          <table:table-cell table:style-name="TableCell100" table:number-rows-spanned="2">
            <text:p text:style-name="Standard"><text:span text:style-name="T101">Adres<text:s/></text:span><text:span text:style-name="T102">zamieszkania rodziców/opiekunów prawnych dziecka <text:s text:c="13"/></text:span><text:span text:style-name="T103">( kod pocztowy, miejscowość,</text:span></text:p>
            <text:p text:style-name="Standard"><text:span text:style-name="T104">ulica, numer domu/lokalu )</text:span></text:p>
          </table:table-cell>
          <table:table-cell table:style-name="TableCell105">
            <text:p text:style-name="P106">Matki</text:p>
          </table:table-cell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Ojca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7.</text:p>
          </table:table-cell>
          <table:table-cell table:style-name="TableCell119" table:number-rows-spanned="4">
            <text:p text:style-name="Standard"><text:span text:style-name="T120">Nr telefonów do szybkiego kontaktu<text:s/></text:span><text:span text:style-name="T121">( należy podać obowiązkowo)</text:span></text:p>
            <text:p text:style-name="Standard"><text:span text:style-name="T122">oraz adres poczty elektronicznej rodziców/opiekunów<text:s/></text:span><text:span text:style-name="T123">prawnych dziecka</text:span></text:p>
          </table:table-cell>
          <table:table-cell table:style-name="TableCell124" table:number-rows-spanned="2">
            <text:p text:style-name="P125">Matki</text:p>
          </table:table-cell>
          <table:table-cell table:style-name="TableCell126">
            <text:p text:style-name="P127">Telefon do szybkiego kontaktu</text:p>
          </table:table-cell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Adres poczty elektronicznej</text:p>
          </table:table-cell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Ojca</text:p>
          </table:table-cell>
          <table:table-cell table:style-name="TableCell143">
            <text:p text:style-name="P144">Telefon do szybkiego kontaktu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Adres poczty elektronicznej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><text:span text:style-name="T158">II. Deklarowany termin pobytu dziecka w przedszkolu</text:span></text:p>
      <text:p text:style-name="P159"/>
      <text:p text:style-name="P160"><text:span text:style-name="T161"><text:tab/>Oświadczamy, że dziecko będzie<text:s/></text:span><text:span text:style-name="T162">korzystało z opieki przedszkola w terminie:</text:span></text:p>
      <text:p text:style-name="P163"><text:span text:style-name="T164">od dnia ………………….................................. do dnia ………………………….....................</text:span></text:p>
      <text:p text:style-name="P165"><text:span text:style-name="T166">w godzinach od ……………….......................... do ………………...........................................</text:span></text:p>
      <text:p text:style-name="P167"><text:span text:style-name="T168"><text:tab/>Jednocześnie zobowią</text:span><text:span text:style-name="T169">zujemy się do poniesienia pełnych kosztów pobytu dziecka na dyżurze wakacyjnym (tj. wyżywienie wg stawki żywieniowej obowiązującej w danym przedszkolu + 1</text:span><text:span text:style-name="T170">,44</text:span><text:span text:style-name="T171"><text:s/>zł za każdą godzinę ponad podstawę programową) oraz terminowego uiszczenia opłaty.</text:span></text:p>
      <text:p text:style-name="P172"><text:span text:style-name="T173">Brak wniesienia op</text:span><text:span text:style-name="T174">łaty we wskazanym terminie będzie oznaczał rezygnację z miejsca <text:s text:c="27"/>w dyżurującym przedszkolu.</text:span></text:p>
      <text:p text:style-name="P175"/>
      <text:p text:style-name="P176"><text:span text:style-name="T177">Ze względów organizacyjnych wszystkie zgłoszone dzieci będą korzystały z pełnej oferty żywieniowej – śniadanie, obiad, podwieczorek.</text:span></text:p>
      <text:p text:style-name="P178"><text:span text:style-name="T179"><text:tab/></text:span></text:p>
      <text:p text:style-name="P180"/>
      <text:p text:style-name="P181"/>
      <text:p text:style-name="P182"><text:span text:style-name="T183">III. Informacje o alergiach, chorobach przewlekłych, istotnych sprawach dotyczących dziecka, mających wpływ na jego funkcjonowanie w placówce. Podanie danych jest dobrowolne i nie wpłynie na decyzję o przyjęciu dziecka do Przedszkola.<text:s/>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84">IV. Oświadczenia rodziców</text:p>
      <text:p text:style-name="P185"><text:span text:style-name="T186">Oświadczenie o niekorzystaniu z urlopu<text:s/></text:span><text:span text:style-name="T187">wypoczynkowego/macierzyńskiego/rodzicielskiego/wychowawczego/bezpłatnego</text:span></text:p>
      <text:p text:style-name="P188">w terminie trwania dyżuru</text:p>
      <text:p text:style-name="P189"/>
      <text:p text:style-name="P190">Ja niżej podpisana ……………………………….……………………………...……, oświadczam, iż w okresie trwania dyżuru nie będę przebywała na urlopie wypoczynkowym, macierzyńskim, rodzicielskim, wychowawczym, bezpłatnym.</text:p>
      <text:p text:style-name="P191"/>
      <text:p text:style-name="P192">………………………………<text:tab/><text:tab/>………………………………………….</text:p>
      <text:p text:style-name="P193">(data)<text:tab/><text:tab/><text:tab/><text:tab/><text:tab/>( podpis matki/opiekuna)</text:p>
      <text:p text:style-name="Textbody"/>
      <text:p text:style-name="P194">Ja niżej podpisany ……………………………….………………………………...…, oświadczam, iż w okresie trwania dyżuru nie będę przebywał na urlopie wypoczynkowym, ojcowskim, rodzicielskim, wychowawczym, bezpłatnym.</text:p>
      <text:p text:style-name="Textbody"/>
      <text:p text:style-name="P195">………………………………<text:tab/><text:tab/>………………………………………….</text:p>
      <text:p text:style-name="P196"><text:span text:style-name="T197">(data)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( podpis ojca/opiekuna)</text:span></text:p>
      <text:p text:style-name="Standard"/>
      <text:p text:style-name="Standard"/>
      <text:p text:style-name="P203">Oświadczam, że dane zawarte w niniejszym Wniosku są zgodne ze stanem faktycznym. Jestem świadomy/a odpowiedzialności karnej za zeznanie nieprawdy lub<text:s/>zatajenie prawdy. Zobowiązuję się do informowania dyrektora przedszkola o każdorazowej zmianie powyższych danych. Oświadczam, że zapoznawałem/am się z Klauzulą informacyjną* dotyczącą zbierania i przetwarzania danych osobowych moich i członków mojej rodziny oraz wyrażam zgodę na zbieranie i przetwarzanie danych osobowych moich i mojego dziecka dla potrzeb związanych z organizacją dyżuru wakacyjnego.</text:p>
      <text:p text:style-name="Standard"/>
      <text:p text:style-name="P204">…………………………<text:tab/>………………………………… <text:s/>…………………………………</text:p>
      <text:p text:style-name="P205"><text:span text:style-name="T206">(data)</text:span><text:span text:style-name="T207"><text:tab/></text:span><text:span text:style-name="T208"><text:tab/></text:span><text:span text:style-name="T209"><text:tab/></text:span><text:span text:style-name="T210"><text:tab/>( podpis matki/opiekuna)</text:span><text:span text:style-name="T211"><text:tab/></text:span><text:span text:style-name="T212"><text:tab/></text:span><text:span text:style-name="T213"><text:tab/><text:s/>( podpis ojca/opiekuna)</text:span></text:p>
      <text:p text:style-name="P214"/>
      <text:p text:style-name="P215"/>
      <text:p text:style-name="P216">*<text:s/>Klauzula informacyjna</text:p>
      <text:p text:style-name="P217"><text:span text:style-name="T218">Zgodnie z art. 13 ogólnego Rozporządzenie Parlamentu Europejskiego i Rady (UE) 2016/679 z dnia 27 kwietnia 2016 r. w sprawie ochrony osób fizycznych w związku z przetwarzaniem danych osobowych i w sprawie swobodnego przepływu takich d</text:span><text:span text:style-name="T219">anych oraz uchylenia dyrektywy 95/46/WE z dnia 27 kwietnia 2016 r. (dalej RODO), informujemy, iż:</text:span></text:p>
      <text:list text:style-name="LFO5" text:continue-numbering="true">
        <text:list-item>
          <text:p text:style-name="P220"><text:span text:style-name="T221">Administratorem danych osobowych podanych w deklaracji jest Przedszkole Publiczne w Nadarzynie z siedzibą ul. Sitarskich 2 (dalej Przedszkole).</text:span></text:p>
        </text:list-item>
        <text:list-item>
          <text:p text:style-name="P222"><text:span text:style-name="T223">W Przedszkolu<text:s/></text:span><text:span text:style-name="T224">został wyznaczony Inspektor ochrony danych, z którym można się kontaktować, we wszystkich kwestiach związanych z Państwa danymi osobowymi przetwarzanymi przez Przedszkole, pod adresem inspektor@natamiko.pl.</text:span></text:p>
        </text:list-item>
        <text:list-item>
          <text:p text:style-name="P225">Podane dane przetwarzane będą jeśli dziecko zostanie przyjęte do Przedszkola w celu zapewnienia dziecku opieki i wychowania przedszkolnego na podstawie art. 6 ust. 1 lit c RODO tj. niezbędność przetwarzania danych do wypełnienia obowiązku prawnego ciążącego na Administratorze. Dane o stanie zdrowia przetwarzane będą na podstawie zgody, która może być w każdym czasie wycofana. Podanie danych o stanie zdrowia w pkt III wniosku będzie traktowane jako zgoda na ich przetwarzanie.</text:p>
        </text:list-item>
        <text:list-item>
          <text:p text:style-name="P226"><text:span text:style-name="T227">Dane rekrutacyjne będą przetwarzane przez czas nauki dziecka w Przedszkolu lub do</text:span><text:span text:style-name="T228"><text:s/>czasu wycofania zgody. Dokumentacja przebiegu nauczania przedszkolnego będzie przetwarzana maksymalnie przez 50 lat. Szczegółowe czasy retencji danych dostępne są w instrukcji kancelaryjnej dostępnej w sekretariacie Przedszkola.</text:span></text:p>
        </text:list-item>
        <text:list-item>
          <text:p text:style-name="P229">Mają Państwo<text:s/>zagwarantowaną możliwość dostępu do danych, ich sprostowania, usunięcia lub ograniczenia przetwarzania, a także prawo wniesienia sprzeciwu względem ich przetwarzania przez Przedszkole. Mają również Państwo prawo wycofania zgody na przetwarzanie danych w każdym czasie. Wycofanie zgody na przetwarzanie danych o stanie zdrowia podanych w procesie rekrutacji, nie będzie miało wpływu na przyjęcie dziecka do Przedszkola.</text:p>
        </text:list-item>
        <text:list-item>
          <text:p text:style-name="P230">Mają Państwo również prawo do przeniesienia danych o ile są one przetwarzane przez Przedszkole w formie elektronicznej.</text:p>
        </text:list-item>
        <text:list-item>
          <text:p text:style-name="P231">Jeśli uznają Państwo, że dane przetwarzane są przez Przedszkole w sposób niewłaściwy i Przedszkole narusza przepisy dotyczące ochrony danych osobowych mają Państwo prawo wniesienia skargi do Prezesa Urzędu Ochrony Danych Osobowych.</text:p>
        </text:list-item>
        <text:list-item>
          <text:p text:style-name="P232">Podanie danych jest konieczne aby umożliwić przyjęcie i uczęszczanie dziecka do Przedszkola. Podanie danych o stanie zdrowia, jest dobrowolne.</text:p>
        </text:list-item>
      </text:list>
      <text:p text:style-name="P233"/>
      <text:p text:style-name="P234">…………………………<text:tab/>………………………………… <text:s/>…………………………………</text:p>
      <text:p text:style-name="P235"><text:span text:style-name="T236">(data)</text:span><text:span text:style-name="T237"><text:tab/></text:span><text:span text:style-name="T238"><text:tab/></text:span><text:span text:style-name="T239"><text:tab/></text:span><text:span text:style-name="T240"><text:tab/>( podpis matki/opiekuna)</text:span><text:span text:style-name="T241"><text:tab/></text:span><text:span text:style-name="T242"><text:tab/></text:span><text:span text:style-name="T243"><text:tab/><text:s/>( podpis ojca/opiekuna)</text:span></text:p>
      <text:p text:style-name="Standard"/>
      <text:p text:style-name="Standard"/>
      <text:p text:style-name="Standard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text-properties fo:font-variant="small-caps" fo:letter-spacing="0.003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1388in"/>
      <style:text-properties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.1388in"/>
      <style:text-properties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text-properties fo:font-variant="small-caps" fo:color="#C0504D" fo:letter-spacing="0.0034in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text-properties fo:font-weight="bold" style:font-weight-asian="bold" fo:font-variant="small-caps" fo:color="#C0504D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text-properties fo:font-weight="bold" style:font-weight-asian="bold" fo:font-style="italic" style:font-style-asian="italic" fo:font-variant="small-caps" fo:color="#943634" fo:hyphenate="false"/>
    </style:style>
    <style:style style:name="Nagłówek9" style:display-name="Nagłówek 9" style:family="paragraph" style:parent-style-name="Standard" style:next-style-name="Textbody" style:default-outline-level="9">
      <style:text-properties fo:font-weight="bold" style:font-weight-asian="bold" fo:font-style="italic" style:font-style-asian="italic" fo:font-variant="small-caps" fo:color="#62242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zh" style:country-asian="C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weight="bold" style:font-weight-asian="bold" style:font-weight-complex="bold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end" fo:margin-bottom="0.5in"/>
      <style:text-properties style:font-name="Cambria" fo:font-style="italic" style:font-style-asian="italic" style:font-style-complex="italic" fo:font-size="14pt" style:font-size-asian="14pt" style:font-size-complex="11pt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-asian="Times New Roman" fo:color="#000000" fo:hyphenate="false"/>
    </style:style>
    <style:style style:name="Styl" style:display-name="Styl" style:family="paragraph">
      <style:paragraph-properties fo:text-align="start" fo:margin-bottom="0in" fo:line-height="100%"/>
      <style:text-properties style:font-name="Times New Roman" style:font-name-asian="Times New Roman" style:font-name-complex="Mangal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 style:parent-style-name="Domyślnaczcionkaakapitu">
      <style:text-properties fo:font-variant="small-caps" fo:color="#C0504D" fo:letter-spacing="0.0034in" fo:font-size="11pt" style:font-size-asian="11pt"/>
    </style:style>
    <style:style style:name="Nagłówek7Znak" style:display-name="Nagłówek 7 Znak" style:family="text" style:parent-style-name="Domyślnaczcionkaakapitu">
      <style:text-properties fo:font-weight="bold" style:font-weight-asian="bold" fo:font-variant="small-caps" fo:color="#C0504D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 style:parent-style-name="Domyślnaczcionkaakapitu">
      <style:text-properties fo:font-weight="bold" style:font-weight-asian="bold" fo:font-style="italic" style:font-style-asian="italic" fo:font-variant="small-caps" fo:color="#622423"/>
    </style:style>
    <style:style style:name="TytułZnak" style:display-name="Tytuł Znak" style:family="text" style:parent-style-name="Domyślnaczcionkaakapitu">
      <style:text-properties fo:font-variant="small-caps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mbria" style:font-size-complex="11pt"/>
    </style:style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color="#FFFFFF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ListLabel1" style:display-name="ListLabel 1" style:family="text">
      <style:text-properties style:font-name-complex="Symbol" fo:font-size="12pt" style:font-size-asian="12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wykłytekst" style:display-name="Zwykły tekst" style:family="paragraph" style:parent-style-name="Normalny">
      <style:paragraph-properties fo:widows="2" fo:orphans="2" fo:text-align="start" style:vertical-align="auto" fo:margin-bottom="0in" fo:line-height="100%"/>
      <style:text-properties style:font-name-asian="Calibri" style:font-name-complex="Times New Roman" fo:font-size="11pt" style:font-size-asian="11pt" style:font-size-complex="10.5pt" fo:language="pl" fo:country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letter-kerning="true" fo:font-size="11pt" style:font-size-asian="11pt" style:font-size-complex="10.5pt" fo:language="pl" fo:country="PL" style:language-complex="ar" style:country-complex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 fo:font-size="12pt" style:font-size-asian="12pt" style:font-size-complex="8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79in" fo:margin-left="0.7875in" fo:margin-bottom="0.5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Sekretariat</dc:creator>
    <meta:creation-date>2023-05-08T13:18:00Z</meta:creation-date>
    <dc:date>2025-04-28T09:21:00Z</dc:date>
    <meta:print-date>2025-04-22T08:22:00Z</meta:print-date>
    <meta:template xlink:href="Normal" xlink:type="simple"/>
    <meta:editing-cycles>8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7" meta:character-count="6268" meta:row-count="44" meta:non-whitespace-character-count="5383"/>
  </office:meta>
</office:document-meta>
</file>