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52cm" style:rel-column-width="8248*"/>
    </style:style>
    <style:style style:name="Tabela1.B" style:family="table-column">
      <style:table-column-properties style:column-width="5.62cm" style:rel-column-width="18162*"/>
    </style:style>
    <style:style style:name="Tabela1.C" style:family="table-column">
      <style:table-column-properties style:column-width="2.506cm" style:rel-column-width="8100*"/>
    </style:style>
    <style:style style:name="Tabela1.D" style:family="table-column">
      <style:table-column-properties style:column-width="5.831cm" style:rel-column-width="18846*"/>
    </style:style>
    <style:style style:name="Tabela1.E" style:family="table-column">
      <style:table-column-properties style:column-width="3.768cm" style:rel-column-width="1217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173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0b57d" officeooo:paragraph-rsid="0020b57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eed4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f0a2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e7de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0b57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e6c1b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440c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2668e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181a3d" officeooo:paragraph-rsid="00181a3d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1efae0" officeooo:paragraph-rsid="001efae0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2440c4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1dff0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dee43" officeooo:paragraph-rsid="000dee43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eed4d" officeooo:paragraph-rsid="000eed4d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051b" officeooo:paragraph-rsid="001c051b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e7de4" officeooo:paragraph-rsid="001e7de4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0b57d" officeooo:paragraph-rsid="0020b57d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6fbb8" officeooo:paragraph-rsid="002440c4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ee43" officeooo:paragraph-rsid="000dee43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dee43" officeooo:paragraph-rsid="000dee43" style:font-name-asian="Times New Roman2" style:font-size-asian="11.5pt" style:font-style-asian="normal" style:font-name-complex="Times New Roman2" style:font-size-complex="11.5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dee43" officeooo:paragraph-rsid="002668e0" style:font-name-asian="Times New Roman2" style:font-size-asian="11.5pt" style:font-style-asian="normal" style:font-name-complex="Times New Roman2" style:font-size-complex="11.5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84f04" officeooo:paragraph-rsid="00184f04" style:font-name-asian="Times New Roman2" style:font-size-asian="11.5pt" style:font-style-asian="normal" style:font-name-complex="Times New Roman2" style:font-size-complex="11.5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a215a" officeooo:paragraph-rsid="001a215a" style:font-name-asian="Times New Roman2" style:font-size-asian="11.5pt" style:font-style-asian="normal" style:font-name-complex="Times New Roman2" style:font-size-complex="11.5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paragraph-rsid="002668e0" style:font-name-asian="Times New Roman2" style:font-size-asian="11.5pt" style:font-style-asian="normal" style:font-name-complex="Times New Roman2" style:font-size-complex="11.5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c051b" style:font-size-asian="12pt" style:font-size-complex="12pt"/>
    </style:style>
    <style:style style:name="P37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8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9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4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3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tyle="normal" officeooo:rsid="000dee43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normal" officeooo:rsid="00184f04" style:font-size-asian="10pt" style:font-style-asian="normal" style:font-size-complex="10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bd3c" style:font-style-asian="normal" style:font-style-complex="normal"/>
    </style:style>
    <style:style style:name="T9" style:family="text">
      <style:text-properties fo:font-style="normal" officeooo:rsid="0018eacf" style:font-style-asian="normal" style:font-style-complex="normal"/>
    </style:style>
    <style:style style:name="T10" style:family="text">
      <style:text-properties fo:font-style="normal" officeooo:rsid="001b398a" style:font-style-asian="normal" style:font-style-complex="normal"/>
    </style:style>
    <style:style style:name="T11" style:family="text">
      <style:text-properties fo:font-style="normal" officeooo:rsid="00184f04" style:font-style-asian="normal" style:font-style-complex="normal"/>
    </style:style>
    <style:style style:name="T12" style:family="text">
      <style:text-properties fo:font-style="normal" officeooo:rsid="001e7de4" style:font-style-asian="normal" style:font-style-complex="normal"/>
    </style:style>
    <style:style style:name="T13" style:family="text">
      <style:text-properties fo:font-style="normal" officeooo:rsid="001efae0" style:font-style-asian="normal" style:font-style-complex="normal"/>
    </style:style>
    <style:style style:name="T14" style:family="text">
      <style:text-properties fo:font-style="normal" officeooo:rsid="0020b57d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officeooo:rsid="0007849a"/>
    </style:style>
    <style:style style:name="T19" style:family="text">
      <style:text-properties officeooo:rsid="000abd3c"/>
    </style:style>
    <style:style style:name="T20" style:family="text">
      <style:text-properties fo:language="pl" fo:country="PL"/>
    </style:style>
    <style:style style:name="T21" style:family="text">
      <style:text-properties officeooo:rsid="000c17d7"/>
    </style:style>
    <style:style style:name="T22" style:family="text">
      <style:text-properties officeooo:rsid="000dee43"/>
    </style:style>
    <style:style style:name="T23" style:family="text">
      <style:text-properties officeooo:rsid="000eed4d"/>
    </style:style>
    <style:style style:name="T24" style:family="text">
      <style:text-properties officeooo:rsid="000f0a2d"/>
    </style:style>
    <style:style style:name="T25" style:family="text">
      <style:text-properties officeooo:rsid="00167ad9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181a3d"/>
    </style:style>
    <style:style style:name="T28" style:family="text">
      <style:text-properties officeooo:rsid="001c051b"/>
    </style:style>
    <style:style style:name="T29" style:family="text">
      <style:text-properties officeooo:rsid="001cb538"/>
    </style:style>
    <style:style style:name="T30" style:family="text">
      <style:text-properties officeooo:rsid="001e7de4"/>
    </style:style>
    <style:style style:name="T31" style:family="text">
      <style:text-properties officeooo:rsid="001eae88"/>
    </style:style>
    <style:style style:name="T32" style:family="text">
      <style:text-properties officeooo:rsid="001f1ca6"/>
    </style:style>
    <style:style style:name="T33" style:family="text">
      <style:text-properties officeooo:rsid="0020b57d"/>
    </style:style>
    <style:style style:name="T34" style:family="text">
      <style:text-properties officeooo:rsid="0032cbe2"/>
    </style:style>
    <style:style style:name="T35" style:family="text">
      <style:text-properties officeooo:rsid="00149f16"/>
    </style:style>
    <style:style style:name="T36" style:family="text">
      <style:text-properties officeooo:rsid="0021801c"/>
    </style:style>
    <style:style style:name="T37" style:family="text">
      <style:text-properties officeooo:rsid="00236438"/>
    </style:style>
    <style:style style:name="T38" style:family="text">
      <style:text-properties officeooo:rsid="0024d66b"/>
    </style:style>
    <style:style style:name="T39" style:family="text">
      <style:text-properties officeooo:rsid="002668e0"/>
    </style:style>
    <style:style style:name="T40" style:family="text">
      <style:text-properties officeooo:rsid="00279e20"/>
    </style:style>
    <style:style style:name="T41" style:family="text">
      <style:text-properties officeooo:rsid="00293d80"/>
    </style:style>
    <style:style style:name="T42" style:family="text">
      <style:text-properties officeooo:rsid="002b195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1.01.24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23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5"><text:s/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2.01.24</text:p>
            <text:p text:style-name="P3"/>
          </table:table-cell>
          <table:table-cell table:style-name="Tabela1.B3" office:value-type="string">
            <text:p text:style-name="P5">Chleb <text:span text:style-name="T33">pszenny</text:span> (1); masło (7); szynka swojska; <text:span text:style-name="T36">papryka</text:span>;<text:span text:style-name="T33"> </text:span><text:span text:style-name="T10">kakao</text:span><text:span text:style-name="T14"> (7)</text:span></text:p>
          </table:table-cell>
          <table:table-cell table:style-name="Tabela1.C3" office:value-type="string">
            <text:p text:style-name="P21">jabłko</text:p>
          </table:table-cell>
          <table:table-cell table:style-name="Tabela1.D3" office:value-type="string">
            <text:p text:style-name="P5"><text:span text:style-name="T33">Ryżanka</text:span> (7,9); <text:span text:style-name="T33">kotlet mielony</text:span> (1); <text:span text:style-name="T33">ziemniaki</text:span>; <text:span text:style-name="T21">surówka </text:span><text:span text:style-name="T33">z ogórka kwaszonego</text:span>; <text:span text:style-name="T33">kompot wieloowocowy</text:span></text:p>
          </table:table-cell>
          <table:table-cell table:style-name="Tabela1.E3" office:value-type="string">
            <text:p text:style-name="P27">Banan, chrupki <text:span text:style-name="T33">kukurydziane</text:span>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03.01.24</text:p>
            <text:p text:style-name="P3"/>
          </table:table-cell>
          <table:table-cell table:style-name="Tabela1.B4" office:value-type="string">
            <text:p text:style-name="P16">Chleb żytni (1); masło (7); </text:p>
            <text:p text:style-name="P11"><text:span text:style-name="T14">ser żółty</text:span><text:span text:style-name="T7"> (</text:span><text:span text:style-name="T14">7</text:span><text:span text:style-name="T7">);</text:span><text:span text:style-name="T9"> </text:span><text:span text:style-name="T7">ogórek zielony; </text:span><text:span text:style-name="T14">płatki</text:span><text:span text:style-name="T7"> </text:span><text:span text:style-name="T14">kukurydziane na mleku </text:span><text:span text:style-name="T7">(1,7)</text:span></text:p>
          </table:table-cell>
          <table:table-cell table:style-name="Tabela1.C4" office:value-type="string">
            <text:p text:style-name="P13"><text:s/><text:span text:style-name="T1">mandarynki</text:span></text:p>
          </table:table-cell>
          <table:table-cell table:style-name="Tabela1.D4" office:value-type="string">
            <text:p text:style-name="P6">Zupa <text:span text:style-name="T30">ziemniaczana</text:span>; <text:span text:style-name="T33">spaghetti bolognese z makaronem pełnoziarnistym</text:span>; <text:span text:style-name="T25">kompot z owoców leśnych</text:span></text:p>
          </table:table-cell>
          <table:table-cell table:style-name="Tabela1.E4" office:value-type="string">
            <text:p text:style-name="P28"><text:span text:style-name="T33">Ciasto marchewkowe</text:span><text:span text:style-name="T31"> </text:span>(1,7); <text:span text:style-name="T33">herbatka malinowa</text:span> 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04.01.24</text:p>
          </table:table-cell>
          <table:table-cell table:style-name="Tabela1.B5" office:value-type="string">
            <text:p text:style-name="P12"><text:span text:style-name="T7">Chleb </text:span><text:span text:style-name="T14">wieloziarnisty</text:span><text:span text:style-name="T7"> (1)</text:span>; masło (7); <text:span text:style-name="T30">hummus (11)</text:span> <text:span text:style-name="T2">/wyrób własny/</text:span>; <text:span text:style-name="T8">krakowsk</text:span><text:span text:style-name="T12">a</text:span><text:span text:style-name="T8"> such</text:span><text:span text:style-name="T12">a</text:span>; ogórek zielony; płatki <text:span text:style-name="T33">ryżowe</text:span> na mleku (1,7)</text:p>
          </table:table-cell>
          <table:table-cell table:style-name="Tabela1.C5" office:value-type="string">
            <text:p text:style-name="P26">melon</text:p>
          </table:table-cell>
          <table:table-cell table:style-name="Tabela1.D5" office:value-type="string">
            <text:p text:style-name="P9">Zupa pomidorowa z <text:span text:style-name="T38">brązowym ryżem</text:span> (1,7,9); naleśniki z białym serem, śmietan<text:span text:style-name="T30">ą </text:span><text:span text:style-name="T33">i sosem truskawkowym</text:span> (1,3,7) <text:span text:style-name="T30">;</text:span> kompot <text:span text:style-name="T33">wiśniowy</text:span></text:p>
          </table:table-cell>
          <table:table-cell table:style-name="Tabela1.E5" office:value-type="string">
            <text:p text:style-name="P34"><text:span text:style-name="T35">Kanapka </text:span>z <text:span text:style-name="T34">dżemem śliwkowym </text:span><text:s/>(1,7);</text:p>
            <text:p text:style-name="P31"/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05.01.24</text:p>
            <text:p text:style-name="P3"/>
          </table:table-cell>
          <table:table-cell table:style-name="Tabela1.B6" office:value-type="string">
            <text:p text:style-name="P10">Chleb <text:span text:style-name="T39">żytni</text:span> (1); masło (7); <text:span text:style-name="T37">pasta rybna</text:span>; <text:span text:style-name="T33">szynka swojska; </text:span>ogórek <text:span text:style-name="T34">zielony</text:span>; <text:span text:style-name="T33">gorące mleko</text:span> (7) <text:s text:c="2"/></text:p>
          </table:table-cell>
          <table:table-cell table:style-name="Tabela1.C6" office:value-type="string">
            <text:p text:style-name="P24">banan</text:p>
          </table:table-cell>
          <table:table-cell table:style-name="Tabela1.D6" office:value-type="string">
            <text:p text:style-name="P5"><text:span text:style-name="T40">upa z soczewicą</text:span> z ziemniakami (1,3,9); <text:span text:style-name="T34">gulasz z indyka</text:span>; </text:p>
            <text:p text:style-name="P9">ryż; <text:span text:style-name="T33">marchewka juniorka</text:span> (1,7); <text:span text:style-name="T17">woda z miętą, cytryną i miodem</text:span></text:p>
          </table:table-cell>
          <table:table-cell table:style-name="Tabela1.E6" office:value-type="string">
            <text:p text:style-name="P25"><text:span text:style-name="T33">Kanapka ze schabem swojskim i pomidorem</text:span> (1,7) </text:p>
            <text:p text:style-name="P29">sok <text:span text:style-name="T33">jabłkowy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8.01.24</text:p>
          </table:table-cell>
          <table:table-cell table:style-name="Tabela1.B7" office:value-type="string">
            <text:p text:style-name="P5">Chleb orkiszowy (1); masło (7); polędwica swojska; pomidor; sałata; płatki jaglane na mleku (7)</text:p>
          </table:table-cell>
          <table:table-cell table:style-name="Tabela1.C7" office:value-type="string">
            <text:p text:style-name="P13"><text:s/>melon</text:p>
          </table:table-cell>
          <table:table-cell table:style-name="Tabela1.D7" office:value-type="string">
            <text:p text:style-name="P17"><text:span text:style-name="T20">Barszcz czerwony z ziemniakami</text:span> (7,9); <text:span text:style-name="T20">kluski leniwe z masłem i bułką (1,3,7);</text:span> tarta marchew z jabłkiem </text:p>
            <text:p text:style-name="P14">sok gruszkowy</text:p>
          </table:table-cell>
          <table:table-cell table:style-name="Tabela1.E7" office:value-type="string">
            <text:p text:style-name="P15">Kanapka z <text:span text:style-name="T27">kurczakiem gotowanym </text:span><text:span text:style-name="T23">(1,7);</text:span> papryka, herbata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09.01.24</text:p>
            <text:p text:style-name="P3"/>
          </table:table-cell>
          <table:table-cell table:style-name="Tabela1.B8" office:value-type="string">
            <text:p text:style-name="P5">Chleb <text:span text:style-name="T23">pszenny</text:span> (1); masło (7); <text:span text:style-name="T3">pasta z </text:span><text:span text:style-name="T4">makreli</text:span><text:span text:style-name="T3"> wędzone</text:span><text:span text:style-name="T4">j</text:span> (4); ser żółty (7); </text:p>
            <text:p text:style-name="P5">ogórek zielony; kakao (7)</text:p>
          </table:table-cell>
          <table:table-cell table:style-name="Tabela1.C8" office:value-type="string">
            <text:p text:style-name="P13"><text:s/>winogrona</text:p>
          </table:table-cell>
          <table:table-cell table:style-name="Tabela1.D8" office:value-type="string">
            <text:p text:style-name="P5">Zupa <text:span text:style-name="T19">krem z</text:span> b<text:span text:style-name="T32">iałych warzyw</text:span> (7,9); gulasz cielęcy (1); <text:span text:style-name="T29">kasza bulgur</text:span> (1); <text:s/>surówka z <text:span text:style-name="T42">ogórka kwaszonego</text:span>; </text:p>
            <text:p text:style-name="P5">kompot z owoców leśnych</text:p>
          </table:table-cell>
          <table:table-cell table:style-name="Tabela1.E8" office:value-type="string">
            <text:p text:style-name="P19"><text:span text:style-name="T13">Rogalik maślany</text:span><text:span text:style-name="T11"> (1,3,7)</text:span><text:span text:style-name="T6"> </text:span><text:span text:style-name="T5">/wyrób własny/; </text:span><text:span text:style-name="T7"><text:s/></text:span></text:p>
            <text:p text:style-name="P32">sok jabłkowy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0.01.24</text:p>
            <text:p text:style-name="P3"/>
          </table:table-cell>
          <table:table-cell table:style-name="Tabela1.B9" office:value-type="string">
            <text:p text:style-name="P6">Chleb wieloziarnisty (1); masło (7); pasztet <text:span text:style-name="T41">z cielęciną i warzywami</text:span> <text:span text:style-name="T5">/wyrób własny/ </text:span><text:span text:style-name="T7">(1,3)</text:span>; ogórek kwaszony; płatki kukurydziane na mleku (1,7)</text:p>
          </table:table-cell>
          <table:table-cell table:style-name="Tabela1.C9" office:value-type="string">
            <text:p text:style-name="P20">banan</text:p>
          </table:table-cell>
          <table:table-cell table:style-name="Tabela1.D9" office:value-type="string">
            <text:p text:style-name="P5"><text:span text:style-name="T23">Ogórkowa</text:span> z ziemniakami (<text:span text:style-name="T23">7,</text:span>9); <text:span text:style-name="T31">pałki</text:span><text:span text:style-name="T18"> pieczone z kurczaka</text:span>; <text:span text:style-name="T18">ryż paraboiled</text:span>; surówka z pomidorów z cebulą; </text:p>
            <text:p text:style-name="P5">kompot śliwkowy</text:p>
          </table:table-cell>
          <table:table-cell table:style-name="Tabela1.E9" office:value-type="string">
            <text:p text:style-name="P33">Bułka wyborowa z masłem, <text:span text:style-name="T41">pasta z awokado</text:span> <text:span text:style-name="T5">/wyrób własny/; </text:span><text:span text:style-name="T26">gorące mleko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1.01.24</text:p>
          </table:table-cell>
          <table:table-cell table:style-name="Tabela1.B10" office:value-type="string">
            <text:p text:style-name="P5">Chleb żytni (1); masło (7); twarożek z pomidorem (7); <text:span text:style-name="T22">indyk pieczony</text:span>; ogórek zielony; kawa zbożowa INKA (1,7)</text:p>
          </table:table-cell>
          <table:table-cell table:style-name="Tabela1.C10" office:value-type="string">
            <text:p text:style-name="P22">mandarynki</text:p>
          </table:table-cell>
          <table:table-cell table:style-name="Tabela1.D10" office:value-type="string">
            <text:p text:style-name="P35">Krupnik z ziemniakami (9); pierogi z mięsem i kapustą (1,3); <text:s/></text:p>
            <text:p text:style-name="P35">marchewka gotowana (1,7); </text:p>
            <text:p text:style-name="P36">kompot truskawkowy </text:p>
          </table:table-cell>
          <table:table-cell table:style-name="Tabela1.E10" office:value-type="string">
            <text:p text:style-name="P25">Jogurt Bakoma BIO z wiśnią (7); <text:s/>jabłk<text:span text:style-name="T28">o</text:span> 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2.01.24</text:p>
            <text:p text:style-name="P3"/>
          </table:table-cell>
          <table:table-cell table:style-name="Tabela1.B11" office:value-type="string">
            <text:p text:style-name="P7">Chleb orkiszowy (1); masło (7); <text:span text:style-name="T23">hummus (11)</text:span>; kurczak gotowany; papryka <text:span text:style-name="T24">kolorowa; </text:span>gorące mleko (7) <text:s text:c="2"/></text:p>
          </table:table-cell>
          <table:table-cell table:style-name="Tabela1.C11" office:value-type="string">
            <text:p text:style-name="P18"><text:s/><text:span text:style-name="T23">gruszka</text:span></text:p>
          </table:table-cell>
          <table:table-cell table:style-name="Tabela1.D11" office:value-type="string">
            <text:p text:style-name="P5"><text:span text:style-name="T19">Żurek z ziemniakami (1,7,9)</text:span>; spaghetti <text:span text:style-name="T41">rybne</text:span> z makaronem p<text:span text:style-name="T41">szennym i warzywami</text:span> (1); <text:span text:style-name="T17">woda z miętą, cytryną i miodem</text:span></text:p>
          </table:table-cell>
          <table:table-cell table:style-name="Tabela1.E11" office:value-type="string">
            <text:p text:style-name="P30">Serek homogenizowany z naturalną wanilią (7); chrupki kukurydziane</text:p>
          </table:table-cell>
        </table:table-row>
      </table:table>
      <text:p text:style-name="Standard"><text:s text:c="6"/></text:p>
      <text:p text:style-name="Standard"><text:span text:style-name="T15"><text:tab/>ŻYCZYMY SMACZNEGO <text:s text:c="2"/>♥</text:span><text:tab/><text:tab/><text:tab/><text:tab/><text:tab/><text:tab/> <text:s text:c="14"/>Jadłospis może ulec zmianie!</text:p>
      <text:p text:style-name="P37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INFORMACJA</text:p>
      <text:p text:style-name="P38"/>
      <text:p text:style-name="P38"/>
      <text:p text:style-name="P39"/>
      <text:p text:style-name="P39"/>
      <text:p text:style-name="P39"/>
      <text:p text:style-name="P39">Alergeny i ich oznaczenie numeryczne wykorzystywane w jadłospisie:</text:p>
      <text:p text:style-name="P39"/>
      <text:p text:style-name="P39"/>
      <text:list xml:id="list1545170890" text:style-name="L1">
        <text:list-item>
          <text:p text:style-name="P40"><text:s/>zboża <text:s/>zawierające <text:s/>gluten</text:p>
        </text:list-item>
        <text:list-item>
          <text:p text:style-name="P40"><text:s/>skorupiaki <text:s/>i <text:s/>produkty <text:s/>pochodne</text:p>
        </text:list-item>
        <text:list-item>
          <text:p text:style-name="P40"><text:s/>jaja <text:s/>i <text:s/>produkty <text:s/>pochodne</text:p>
        </text:list-item>
        <text:list-item>
          <text:p text:style-name="P40"><text:s/>ryby <text:s/>i <text:s/>produkty <text:s/>pochodne</text:p>
        </text:list-item>
        <text:list-item>
          <text:p text:style-name="P40"><text:s/>orzeszki <text:s/>ziemne <text:s/>(arachidowe)</text:p>
        </text:list-item>
        <text:list-item>
          <text:p text:style-name="P40"><text:s/>soja <text:s/>i <text:s/>produkty <text:s/>pochodne</text:p>
        </text:list-item>
        <text:list-item>
          <text:p text:style-name="P41"><text:s/>mleko <text:s/>i <text:s/>produkty <text:s/>pochodne</text:p>
        </text:list-item>
        <text:list-item>
          <text:p text:style-name="P40"><text:s/>orzechy</text:p>
        </text:list-item>
        <text:list-item>
          <text:p text:style-name="P40"><text:s/>seler <text:s/>i <text:s/>produkty <text:s/>pochodne</text:p>
        </text:list-item>
        <text:list-item>
          <text:p text:style-name="P40"><text:s/><text:span text:style-name="T16">gorczyca <text:s/>i <text:s/>produkty <text:s/>pochodne</text:span></text:p>
        </text:list-item>
        <text:list-item>
          <text:p text:style-name="P40"><text:s/><text:span text:style-name="T16">nasiona <text:s/>sezamu <text:s/>i <text:s/>produkty <text:s/>pochodne</text:span></text:p>
        </text:list-item>
        <text:list-item>
          <text:p text:style-name="P41"><text:s/>dwutlenek <text:s/>siarki</text:p>
        </text:list-item>
        <text:list-item>
          <text:p text:style-name="P40"><text:s/>łubin</text:p>
        </text:list-item>
        <text:list-item>
          <text:p text:style-name="P40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12-29T12:38:21.027000000</dc:date>
    <meta:editing-duration>P1DT10H40M33S</meta:editing-duration>
    <meta:editing-cycles>83</meta:editing-cycles>
    <meta:generator>LibreOffice/7.3.5.2$Windows_X86_64 LibreOffice_project/184fe81b8c8c30d8b5082578aee2fed2ea847c01</meta:generator>
    <meta:print-date>2023-12-28T11:41:54.998000000</meta:print-date>
    <meta:document-statistic meta:table-count="1" meta:image-count="0" meta:object-count="0" meta:page-count="2" meta:paragraph-count="88" meta:word-count="455" meta:character-count="3153" meta:non-whitespace-character-count="2692"/>
  </office:meta>
</office:document-meta>
</file>