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4338"/>
    </style:style>
    <style:style style:name="P2" style:family="paragraph" style:parent-style-name="Standard">
      <style:text-properties officeooo:rsid="00184338" officeooo:paragraph-rsid="00184338"/>
    </style:style>
    <style:style style:name="P3" style:family="paragraph" style:parent-style-name="Standard">
      <style:text-properties officeooo:paragraph-rsid="00198ef3"/>
    </style:style>
    <style:style style:name="P4" style:family="paragraph" style:parent-style-name="Standard">
      <style:text-properties fo:color="#800080" fo:font-style="normal" fo:font-weight="bold" officeooo:rsid="00184338" officeooo:paragraph-rsid="001bcec6" style:font-style-asian="normal" style:font-weight-asian="bold" style:font-style-complex="normal" style:font-weight-complex="bold"/>
    </style:style>
    <style:style style:name="P5" style:family="paragraph" style:parent-style-name="Standard">
      <style:text-properties fo:color="#800080" fo:font-style="normal" fo:font-weight="bold" officeooo:rsid="00184338" officeooo:paragraph-rsid="001dcc27" style:font-style-asian="normal" style:font-weight-asian="bold" style:font-style-complex="normal" style:font-weight-complex="bold"/>
    </style:style>
    <style:style style:name="P6" style:family="paragraph" style:parent-style-name="Standard">
      <style:text-properties fo:color="#800080" fo:font-weight="bold" officeooo:paragraph-rsid="00198ef3" style:font-weight-asian="bold" style:font-weight-complex="bold"/>
    </style:style>
    <style:style style:name="P7" style:family="paragraph" style:parent-style-name="Standard">
      <style:text-properties fo:color="#800080" fo:font-weight="bold" officeooo:paragraph-rsid="00184338" style:font-weight-asian="bold" style:font-weight-complex="bold"/>
    </style:style>
    <style:style style:name="P8" style:family="paragraph" style:parent-style-name="Standard">
      <style:text-properties fo:color="#000000" officeooo:paragraph-rsid="00198ef3"/>
    </style:style>
    <style:style style:name="P9" style:family="paragraph" style:parent-style-name="Standard">
      <style:text-properties fo:color="#000000" officeooo:paragraph-rsid="001a2ea4"/>
    </style:style>
    <style:style style:name="P10" style:family="paragraph" style:parent-style-name="Standard">
      <style:text-properties fo:font-style="normal" officeooo:paragraph-rsid="001a2ea4" style:font-style-asian="normal" style:font-style-complex="normal"/>
    </style:style>
    <style:style style:name="P11" style:family="paragraph" style:parent-style-name="Standard">
      <style:text-properties fo:font-style="normal" officeooo:rsid="00184338" officeooo:paragraph-rsid="001a2ea4" style:font-style-asian="normal" style:font-style-complex="normal"/>
    </style:style>
    <style:style style:name="P12" style:family="paragraph" style:parent-style-name="Standard">
      <style:text-properties fo:font-style="normal" officeooo:rsid="00184338" officeooo:paragraph-rsid="001bcec6" style:font-style-asian="normal" style:font-style-complex="normal"/>
    </style:style>
    <style:style style:name="P13" style:family="paragraph" style:parent-style-name="Standard">
      <style:text-properties fo:font-style="normal" fo:font-weight="bold" officeooo:rsid="00184338" officeooo:paragraph-rsid="001bcec6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fo:font-weight="bold" officeooo:rsid="00184338" officeooo:paragraph-rsid="001d6c7c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fo:font-weight="bold" officeooo:rsid="00184338" officeooo:paragraph-rsid="001dcc27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fo:font-weight="bold" officeooo:rsid="00184338" officeooo:paragraph-rsid="00208f84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bold" officeooo:rsid="00184338" officeooo:paragraph-rsid="0021d62d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font-style="normal" fo:font-weight="bold" officeooo:rsid="0025145e" officeooo:paragraph-rsid="0025145e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fo:font-weight="normal" officeooo:rsid="00184338" officeooo:paragraph-rsid="001d6c7c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solid" style:text-underline-width="auto" style:text-underline-color="font-color" fo:font-weight="bold" officeooo:rsid="00184338" officeooo:paragraph-rsid="00208f84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weight="bold" officeooo:paragraph-rsid="00184338" style:font-weight-asian="bold" style:font-weight-complex="bold"/>
    </style:style>
    <style:style style:name="P22" style:family="paragraph" style:parent-style-name="Standard">
      <style:text-properties fo:font-weight="bold" officeooo:paragraph-rsid="00198ef3" style:font-weight-asian="bold" style:font-weight-complex="bold"/>
    </style:style>
    <style:style style:name="P23" style:family="paragraph" style:parent-style-name="Standard">
      <style:text-properties fo:color="#ff0000" fo:font-style="normal" fo:font-weight="bold" officeooo:rsid="0025145e" officeooo:paragraph-rsid="0025145e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ff0000" fo:font-style="normal" style:text-underline-style="none" fo:font-weight="bold" officeooo:rsid="0025145e" officeooo:paragraph-rsid="0025145e" style:font-style-asian="normal" style:font-weight-asian="bold" style:font-style-complex="normal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officeooo:rsid="00184338"/>
    </style:style>
    <style:style style:name="T2" style:family="text">
      <style:text-properties officeooo:rsid="00198ef3"/>
    </style:style>
    <style:style style:name="T3" style:family="text">
      <style:text-properties fo:color="#800080"/>
    </style:style>
    <style:style style:name="T4" style:family="text">
      <style:text-properties fo:color="#800080" officeooo:rsid="001d6c7c"/>
    </style:style>
    <style:style style:name="T5" style:family="text">
      <style:text-properties officeooo:rsid="001a2ea4"/>
    </style:style>
    <style:style style:name="T6" style:family="text">
      <style:text-properties fo:font-style="italic" officeooo:rsid="001d6c7c" style:font-style-asian="italic" style:font-style-complex="italic"/>
    </style:style>
    <style:style style:name="T7" style:family="text">
      <style:text-properties fo:font-style="italic" officeooo:rsid="001eb398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officeooo:rsid="001eb398" style:font-style-asian="italic" style:font-style-complex="italic"/>
    </style:style>
    <style:style style:name="T10" style:family="text">
      <style:text-properties fo:color="#3465a4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3465a4" fo:font-weight="bold" style:font-weight-asian="bold" style:font-weight-complex="bold"/>
    </style:style>
    <style:style style:name="T12" style:family="text">
      <style:text-properties officeooo:rsid="001bcec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d6c7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6c7c" style:font-weight-asian="normal" style:font-weight-complex="normal"/>
    </style:style>
    <style:style style:name="T17" style:family="text">
      <style:text-properties fo:font-weight="normal" officeooo:rsid="001dcc27" style:font-weight-asian="normal" style:font-weight-complex="normal"/>
    </style:style>
    <style:style style:name="T18" style:family="text">
      <style:text-properties fo:font-weight="normal" officeooo:rsid="001eb398" style:font-weight-asian="normal" style:font-weight-complex="normal"/>
    </style:style>
    <style:style style:name="T19" style:family="text">
      <style:text-properties fo:font-weight="normal" officeooo:rsid="0021d62d" style:font-weight-asian="normal" style:font-weight-complex="normal"/>
    </style:style>
    <style:style style:name="T20" style:family="text">
      <style:text-properties fo:font-weight="normal" officeooo:rsid="00225a48" style:font-weight-asian="normal" style:font-weight-complex="normal"/>
    </style:style>
    <style:style style:name="T21" style:family="text">
      <style:text-properties fo:font-weight="normal" officeooo:rsid="0023927f" style:font-weight-asian="normal" style:font-weight-complex="normal"/>
    </style:style>
    <style:style style:name="T22" style:family="text">
      <style:text-properties fo:color="#127622" fo:font-style="italic" fo:font-weight="normal" officeooo:rsid="001d6c7c" style:font-style-asian="italic" style:font-weight-asian="normal" style:font-style-complex="italic" style:font-weight-complex="normal"/>
    </style:style>
    <style:style style:name="T23" style:family="text">
      <style:text-properties fo:color="#127622" fo:font-style="italic" officeooo:rsid="001d6c7c" style:font-style-asian="italic" style:font-style-complex="italic"/>
    </style:style>
    <style:style style:name="T24" style:family="text">
      <style:text-properties fo:color="#127622" officeooo:rsid="001d6c7c"/>
    </style:style>
    <style:style style:name="T25" style:family="text">
      <style:text-properties fo:color="#ff860d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officeooo:rsid="001eb398"/>
    </style:style>
    <style:style style:name="T27" style:family="text">
      <style:text-properties fo:color="#999999" officeooo:rsid="001eb398"/>
    </style:style>
    <style:style style:name="T28" style:family="text">
      <style:text-properties fo:color="#999999" fo:font-size="14pt" officeooo:rsid="001eb398" style:font-size-asian="14pt" style:font-size-complex="14pt"/>
    </style:style>
    <style:style style:name="T29" style:family="text">
      <style:text-properties fo:color="#666666" fo:font-size="14pt" officeooo:rsid="001eb398" style:font-size-asian="14pt" style:font-size-complex="14pt"/>
    </style:style>
    <style:style style:name="T30" style:family="text">
      <style:text-properties fo:color="#666666" fo:font-size="14pt" style:text-underline-style="solid" style:text-underline-width="auto" style:text-underline-color="font-color" officeooo:rsid="001eb398" style:font-size-asian="14pt" style:font-size-complex="14pt"/>
    </style:style>
    <style:style style:name="T31" style:family="text">
      <style:text-properties fo:color="#666666" officeooo:rsid="001eb398"/>
    </style:style>
    <style:style style:name="T32" style:family="text">
      <style:text-properties fo:color="#666666" style:text-underline-style="solid" style:text-underline-width="auto" style:text-underline-color="font-color" officeooo:rsid="001eb398"/>
    </style:style>
    <style:style style:name="T33" style:family="text">
      <style:text-properties style:text-underline-style="solid" style:text-underline-width="auto" style:text-underline-color="font-color" fo:font-weight="normal" officeooo:rsid="001eb398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23927f" style:font-weight-asian="normal" style:font-weight-complex="normal"/>
    </style:style>
    <style:style style:name="T35" style:family="text">
      <style:text-properties officeooo:rsid="0027b3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5">TREŚCI <text:s/>PROGRAMOWE - <text:s/><text:span text:style-name="T35">luty <text:s/></text:span><text:s/>202<text:span text:style-name="T35">3</text:span></text:p>
      <text:p text:style-name="P25">GR I - BIEDRONKI</text:p>
      <text:p text:style-name="Standard"/>
      <text:p text:style-name="Standard"/>
      <text:p text:style-name="Standard"><text:span text:style-name="T1">Tydzień 1. Temat: <text:s/></text:span><text:span text:style-name="T5">WSZYSTKO <text:s/>JEST <text:s/>MUZYKĄ.</text:span></text:p>
      <text:p text:style-name="Standard"/>
      <text:p text:style-name="Standard"/>
      <text:p text:style-name="P1">- zapoznanie ze źródłami różnych dźwięków,</text:p>
      <text:p text:style-name="P1">- <text:s/>uświadomienie dziecku wartości dźwięków w codziennym życiu,</text:p>
      <text:p text:style-name="P1">- rozwijanie percepcji słuchowej, kształtowanie wrażliwości na dźwięki,</text:p>
      <text:p text:style-name="P21">- <text:s/>utrwalanie zasad komunikac<text:span text:style-name="T1">ji </text:span><text:span text:style-name="T14">oraz</text:span><text:span text:style-name="T1"> współdziałani</text:span><text:span text:style-name="T14">a</text:span><text:span text:style-name="T1"> w parach.</text:span></text:p>
      <text:p text:style-name="P3">- <text:s/>wyjaśnienie i utrwalenie pojęcia dyrygent,</text:p>
      <text:p text:style-name="P3">- poznanie i utrwalenie nazw instrumentów,</text:p>
      <text:p text:style-name="P3">- <text:s/>usprawnianie wypowiadania się,</text:p>
      <text:p text:style-name="P3">- <text:s/>zapoznanie z estetyką i wartościami związanymi z muzyką klasyczną i koncerta<text:span text:style-name="T2">mi</text:span></text:p>
      <text:p text:style-name="P3">- <text:s/>utrwalenie pojęcia rytm,</text:p>
      <text:p text:style-name="P3">- rozwijanie umiejętności zapamiętywania i odczytywania rytmów,</text:p>
      <text:p text:style-name="P3">- doskonalenie umiejętności przeliczania, porównywania,</text:p>
      <text:p text:style-name="P22">- <text:span text:style-name="T3"><text:s/>utrwalenie znajomości nazw emocji,</text:span></text:p>
      <text:p text:style-name="P6">- kształtowanie umiejętności wyrażania emocji, rozwijanie umiejętności wyrażania własnych.</text:p>
      <text:p text:style-name="P8">- <text:s/>rozwijanie umiejętności i zdolności plastyczno-technicznych: - <text:span text:style-name="T2">zachęcanie dzieci do podejmowania działań i do ekspresji artystycznej.</text:span></text:p>
      <text:p text:style-name="P8">- stymulacja w zakresie integracji sensorycznej,</text:p>
      <text:p text:style-name="P8"/>
      <text:p text:style-name="P2">Tydzień 2. Temat: <text:s/><text:span text:style-name="T5">POD <text:s/>ZIEMIĄ, <text:s/>POD <text:s/>WODĄ.</text:span></text:p>
      <text:p text:style-name="P2"/>
      <text:p text:style-name="P1"><text:span text:style-name="T1">- </text:span><text:s/>zapoznanie dzieci z naturalnymi zasobami Ziemi,</text:p>
      <text:p text:style-name="P1"><text:span text:style-name="T13">- kształtowanie umiejętności współpracy</text:span>,</text:p>
      <text:p text:style-name="P7">- <text:s/>uwrażliwienie przedszkolaków na sposoby wyrażania emocj<text:span text:style-name="T1">i</text:span></text:p>
      <text:p text:style-name="P1">- zapoznanie dzieci z bogactwem życia pod wodą,</text:p>
      <text:p text:style-name="P1">- <text:s/>wprowadzenie pojęć: <text:span text:style-name="T10">staw, jezioro, rzeka, morze, ocean, akwarium</text:span><text:span text:style-name="T11">,</text:span></text:p>
      <text:p text:style-name="P1">- kształtowanie umiejętności pracy z tekstem,</text:p>
      <text:p text:style-name="P1">-” <text:span text:style-name="T5">Czarny jak węgiel, biały jak sól” - </text:span><text:s/>zapoznanie ze złożami oraz miejscem ich wydobywania, <text:s text:c="7"/>- wprowadzenie pojęcia <text:span text:style-name="T8">kopalnia,</text:span></text:p>
      <text:p text:style-name="P10">- <text:s/>zapoznanie dzieci z naturalnymi dźwiękami Ziemi,</text:p>
      <text:p text:style-name="P10">- ćwiczenie orientacji w przestrzeni i wyobraźni ruchowej,</text:p>
      <text:p text:style-name="P10">- doskonalenie motoryki w pozycji leżącej,</text:p>
      <text:p text:style-name="P10">- <text:s/>zapoznanie dzieci z budową wulkanu i podstawowymi zjawiskami w nim zachodzącymi,</text:p>
      <text:p text:style-name="P10">- stymulowanie w zakresie integracji sensorycznej,</text:p>
      <text:p text:style-name="P10"/>
      <text:p text:style-name="P9"/>
      <text:p text:style-name="P11">Tydzień <text:span text:style-name="T5">3</text:span>. Temat: <text:s/><text:span text:style-name="T12">W <text:s/>KOSMOSIE.</text:span></text:p>
      <text:p text:style-name="P11"/>
      <text:p text:style-name="P12">- zapoznanie z pojęciami: planeta, Ziemia, kosmos, Układ Słoneczny</text:p>
      <text:p text:style-name="P12">- utrwalenie pojęć: dzień i noc</text:p>
      <text:p text:style-name="P4">- kształtowanie postawy otwartej na działanie, poszukiwanie,</text:p>
      <text:p text:style-name="P12">- budowanie poczucia tożsamości ze swoją planetą</text:p>
      <text:p text:style-name="P12">- <text:s/>kształtowanie umiejętności korzystania z prostego teleskopu,</text:p>
      <text:p text:style-name="P12">- rozbudzanie zainteresowania nauką i kosmosem</text:p>
      <text:p text:style-name="P12">- <text:s/>zapoznanie z figurami geometrycznymi i ich cechami,</text:p>
      <text:p text:style-name="P12"><text:soft-page-break/>- wprowadzenie pojęcia<text:span text:style-name="T8"> </text:span><text:span text:style-name="T25">rakieta,</text:span></text:p>
      <text:p text:style-name="P12">- pobudzanie ciekawości poznawczej dzieci,</text:p>
      <text:p text:style-name="P13">- <text:s/>utrwalanie umiejętności pracy w zespol<text:span text:style-name="T12">e</text:span></text:p>
      <text:p text:style-name="P14"><text:span text:style-name="T15">- <text:s/>rozwijanie umiejętności wokalnych dzieci,</text:span> </text:p>
      <text:p text:style-name="P14"><text:span text:style-name="T3">-zachęcanie do kreatywności, otwartości,</text:span> </text:p>
      <text:p text:style-name="P19">-rozbudzanie wyobraźni, </text:p>
      <text:p text:style-name="P14"><text:span text:style-name="T3">-budowanie postawy otwartości na innych, nieznanyc</text:span><text:span text:style-name="T4">h</text:span> <text:span text:style-name="T16">(ufoludki z planety Kolorkowo)</text:span></text:p>
      <text:p text:style-name="P14"><text:span text:style-name="T16"/></text:p>
      <text:p text:style-name="P14"><text:span text:style-name="T16">Tydzień 4. Temat: <text:s/>PREHISTORYCZNY <text:s/>ŚWIAT.</text:span></text:p>
      <text:p text:style-name="P14"><text:span text:style-name="T16"/></text:p>
      <text:p text:style-name="P15"><text:span text:style-name="T16">- zapoznanie z pojęciami:</text:span><text:span text:style-name="T22"> </text:span><text:span text:style-name="T23">muzeum, paleontolog,</text:span></text:p>
      <text:p text:style-name="P15"><text:span text:style-name="T16">- kształtowanie postawy szacunku wobec tego, co dawne,</text:span></text:p>
      <text:p text:style-name="P15"><text:span text:style-name="T16">- wdrażanie do właściwych zachowań w muzeum,</text:span></text:p>
      <text:p text:style-name="P15"><text:span text:style-name="T16">- <text:s/>utrwalenie nazw zawodów:</text:span><text:span text:style-name="T24"> archeolog, paleontolog,</text:span></text:p>
      <text:p text:style-name="P15"><text:span text:style-name="T16">- rozwijanie umiejętności artykulacyjnych dzieci,</text:span></text:p>
      <text:p text:style-name="P5"><text:span text:style-name="T14">- kształtowanie postawy szacunku wobec pracy i różnych zawodów,</text:span></text:p>
      <text:p text:style-name="P15"><text:span text:style-name="T16">- zachęcanie do dbałości o dobra kultury.</text:span></text:p>
      <text:p text:style-name="P15"><text:span text:style-name="T16">- poznanie niektórych gatunków dinozaurów, poszerzenie wiedzy na temat ich życia,</text:span></text:p>
      <text:p text:style-name="P15"><text:span text:style-name="T16">- doskonalenie umiejętności przeliczania, stosowania pojęć: </text:span><text:span text:style-name="T6">mniej, więcej, tyle samo,</text:span></text:p>
      <text:p text:style-name="P15"><text:span text:style-name="T16">- rozwijanie kreatywności i wyobraźni,</text:span></text:p>
      <text:p text:style-name="P15"><text:span text:style-name="T16">- zachęcanie do wspólnej z</text:span><text:span text:style-name="T17">abawy w grupie (umiejętności społeczne)</text:span></text:p>
      <text:p text:style-name="P15"><text:span text:style-name="T17">- <text:s/>utrwalenie nazw dinozaurów</text:span><text:span text:style-name="T18">( tyranozaur, pterodaktyl – mięsożerne; diplodok, stegozaur, triceratops – roślinożerne).</text:span></text:p>
      <text:p text:style-name="P15"><text:span text:style-name="T18"/></text:p>
      <text:p text:style-name="P23"><text:span text:style-name="T26">B</text:span>ędziemy ćwiczyć wierszyk w przedszkolu, prosimy o powtarzanie go w domu.</text:p>
      <text:p text:style-name="P18"><text:span text:style-name="T15"/></text:p>
      <text:p text:style-name="P16"><text:span text:style-name="T9">Pan Astronom mówi o planetach</text:span><text:span text:style-name="T33"> – </text:span><text:span text:style-name="T34">wiersz</text:span><text:span text:style-name="T21"> <text:s/>aut.:</text:span><text:span text:style-name="T18">Wanda Chotomska </text:span></text:p>
      <text:p text:style-name="P16"><text:span text:style-name="T18"/></text:p>
      <text:p text:style-name="P16"><text:span text:style-name="T18">Wokół Słońca biega sobie </text:span></text:p>
      <text:p text:style-name="P16"><text:span text:style-name="T18">osiem planet dużych –</text:span></text:p>
      <text:p text:style-name="P16"><text:span text:style-name="T18"><text:s/>w dzień i w nocy wciąż się kręcą </text:span></text:p>
      <text:p text:style-name="P16"><text:span text:style-name="T18">stale są w podróży. </text:span></text:p>
      <text:p text:style-name="P16"><text:span text:style-name="T18">To Merkury, Wenus, Ziemia, </text:span></text:p>
      <text:p text:style-name="P16"><text:span text:style-name="T18">Mars i Jowisz krąży, </text:span></text:p>
      <text:p text:style-name="P16"><text:span text:style-name="T18">dalej Saturn, Uran, Neptun</text:span></text:p>
      <text:p text:style-name="P16"><text:span text:style-name="T18"><text:s/>też za nimi dąży.</text:span></text:p>
      <text:p text:style-name="P16"><text:span text:style-name="T18"/></text:p>
      <text:p text:style-name="P16"><text:span text:style-name="T18">Osiem planet wokół Słońca</text:span></text:p>
      <text:p text:style-name="P16"><text:span text:style-name="T18"><text:s/>ciągle jest w podróży,</text:span></text:p>
      <text:p text:style-name="P16"><text:span text:style-name="T18"><text:s/>kto pamięta ich imiona, </text:span></text:p>
      <text:p text:style-name="P16"><text:span text:style-name="T18"><text:s/>niech je tu powtórzy </text:span></text:p>
      <text:p text:style-name="P20"><text:span text:style-name="T18"/></text:p>
      <text:p text:style-name="P24"><text:span text:style-name="T26">W </text:span>piosence ważne jest odliczanie do startu rakiety (i w zawodach sportowych również – przyzwyczajamy się do zasad)</text:p>
      <text:p text:style-name="P24"/>
      <text:p text:style-name="P17"><text:span text:style-name="T30">Lecimy w kosmos</text:span><text:span text:style-name="T32"> </text:span><text:span text:style-name="T33"><text:s/>- </text:span><text:span text:style-name="T34">piosenka</text:span><text:span text:style-name="T21">: </text:span><text:span text:style-name="T18">sł. Marcin Przewoźniak, muz. Jędrzej Rochecki </text:span></text:p>
      <text:p text:style-name="P17"><text:span text:style-name="T18"/></text:p>
      <text:p text:style-name="P17"><text:span text:style-name="T18">Stoi na starcie rakieta nasza, <text:s text:c="24"/></text:span><text:span text:style-name="T19">(</text:span><text:span text:style-name="T18">Dzieci stoją na baczność, ręce złożone nad głową.</text:span><text:span text:style-name="T19">)</text:span></text:p>
      <text:p text:style-name="P17"><text:span text:style-name="T18"><text:s/>czekają gwiazdy, Księżyc zaprasza. </text:span></text:p>
      <text:p text:style-name="P17"><text:span text:style-name="T18">W kosmos ruszamy i odliczamy: <text:s text:c="17"/></text:span><text:span text:style-name="T19">(</text:span><text:span text:style-name="T18">Pokazują na palcach odliczanie: 3, 2, 1, 0. Na „start”</text:span></text:p>
      <text:p text:style-name="P17"><text:span text:style-name="T18"><text:s/>trzy, dwa, jeden, zero – start! <text:s text:c="4"/></text:span><text:span text:style-name="T19"><text:s text:c="19"/></text:span><text:span text:style-name="T18">zaczynają swobodny bieg.</text:span><text:span text:style-name="T19">)</text:span><text:span text:style-name="T18"> </text:span></text:p>
      <text:p text:style-name="P17"><text:span text:style-name="T18"/></text:p>
      <text:p text:style-name="P17"><text:soft-page-break/><text:span text:style-name="T18">Ref.: Już wsiadamy do rakiety</text:span><text:span text:style-name="T19"> <text:s text:c="13"/></text:span><text:span text:style-name="T18"><text:s/><text:tab/></text:span><text:span text:style-name="T20">(</text:span><text:span text:style-name="T18">Biegają.</text:span><text:span text:style-name="T19">)</text:span></text:p>
      <text:p text:style-name="P17"><text:span text:style-name="T18"><text:s/>i lecimy! I lecimy! </text:span></text:p>
      <text:p text:style-name="P17"><text:span text:style-name="T18">Wszystkie gwiazdy i planety <text:s text:c="23"/></text:span><text:span text:style-name="T19">(</text:span><text:span text:style-name="T18">Zatrzymują się, układają dłonie, tworząc teleskop</text:span><text:span text:style-name="T19">)</text:span><text:span text:style-name="T18"> pozdrowimy, pozdrowimy! <text:s text:c="25"/></text:span><text:span text:style-name="T19">(</text:span><text:span text:style-name="T18">i naśladują oglądanie gwiazd i planet.</text:span><text:span text:style-name="T19">)</text:span></text:p>
      <text:p text:style-name="P17"><text:span text:style-name="T18"><text:s/>Przywitamy dwie komety <text:s text:c="27"/>Machają, pozdrawiając gwiazdy i planety. </text:span></text:p>
      <text:p text:style-name="P17"><text:span text:style-name="T18">i wrócimy! I wrócimy! </text:span></text:p>
      <text:p text:style-name="P17"><text:span text:style-name="T18"/></text:p>
      <text:p text:style-name="P17"><text:span text:style-name="T18">Nasza rakieta z klocków i krzesła</text:span></text:p>
      <text:p text:style-name="P17"><text:span text:style-name="T18"><text:s/>ciągle gdzieś lata i nie chce przestać.</text:span></text:p>
      <text:p text:style-name="P17"><text:span text:style-name="T18"><text:s/>W kosmos ruszamy i odliczamy: <text:s text:c="18"/></text:span><text:span text:style-name="T19">(</text:span><text:span text:style-name="T18">Pokazują na palcach odliczanie: 3, 2, 1, 0. Na „start” trzy, dwa, jeden, zero – start! </text:span></text:p>
      <text:p text:style-name="P17"><text:span text:style-name="T18"><text:tab/><text:tab/><text:tab/><text:tab/><text:tab/> <text:s text:c="46"/>zaczynają swobodny bieg.</text:span><text:span text:style-name="T19">)</text:span></text:p>
      <text:p text:style-name="P17"><text:span text:style-name="T18"><text:s/>Ref.: Już wsiadamy do rakiety… <text:s text:c="24"/></text:span><text:span text:style-name="T19">(</text:span><text:span text:style-name="T18"> Biegają. </text:span><text:span text:style-name="T19">)</text:span></text:p>
      <text:p text:style-name="P17"><text:span text:style-name="T19"/></text:p>
      <text:p text:style-name="P17"><text:span text:style-name="T18">A do rakiety zabierzmy misia,</text:span></text:p>
      <text:p text:style-name="P17"><text:span text:style-name="T18"><text:s/>wszystkie zabawki polecą dzisiaj. </text:span></text:p>
      <text:p text:style-name="P17"><text:span text:style-name="T18">W kosmos ruszamy i odliczamy: <text:s text:c="28"/>Pokazują na palcach odliczanie: 3, 2, 1, 0. Na <text:s text:c="15"/>trzy, dwa, jeden, zero – start!<text:tab/><text:tab/><text:tab/><text:tab/><text:tab/>„start” zaczynają <text:s text:c="4"/><text:tab/><text:tab/><text:tab/><text:tab/><text:tab/><text:tab/><text:tab/><text:tab/><text:tab/><text:tab/><text:tab/>swobodny bieg. </text:span></text:p>
      <text:p text:style-name="P17"><text:span text:style-name="T18"/></text:p>
      <text:p text:style-name="P17"><text:span text:style-name="T18">Ref.: Już wsiadamy do rakiety..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8T08:26:48.335000000</meta:creation-date>
    <dc:date>2023-01-28T21:28:36.936000000</dc:date>
    <meta:editing-duration>PT10H59M44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93" meta:word-count="680" meta:character-count="5208" meta:non-whitespace-character-count="4225"/>
  </office:meta>
</office:document-meta>
</file>