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353cm" style:rel-column-width="7604*"/>
    </style:style>
    <style:style style:name="Tabela1.B" style:family="table-column">
      <style:table-column-properties style:column-width="5.609cm" style:rel-column-width="18128*"/>
    </style:style>
    <style:style style:name="Tabela1.C" style:family="table-column">
      <style:table-column-properties style:column-width="2.355cm" style:rel-column-width="7610*"/>
    </style:style>
    <style:style style:name="Tabela1.D" style:family="table-column">
      <style:table-column-properties style:column-width="5.98cm" style:rel-column-width="19325*"/>
    </style:style>
    <style:style style:name="Tabela1.E" style:family="table-column">
      <style:table-column-properties style:column-width="3.981cm" style:rel-column-width="12868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2730b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9b993" officeooo:paragraph-rsid="0029b993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320b6a" officeooo:paragraph-rsid="00320b6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9b993" officeooo:paragraph-rsid="0029b993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2d7a76" officeooo:paragraph-rsid="002d7a76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2837ea" officeooo:paragraph-rsid="002837e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1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2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3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3b387" style:font-style-asian="normal" style:font-style-complex="normal"/>
    </style:style>
    <style:style style:name="T4" style:family="text">
      <style:text-properties fo:font-style="normal" officeooo:rsid="0025dbf0" style:font-style-asian="normal" style:font-style-complex="normal"/>
    </style:style>
    <style:style style:name="T5" style:family="text">
      <style:text-properties fo:font-style="normal" officeooo:rsid="002b8842" style:font-style-asian="normal" style:font-style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c3651"/>
    </style:style>
    <style:style style:name="T9" style:family="text">
      <style:text-properties officeooo:rsid="001d4c1a"/>
    </style:style>
    <style:style style:name="T10" style:family="text">
      <style:text-properties officeooo:rsid="001ea4c2"/>
    </style:style>
    <style:style style:name="T11" style:family="text">
      <style:text-properties officeooo:rsid="001fe2ee"/>
    </style:style>
    <style:style style:name="T12" style:family="text">
      <style:text-properties officeooo:rsid="0022246a"/>
    </style:style>
    <style:style style:name="T13" style:family="text">
      <style:text-properties officeooo:rsid="002291f1"/>
    </style:style>
    <style:style style:name="T14" style:family="text">
      <style:text-properties officeooo:rsid="0023b387"/>
    </style:style>
    <style:style style:name="T15" style:family="text">
      <style:text-properties officeooo:rsid="0029b993"/>
    </style:style>
    <style:style style:name="T16" style:family="text">
      <style:text-properties officeooo:rsid="002b8842"/>
    </style:style>
    <style:style style:name="T17" style:family="text">
      <style:text-properties officeooo:rsid="002d7a76"/>
    </style:style>
    <style:style style:name="T18" style:family="text">
      <style:text-properties officeooo:rsid="002f1656"/>
    </style:style>
    <style:style style:name="T19" style:family="text">
      <style:text-properties officeooo:rsid="0030aa6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0">Śniadanie</text:p>
          </table:table-cell>
          <table:table-cell table:style-name="Tabela1.C1" office:value-type="string">
            <text:p text:style-name="P10"/>
          </table:table-cell>
          <table:table-cell table:style-name="Tabela1.B1" office:value-type="string">
            <text:p text:style-name="P10">Obiad</text:p>
          </table:table-cell>
          <table:table-cell table:style-name="Tabela1.E1" office:value-type="string">
            <text:p text:style-name="P10">Podwieczorek</text:p>
          </table:table-cell>
        </table:table-row>
        <table:table-row table:style-name="Tabela1.2">
          <table:table-cell table:style-name="Tabela1.A2" office:value-type="string">
            <text:p text:style-name="P15">Poniedziałek</text:p>
            <text:p text:style-name="P16">08.05.23</text:p>
          </table:table-cell>
          <table:table-cell table:style-name="Tabela1.B2" office:value-type="string">
            <text:p text:style-name="P1">Chleb orkiszowy (1); masło (7); <text:span text:style-name="T17">schab swojski</text:span>; sałata; papryka; płatki kukurydziane na mleku (1,7)</text:p>
          </table:table-cell>
          <table:table-cell table:style-name="Tabela1.C2" office:value-type="string">
            <text:p text:style-name="P7">banan</text:p>
          </table:table-cell>
          <table:table-cell table:style-name="Tabela1.D2" office:value-type="string">
            <text:p text:style-name="P1">Zupa z czerwoną soczewicą (9); kluski leniwe (1,3,7); surówka z marchewki i jabłka;</text:p>
            <text:p text:style-name="P8">kompot z owoców leśnych</text:p>
          </table:table-cell>
          <table:table-cell table:style-name="Tabela1.E2" office:value-type="string">
            <text:p text:style-name="P6">Mus z mango, chrupaki (1); </text:p>
          </table:table-cell>
        </table:table-row>
        <table:table-row table:style-name="Tabela1.3">
          <table:table-cell table:style-name="Tabela1.A2" office:value-type="string">
            <text:p text:style-name="P15">Wtorek</text:p>
            <text:p text:style-name="P16">09.05.23</text:p>
            <text:p text:style-name="P15"/>
          </table:table-cell>
          <table:table-cell table:style-name="Tabela1.B3" office:value-type="string">
            <text:p text:style-name="P1">Chleb wieloziarnisty (1); masło (7); jajk<text:span text:style-name="T19">o gotowane</text:span> (3); kurczak gotowany; ogórek zielony; pomidor; <text:span text:style-name="T2">płatki ryżowe na mleku (7)</text:span></text:p>
          </table:table-cell>
          <table:table-cell table:style-name="Tabela1.C3" office:value-type="string">
            <text:p text:style-name="P13">jabłko</text:p>
          </table:table-cell>
          <table:table-cell table:style-name="Tabela1.D3" office:value-type="string">
            <text:p text:style-name="P1">Barszcz czerwony z ziemniakami (7,9); pulpet cielęcy w sosie koperkowym (1,3); makaron penne pełnoziarnisty (1); surówka z białą kapustą; kompot wiśniowy</text:p>
          </table:table-cell>
          <table:table-cell table:style-name="Tabela1.E3" office:value-type="string">
            <text:p text:style-name="P4">Serek homogenizowany z prawdziwą wanilią (7); <text:span text:style-name="T15">chrupki kukurydziane</text:span></text:p>
            <text:p text:style-name="P1">marchewka do chrupania</text:p>
          </table:table-cell>
        </table:table-row>
        <table:table-row table:style-name="Tabela1.3">
          <table:table-cell table:style-name="Tabela1.A2" office:value-type="string">
            <text:p text:style-name="P15">Środa </text:p>
            <text:p text:style-name="P16">10.05.23</text:p>
          </table:table-cell>
          <table:table-cell table:style-name="Tabela1.B4" office:value-type="string">
            <text:p text:style-name="P1">Chleb <text:span text:style-name="T19">pszenny</text:span> (1); masło (7); pasta z awokado; szynka swojska; ogórek kwaszony; </text:p>
            <text:p text:style-name="P1"><text:span text:style-name="T16">gorące mleko</text:span> (1,7)</text:p>
          </table:table-cell>
          <table:table-cell table:style-name="Tabela1.C4" office:value-type="string">
            <text:p text:style-name="P5">winogrona</text:p>
          </table:table-cell>
          <table:table-cell table:style-name="Tabela1.D4" office:value-type="string">
            <text:p text:style-name="P1">Zupa <text:span text:style-name="T15">brokułowa</text:span> (<text:span text:style-name="T15">7,</text:span>9); </text:p>
            <text:p text:style-name="P1">potrawka z kurczaka (1); </text:p>
            <text:p text:style-name="P1">kasza bulgur (1); surówka z pomidorów z cebulką; </text:p>
            <text:p text:style-name="P1">kompot śliwkowy </text:p>
          </table:table-cell>
          <table:table-cell table:style-name="Tabela1.E4" office:value-type="string">
            <text:p text:style-name="P1">Grahamka (1 ); </text:p>
            <text:p text:style-name="P1">masło (7); ser żółty (7); papryka; </text:p>
            <text:p text:style-name="P1">herbatka owocowa</text:p>
          </table:table-cell>
        </table:table-row>
        <table:table-row table:style-name="Tabela1.3">
          <table:table-cell table:style-name="Tabela1.A2" office:value-type="string">
            <text:p text:style-name="P15">Czwartek </text:p>
            <text:p text:style-name="P16">11.05.23</text:p>
          </table:table-cell>
          <table:table-cell table:style-name="Tabela1.B5" office:value-type="string">
            <text:p text:style-name="P1">Chleb żytni (1); masło (7); <text:span text:style-name="T15">pasztet z warzywami</text:span> <text:span text:style-name="T1">/wyrób własny/</text:span><text:span text:style-name="T2">; pomidor; <text:s/></text:span><text:span text:style-name="T4">kawa zbożowa (1,7)</text:span></text:p>
            <text:p text:style-name="P9"/>
          </table:table-cell>
          <table:table-cell table:style-name="Tabela1.C5" office:value-type="string">
            <text:p text:style-name="P5">melon</text:p>
          </table:table-cell>
          <table:table-cell table:style-name="Tabela1.D5" office:value-type="string">
            <text:p text:style-name="P1">Zupa <text:span text:style-name="T18">parzybroda</text:span> z ziemniakami (7,9); <text:span text:style-name="T8">gulasz</text:span> (1); kasza gryczana niepalona; bukiet jarzyn (1,7); kompot wieloowocowy</text:p>
          </table:table-cell>
          <table:table-cell table:style-name="Tabela1.E5" office:value-type="string">
            <text:p text:style-name="P1">Ciasto <text:span text:style-name="T15">marchewkowe</text:span> (1,3,7) <text:span text:style-name="T1">/wyrób własny/</text:span><text:span text:style-name="T2">; herbatka malinowa; </text:span></text:p>
          </table:table-cell>
        </table:table-row>
        <table:table-row table:style-name="Tabela1.3">
          <table:table-cell table:style-name="Tabela1.A2" office:value-type="string">
            <text:p text:style-name="P15">Piątek</text:p>
            <text:p text:style-name="P16">12.05.23</text:p>
            <text:p text:style-name="P15"/>
          </table:table-cell>
          <table:table-cell table:style-name="Tabela1.B6" office:value-type="string">
            <text:p text:style-name="P3">Bułka wyborowa (1); masło (7); <text:span text:style-name="T11">parówka</text:span>; <text:span text:style-name="T11">ketchup</text:span>; <text:span text:style-name="T10">papryka</text:span>; <text:span text:style-name="T11">płatki jaglane</text:span> na mleku (7) <text:s text:c="2"/></text:p>
          </table:table-cell>
          <table:table-cell table:style-name="Tabela1.C6" office:value-type="string">
            <text:p text:style-name="P5">jabłko</text:p>
          </table:table-cell>
          <table:table-cell table:style-name="Tabela1.D6" office:value-type="string">
            <text:p text:style-name="P1">Zupa pomidorowa z <text:span text:style-name="T15">makaronem</text:span> <text:span text:style-name="T19">pełnoziarnistym </text:span>(<text:span text:style-name="T19">1,</text:span>7,9); kotlecik z dorsza (1,3,4); ziemniaki; surówka z <text:span text:style-name="T9">ogórka </text:span><text:s/>kwaszone<text:span text:style-name="T9">go</text:span>; </text:p>
            <text:p text:style-name="P1">kompot truskawkowy</text:p>
          </table:table-cell>
          <table:table-cell table:style-name="Tabela1.E6" office:value-type="string">
            <text:p text:style-name="P19">Deser z galaretek <text:span text:style-name="T15">i owoców w wafelku (1)</text:span></text:p>
          </table:table-cell>
        </table:table-row>
        <table:table-row table:style-name="Tabela1.7">
          <table:table-cell table:style-name="Tabela1.A2" office:value-type="string">
            <text:p text:style-name="P15">Poniedziałek</text:p>
            <text:p text:style-name="P16">15.05.23</text:p>
          </table:table-cell>
          <table:table-cell table:style-name="Tabela1.B7" office:value-type="string">
            <text:p text:style-name="P1">Chleb wieloziarnisty (1); masło (7); schab swojski; pomidor; ogórek kwaszony; płatki kukurydziane na mleku (1,7)</text:p>
          </table:table-cell>
          <table:table-cell table:style-name="Tabela1.C7" office:value-type="string">
            <text:p text:style-name="P5"><text:span text:style-name="T5">marchewka</text:span><text:span text:style-name="T2"> do chrupania</text:span></text:p>
          </table:table-cell>
          <table:table-cell table:style-name="Tabela1.D7" office:value-type="string">
            <text:p text:style-name="P1">Zupa fasol<text:span text:style-name="T11">k</text:span>owa z ziemniakami (9); naleśniki z serem, śmietaną i sosem <text:span text:style-name="T11">truskawkowym</text:span> (1,3,7);</text:p>
            <text:p text:style-name="P1">kompot wieloowocowy </text:p>
          </table:table-cell>
          <table:table-cell table:style-name="Tabela1.E7" office:value-type="string">
            <text:p text:style-name="P9">Sałatka owocowa; pieczywo chrupkie (1)</text:p>
          </table:table-cell>
        </table:table-row>
        <table:table-row table:style-name="Tabela1.3">
          <table:table-cell table:style-name="Tabela1.A2" office:value-type="string">
            <text:p text:style-name="P15">Wtorek</text:p>
            <text:p text:style-name="P16">16.05.23</text:p>
            <text:p text:style-name="P15"/>
          </table:table-cell>
          <table:table-cell table:style-name="Tabela1.B8" office:value-type="string">
            <text:p text:style-name="P1">Chleb orkiszowy (1); masło (7); pasta z białego sera i <text:span text:style-name="T12">szczypiorku</text:span> (7); kurczak gotowany; <text:span text:style-name="T12">pomidor</text:span>; kawa zbożowa INKA (1,7)</text:p>
          </table:table-cell>
          <table:table-cell table:style-name="Tabela1.C8" office:value-type="string">
            <text:p text:style-name="P5">melon</text:p>
          </table:table-cell>
          <table:table-cell table:style-name="Tabela1.D8" office:value-type="string">
            <text:p text:style-name="P1">Żurek (1,7,9); kotlecik panierowany z indyka (1,3); ziemniaki; <text:span text:style-name="T12">sałata, </text:span><text:span text:style-name="T16">ogórek, rzodkiewka</text:span><text:span text:style-name="T12"> z jogurtem (7)</text:span>;</text:p>
            <text:p text:style-name="P1">woda z miętą, cytryną i miodem</text:p>
          </table:table-cell>
          <table:table-cell table:style-name="Tabela1.E8" office:value-type="string">
            <text:p text:style-name="P1">Grahamka (1); </text:p>
            <text:p text:style-name="P1">masło (7); </text:p>
            <text:p text:style-name="P1">dżem <text:span text:style-name="T16">truskawkowy</text:span> <text:span text:style-name="T1">/wyrób własny/</text:span><text:span text:style-name="T2">; </text:span></text:p>
            <text:p text:style-name="P9"><text:span text:style-name="T16">gorące mleko</text:span>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5">Środa </text:p>
            <text:p text:style-name="P16">17.05.23</text:p>
            <text:p text:style-name="P15"/>
          </table:table-cell>
          <table:table-cell table:style-name="Tabela1.B9" office:value-type="string">
            <text:p text:style-name="P1">Chleb żytni (1); masło (7); pasta jajeczna (3,7); krakowska sucha; <text:s/>papryka; sałata; <text:span text:style-name="T16">makaron muszelki </text:span>na mleku (1,7)</text:p>
          </table:table-cell>
          <table:table-cell table:style-name="Tabela1.C9" office:value-type="string">
            <text:p text:style-name="P12">winogrona</text:p>
          </table:table-cell>
          <table:table-cell table:style-name="Tabela1.D9" office:value-type="string">
            <text:p text:style-name="P2"><text:span text:style-name="T9">Zupa krem </text:span><text:span text:style-name="T16">z cukinii</text:span> (<text:span text:style-name="T9">1,</text:span>9), <text:span text:style-name="T16">pałki</text:span> pieczone <text:span text:style-name="T16">z kurczaka</text:span>; <text:span text:style-name="T11">ziemniaki,</text:span> <text:span text:style-name="T16">marchewka z groszkiem </text:span>(1,7); kompot z owoców leśnych</text:p>
          </table:table-cell>
          <table:table-cell table:style-name="Tabela1.E9" office:value-type="string">
            <text:p text:style-name="P1"><text:span text:style-name="T9">Kanapka</text:span> z <text:span text:style-name="T14">serkiem twarożkowym</text:span> (1,<text:span text:style-name="T14">7</text:span>) <text:span text:style-name="T3">pomidor, herbatka</text:span></text:p>
          </table:table-cell>
        </table:table-row>
        <table:table-row table:style-name="Tabela1.10">
          <table:table-cell table:style-name="Tabela1.A2" office:value-type="string">
            <text:p text:style-name="P15">Czwartek </text:p>
            <text:p text:style-name="P16">18.05.23</text:p>
          </table:table-cell>
          <table:table-cell table:style-name="Tabela1.B10" office:value-type="string">
            <text:p text:style-name="P2">Chleb pszenny (1); masło (7); szynka pieczona <text:span text:style-name="T1">/wyrób własny/</text:span><text:span text:style-name="T2">;</text:span> ogórek kwaszony; rzodkiewka; kasza manna na mleku (1,7)</text:p>
          </table:table-cell>
          <table:table-cell table:style-name="Tabela1.C10" office:value-type="string">
            <text:p text:style-name="P14">mango</text:p>
          </table:table-cell>
          <table:table-cell table:style-name="Tabela1.D10" office:value-type="string">
            <text:p text:style-name="P1"><text:span text:style-name="T16">Ryżanka</text:span> (9); gołąbki bez zawijania (1,3); ziemniaki;</text:p>
            <text:p text:style-name="P1">surówka z buraków;</text:p>
            <text:p text:style-name="P1">kompot wiśniowy</text:p>
          </table:table-cell>
          <table:table-cell table:style-name="Tabela1.E10" office:value-type="string">
            <text:p text:style-name="P17"><text:span text:style-name="T9">Jogurt typu greckiego Piątuś </text:span>(7); </text:p>
            <text:p text:style-name="P19">jabłk<text:span text:style-name="T18">o</text:span>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5">Piątek</text:p>
            <text:p text:style-name="P16">19.05.23</text:p>
            <text:p text:style-name="P15"/>
          </table:table-cell>
          <table:table-cell table:style-name="Tabela1.B11" office:value-type="string">
            <text:p text:style-name="P1">Chleb wieloziarnisty (1); masło (7); pasta z <text:span text:style-name="T10">tuńczyka</text:span> (4); ser żółty (7); ogórek zielony; kakao (7) </text:p>
          </table:table-cell>
          <table:table-cell table:style-name="Tabela1.C11" office:value-type="string">
            <text:p text:style-name="P14">banan</text:p>
          </table:table-cell>
          <table:table-cell table:style-name="Tabela1.D11" office:value-type="string">
            <text:p text:style-name="P1">Zupa kalafiorowa z ziemniakami (7,9); spaghetti <text:span text:style-name="T13">mięsno-warzywne</text:span> z makaronem pełnoziarnistym (1); <text:s/>kompot truskawkowy </text:p>
          </table:table-cell>
          <table:table-cell table:style-name="Tabela1.E11" office:value-type="string">
            <text:p text:style-name="P1"><text:span text:style-name="T16">Babeczki biszkoptowe</text:span> (1,3,7) <text:span text:style-name="T1">/wyrób własny/</text:span><text:span text:style-name="T2">; </text:span></text:p>
            <text:p text:style-name="P9">sok jabłkow<text:span text:style-name="T9">y</text:span></text:p>
          </table:table-cell>
        </table:table-row>
      </table:table>
      <text:p text:style-name="P22"><text:span text:style-name="T6"><text:tab/>ŻYCZYMY SMACZNEGO <text:s/>♥</text:span><text:tab/><text:tab/><text:tab/><text:tab/><text:tab/><text:span text:style-name="T6">Jadłospis może ulec zmianie !</text:span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0"/>
      <text:p text:style-name="P20">INFORMACJA</text:p>
      <text:p text:style-name="P20"/>
      <text:p text:style-name="P20"/>
      <text:p text:style-name="P21">Alergeny i ich oznaczenie numeryczne wykorzystywane w jadłospisie:</text:p>
      <text:p text:style-name="P21"/>
      <text:p text:style-name="P21"/>
      <text:list xml:id="list4133196534" text:style-name="L1">
        <text:list-item>
          <text:p text:style-name="P24"><text:s/>zboża <text:s/>zawierające <text:s/>gluten</text:p>
        </text:list-item>
        <text:list-item>
          <text:p text:style-name="P24"><text:s/>skorupiaki <text:s/>i <text:s/>produkty <text:s/>pochodne</text:p>
        </text:list-item>
        <text:list-item>
          <text:p text:style-name="P24"><text:s/>jaja <text:s/>i <text:s/>produkty <text:s/>pochodne</text:p>
        </text:list-item>
        <text:list-item>
          <text:p text:style-name="P24"><text:s/>ryby <text:s/>i <text:s/>produkty <text:s/>pochodne</text:p>
        </text:list-item>
        <text:list-item>
          <text:p text:style-name="P24"><text:s/>orzeszki <text:s/>ziemne <text:s/>(arachidowe)</text:p>
        </text:list-item>
        <text:list-item>
          <text:p text:style-name="P24"><text:s/>soja <text:s/>i <text:s/>produkty <text:s/>pochodne</text:p>
        </text:list-item>
        <text:list-item>
          <text:p text:style-name="P26"><text:s/>mleko <text:s/>i <text:s/>produkty <text:s/>pochodne</text:p>
        </text:list-item>
        <text:list-item>
          <text:p text:style-name="P24"><text:s/>orzechy</text:p>
        </text:list-item>
        <text:list-item>
          <text:p text:style-name="P24"><text:s/>seler <text:s/>i <text:s/>produkty <text:s/>pochodne</text:p>
        </text:list-item>
        <text:list-item>
          <text:p text:style-name="P24"><text:s/><text:span text:style-name="T7">gorczyca <text:s/>i <text:s/>produkty <text:s/>pochodne</text:span></text:p>
        </text:list-item>
        <text:list-item>
          <text:p text:style-name="P24"><text:s/><text:span text:style-name="T7">nasiona <text:s/>sezamu <text:s/>i <text:s/>produkty <text:s/>pochodne</text:span></text:p>
        </text:list-item>
        <text:list-item>
          <text:p text:style-name="P26"><text:s/>dwutlenek <text:s/>siarki</text:p>
        </text:list-item>
        <text:list-item>
          <text:p text:style-name="P24"><text:s/>łubin</text:p>
        </text:list-item>
        <text:list-item>
          <text:p text:style-name="P25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30</meta:editing-cycles>
    <meta:creation-date>2017-12-30T18:30:00</meta:creation-date>
    <dc:date>2023-05-05T13:37:31.108000000</dc:date>
    <meta:editing-duration>P2DT3H24M4S</meta:editing-duration>
    <meta:generator>LibreOffice/7.3.5.2$Windows_X86_64 LibreOffice_project/184fe81b8c8c30d8b5082578aee2fed2ea847c01</meta:generator>
    <meta:print-date>2023-05-05T13:25:41.058000000</meta:print-date>
    <meta:document-statistic meta:table-count="1" meta:image-count="0" meta:object-count="0" meta:page-count="2" meta:paragraph-count="98" meta:word-count="511" meta:character-count="3575" meta:non-whitespace-character-count="3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