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78cm" fo:margin-left="0.397cm" fo:margin-right="0.326cm" table:align="margins" style:writing-mode="lr-tb"/>
    </style:style>
    <style:style style:name="Tabela1.A" style:family="table-column">
      <style:table-column-properties style:column-width="2.552cm" style:rel-column-width="8248*"/>
    </style:style>
    <style:style style:name="Tabela1.B" style:family="table-column">
      <style:table-column-properties style:column-width="5.62cm" style:rel-column-width="18162*"/>
    </style:style>
    <style:style style:name="Tabela1.C" style:family="table-column">
      <style:table-column-properties style:column-width="2.506cm" style:rel-column-width="8100*"/>
    </style:style>
    <style:style style:name="Tabela1.D" style:family="table-column">
      <style:table-column-properties style:column-width="5.831cm" style:rel-column-width="18846*"/>
    </style:style>
    <style:style style:name="Tabela1.E" style:family="table-column">
      <style:table-column-properties style:column-width="3.768cm" style:rel-column-width="12179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1.217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275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4" style:family="table-row">
      <style:table-row-properties style:min-row-height="2.51cm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6" style:family="table-row">
      <style:table-row-properties style:min-row-height="1.173cm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2d85d2" officeooo:paragraph-rsid="002d85d2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0eed4d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0f0a2d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1e7de4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2e6c1b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pl" fo:country="PL" officeooo:paragraph-rsid="002440c4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pl" fo:country="PL" officeooo:paragraph-rsid="002668e0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pl" fo:country="PL" officeooo:paragraph-rsid="002d85d2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pl" fo:country="PL" officeooo:paragraph-rsid="002de9a9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pl" fo:country="PL" officeooo:rsid="00181a3d" officeooo:paragraph-rsid="0020b57d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pl" fo:country="PL" officeooo:rsid="002d85d2" officeooo:paragraph-rsid="002d85d2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1efae0" officeooo:paragraph-rsid="001efae0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fo:font-size="12pt" fo:language="pl" fo:country="PL" fo:font-style="normal" officeooo:paragraph-rsid="002440c4" style:font-size-asian="12pt" style:font-style-asian="normal" style:font-size-complex="12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fo:font-size="12pt" officeooo:paragraph-rsid="002de9a9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dee43" officeooo:paragraph-rsid="000dee43" style:font-name-asian="Times New Roman2" style:font-size-asian="12pt" style:font-name-complex="Times New Roman2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eed4d" officeooo:paragraph-rsid="000eed4d" style:font-name-asian="Times New Roman2" style:font-size-asian="12pt" style:font-name-complex="Times New Roman2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c051b" officeooo:paragraph-rsid="001c051b" style:font-name-asian="Times New Roman2" style:font-size-asian="12pt" style:font-name-complex="Times New Roman2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1e7de4" officeooo:paragraph-rsid="001e7de4" style:font-name-asian="Times New Roman2" style:font-size-asian="12pt" style:font-name-complex="Times New Roman2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0b57d" officeooo:paragraph-rsid="0020b57d" style:font-name-asian="Times New Roman2" style:font-size-asian="12pt" style:font-name-complex="Times New Roman2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2de9a9" style:font-name-asian="Times New Roman2" style:font-size-asian="12pt" style:font-style-asian="normal" style:font-name-complex="Times New Roman2" style:font-size-complex="12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officeooo:rsid="0016fbb8" officeooo:paragraph-rsid="0016fbb8" style:font-name-asian="Times New Roman2" style:font-size-asian="12pt" style:font-style-asian="normal" style:font-name-complex="Times New Roman2" style:font-size-complex="12pt" style:font-style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6fbb8" officeooo:paragraph-rsid="002440c4" style:font-name-asian="Times New Roman2" style:font-size-asian="12pt" style:font-style-asian="normal" style:font-name-complex="Times New Roman2" style:font-size-complex="12pt" style:font-style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16fbb8" officeooo:paragraph-rsid="003036ec" style:font-name-asian="Times New Roman2" style:font-size-asian="12pt" style:font-style-asian="normal" style:font-name-complex="Times New Roman2" style:font-size-complex="12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0dee43" officeooo:paragraph-rsid="000dee43" style:font-name-asian="Times New Roman2" style:font-size-asian="11.5pt" style:font-style-asian="normal" style:font-name-complex="Times New Roman2" style:font-size-complex="11.5pt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184f04" officeooo:paragraph-rsid="00184f04" style:font-name-asian="Times New Roman2" style:font-size-asian="11.5pt" style:font-style-asian="normal" style:font-name-complex="Times New Roman2" style:font-size-complex="11.5pt" style:font-style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.5pt" fo:language="pl" fo:country="PL" fo:font-style="normal" officeooo:rsid="001a215a" officeooo:paragraph-rsid="001a215a" style:font-name-asian="Times New Roman2" style:font-size-asian="11.5pt" style:font-style-asian="normal" style:font-name-complex="Times New Roman2" style:font-size-complex="11.5pt" style:font-style-complex="normal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fo:font-size="12pt" fo:language="pl" fo:country="PL" officeooo:paragraph-rsid="001c051b" style:font-size-asian="12pt" style:font-size-complex="12pt"/>
    </style:style>
    <style:style style:name="P37" style:family="paragraph" style:parent-style-name="Standard" style:master-page-name="">
      <style:paragraph-properties fo:margin-left="3.069cm" fo:margin-right="2.884cm" fo:text-align="center" style:justify-single-word="false" fo:text-indent="0cm" style:auto-text-indent="false" style:page-number="auto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8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9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40" style:family="paragraph" style:parent-style-name="Table_20_Contents">
      <style:paragraph-properties fo:text-align="start" style:justify-single-word="false"/>
      <style:text-properties fo:font-size="12pt" fo:language="pl" fo:country="PL" officeooo:paragraph-rsid="000eed4d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font-size="12pt" fo:language="pl" fo:country="PL" officeooo:paragraph-rsid="0031072b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3372df" officeooo:paragraph-rsid="003372df" style:font-name-asian="Times New Roman2" style:font-size-asian="12pt" style:font-style-asian="normal" style:font-name-complex="Times New Roman2" style:font-size-complex="12pt" style:font-style-complex="normal"/>
    </style:style>
    <style:style style:name="P43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44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3" style:family="text">
      <style:text-properties style:font-name="Times New Roman" fo:font-style="normal" style:font-name-asian="Times New Roman2" style:font-style-asian="normal" style:font-name-complex="Times New Roman2" style:font-style-complex="normal"/>
    </style:style>
    <style:style style:name="T4" style:family="text">
      <style:text-properties style:font-name="Times New Roman" fo:font-style="normal" officeooo:rsid="000dee43" style:font-name-asian="Times New Roman2" style:font-style-asian="normal" style:font-name-complex="Times New Roman2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normal" officeooo:rsid="00184f04" style:font-size-asian="10pt" style:font-style-asian="normal" style:font-size-complex="10pt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abd3c" style:font-style-asian="normal" style:font-style-complex="normal"/>
    </style:style>
    <style:style style:name="T9" style:family="text">
      <style:text-properties fo:font-style="normal" officeooo:rsid="0018eacf" style:font-style-asian="normal" style:font-style-complex="normal"/>
    </style:style>
    <style:style style:name="T10" style:family="text">
      <style:text-properties fo:font-style="normal" officeooo:rsid="001b398a" style:font-style-asian="normal" style:font-style-complex="normal"/>
    </style:style>
    <style:style style:name="T11" style:family="text">
      <style:text-properties fo:font-style="normal" officeooo:rsid="00184f04" style:font-style-asian="normal" style:font-style-complex="normal"/>
    </style:style>
    <style:style style:name="T12" style:family="text">
      <style:text-properties fo:font-style="normal" officeooo:rsid="001e7de4" style:font-style-asian="normal" style:font-style-complex="normal"/>
    </style:style>
    <style:style style:name="T13" style:family="text">
      <style:text-properties fo:font-style="normal" officeooo:rsid="001efae0" style:font-style-asian="normal" style:font-style-complex="normal"/>
    </style:style>
    <style:style style:name="T14" style:family="text">
      <style:text-properties fo:font-style="normal" officeooo:rsid="0020b57d" style:font-style-asian="normal" style:font-style-complex="normal"/>
    </style:style>
    <style:style style:name="T15" style:family="text">
      <style:text-properties fo:font-style="normal" officeooo:rsid="002de9a9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officeooo:rsid="001e7de4"/>
    </style:style>
    <style:style style:name="T20" style:family="text">
      <style:text-properties fo:color="#000000" loext:opacity="100%" officeooo:rsid="0020b57d"/>
    </style:style>
    <style:style style:name="T21" style:family="text">
      <style:text-properties fo:color="#000000" loext:opacity="100%" officeooo:rsid="00167ad9"/>
    </style:style>
    <style:style style:name="T22" style:family="text">
      <style:text-properties fo:color="#000000" loext:opacity="100%" officeooo:rsid="003036ec"/>
    </style:style>
    <style:style style:name="T23" style:family="text">
      <style:text-properties officeooo:rsid="0007849a"/>
    </style:style>
    <style:style style:name="T24" style:family="text">
      <style:text-properties officeooo:rsid="000abd3c"/>
    </style:style>
    <style:style style:name="T25" style:family="text">
      <style:text-properties fo:language="pl" fo:country="PL"/>
    </style:style>
    <style:style style:name="T26" style:family="text">
      <style:text-properties officeooo:rsid="000c17d7"/>
    </style:style>
    <style:style style:name="T27" style:family="text">
      <style:text-properties officeooo:rsid="000dee43"/>
    </style:style>
    <style:style style:name="T28" style:family="text">
      <style:text-properties officeooo:rsid="000eed4d"/>
    </style:style>
    <style:style style:name="T29" style:family="text">
      <style:text-properties officeooo:rsid="000f0a2d"/>
    </style:style>
    <style:style style:name="T30" style:family="text">
      <style:text-properties officeooo:rsid="00167ad9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officeooo:rsid="00181a3d"/>
    </style:style>
    <style:style style:name="T33" style:family="text">
      <style:text-properties officeooo:rsid="001c051b"/>
    </style:style>
    <style:style style:name="T34" style:family="text">
      <style:text-properties officeooo:rsid="001cb538"/>
    </style:style>
    <style:style style:name="T35" style:family="text">
      <style:text-properties officeooo:rsid="001e7de4"/>
    </style:style>
    <style:style style:name="T36" style:family="text">
      <style:text-properties officeooo:rsid="001eae88"/>
    </style:style>
    <style:style style:name="T37" style:family="text">
      <style:text-properties officeooo:rsid="001f1ca6"/>
    </style:style>
    <style:style style:name="T38" style:family="text">
      <style:text-properties officeooo:rsid="0020b57d"/>
    </style:style>
    <style:style style:name="T39" style:family="text">
      <style:text-properties officeooo:rsid="0032cbe2"/>
    </style:style>
    <style:style style:name="T40" style:family="text">
      <style:text-properties officeooo:rsid="00236438"/>
    </style:style>
    <style:style style:name="T41" style:family="text">
      <style:text-properties officeooo:rsid="0024d66b"/>
    </style:style>
    <style:style style:name="T42" style:family="text">
      <style:text-properties officeooo:rsid="002668e0"/>
    </style:style>
    <style:style style:name="T43" style:family="text">
      <style:text-properties officeooo:rsid="00279e20"/>
    </style:style>
    <style:style style:name="T44" style:family="text">
      <style:text-properties officeooo:rsid="00293d80"/>
    </style:style>
    <style:style style:name="T45" style:family="text">
      <style:text-properties officeooo:rsid="002b195d"/>
    </style:style>
    <style:style style:name="T46" style:family="text">
      <style:text-properties officeooo:rsid="002d85d2"/>
    </style:style>
    <style:style style:name="T47" style:family="text">
      <style:text-properties fo:font-size="11.5pt" style:font-size-asian="11.5pt" style:font-size-complex="11.5pt"/>
    </style:style>
    <style:style style:name="T48" style:family="text">
      <style:text-properties fo:font-size="11.5pt" officeooo:rsid="00149f16" style:font-size-asian="11.5pt" style:font-size-complex="11.5pt"/>
    </style:style>
    <style:style style:name="T49" style:family="text">
      <style:text-properties fo:font-size="11.5pt" officeooo:rsid="0032cbe2" style:font-size-asian="11.5pt" style:font-size-complex="11.5pt"/>
    </style:style>
    <style:style style:name="T50" style:family="text">
      <style:text-properties fo:font-size="11.5pt" officeooo:rsid="002d85d2" style:font-size-asian="11.5pt" style:font-size-complex="11.5pt"/>
    </style:style>
    <style:style style:name="T51" style:family="text">
      <style:text-properties fo:font-size="11.5pt" officeooo:rsid="0020b57d" style:font-size-asian="11.5pt" style:font-size-complex="11.5pt"/>
    </style:style>
    <style:style style:name="T52" style:family="text">
      <style:text-properties officeooo:rsid="0016fbb8"/>
    </style:style>
    <style:style style:name="T53" style:family="text">
      <style:text-properties officeooo:rsid="003036ec"/>
    </style:style>
    <style:style style:name="T54" style:family="text">
      <style:text-properties officeooo:rsid="00309b9d"/>
    </style:style>
    <style:style style:name="T55" style:family="text">
      <style:text-properties officeooo:rsid="0031072b"/>
    </style:style>
    <style:style style:name="T56" style:family="text">
      <style:text-properties officeooo:rsid="0031d8d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4">06.01.25</text:p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25"/>
          </table:table-cell>
          <table:table-cell table:style-name="Tabela1.D2" office:value-type="string">
            <text:p text:style-name="P8"/>
          </table:table-cell>
          <table:table-cell table:style-name="Tabela1.E2" office:value-type="string">
            <text:p text:style-name="P5"><text:s/>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4">07.01.25</text:p>
            <text:p text:style-name="P3"/>
          </table:table-cell>
          <table:table-cell table:style-name="Tabela1.B3" office:value-type="string">
            <text:p text:style-name="P13">Chleb <text:span text:style-name="T56">żytni</text:span> (1); masło (7); <text:span text:style-name="T46">ser żółty</text:span>; <text:span text:style-name="T46">ogórek zielony</text:span>;<text:span text:style-name="T38"> </text:span><text:span text:style-name="T14">płatki kukurydziane na mleku (1,7)</text:span></text:p>
          </table:table-cell>
          <table:table-cell table:style-name="Tabela1.C3" office:value-type="string">
            <text:p text:style-name="P23">jabłko</text:p>
          </table:table-cell>
          <table:table-cell table:style-name="Tabela1.D3" office:value-type="string">
            <text:p text:style-name="P19"><text:span text:style-name="T25">Barszcz czerwony z ziemniakami</text:span> (7,9); <text:span text:style-name="T25">kluski leniwe z masłem i bułką (1,3,7);</text:span> </text:p>
            <text:p text:style-name="P19">tarta marchew</text:p>
            <text:p text:style-name="P16">kompot z owoców leśnych</text:p>
          </table:table-cell>
          <table:table-cell table:style-name="Tabela1.E3" office:value-type="string">
            <text:p text:style-name="P30"><text:span text:style-name="T48">Kanapka </text:span><text:span text:style-name="T47">z </text:span><text:span text:style-name="T49">dżemem śliwkowym </text:span><text:span text:style-name="T47"><text:s/>(1,7);</text:span></text:p>
          </table:table-cell>
        </table:table-row>
        <table:table-row table:style-name="Tabela1.4">
          <table:table-cell table:style-name="Tabela1.A2" office:value-type="string">
            <text:p text:style-name="P3">Środa </text:p>
            <text:p text:style-name="P4">08.01.25</text:p>
            <text:p text:style-name="P3"/>
          </table:table-cell>
          <table:table-cell table:style-name="Tabela1.B4" office:value-type="string">
            <text:p text:style-name="P18">Chleb <text:span text:style-name="T56">pszenny</text:span> (1); masło (7); </text:p>
            <text:p text:style-name="P10"><text:span text:style-name="T15">szynka swojska</text:span><text:span text:style-name="T7">;</text:span><text:span text:style-name="T9"> </text:span><text:span text:style-name="T15">papryka</text:span><text:span text:style-name="T7">; </text:span><text:span text:style-name="T10">kakao</text:span><text:span text:style-name="T14"> (7)</text:span></text:p>
          </table:table-cell>
          <table:table-cell table:style-name="Tabela1.C4" office:value-type="string">
            <text:p text:style-name="P14"><text:s/><text:span text:style-name="T1">mandarynki</text:span></text:p>
          </table:table-cell>
          <table:table-cell table:style-name="Tabela1.D4" office:value-type="string">
            <text:p text:style-name="P41"><text:span text:style-name="T46">Z</text:span><text:span text:style-name="T43">upa z soczewicą</text:span> z ziemniakami (1,3,9); <text:span text:style-name="T54">pałki pieczone z kurczaka</text:span>; ryż; <text:span text:style-name="T55">kalafior gotowany</text:span> (1,7); <text:span text:style-name="T20">kompot wieloowocowy</text:span></text:p>
          </table:table-cell>
          <table:table-cell table:style-name="Tabela1.E4" office:value-type="string">
            <text:p text:style-name="P31"><text:span text:style-name="T50">Sałatka owocowa</text:span><text:span text:style-name="T47">, chrupki </text:span><text:span text:style-name="T51">kukurydziane</text:span></text:p>
          </table:table-cell>
        </table:table-row>
        <table:table-row table:style-name="Tabela1.4">
          <table:table-cell table:style-name="Tabela1.A2" office:value-type="string">
            <text:p text:style-name="P3">Czwartek </text:p>
            <text:p text:style-name="P4">09.01.25</text:p>
          </table:table-cell>
          <table:table-cell table:style-name="Tabela1.B5" office:value-type="string">
            <text:p text:style-name="P11"><text:span text:style-name="T7">Chleb </text:span><text:span text:style-name="T14">wieloziarnisty</text:span><text:span text:style-name="T7"> (1)</text:span>; masło (7); <text:span text:style-name="T35">hummus (11)</text:span> <text:span text:style-name="T2">/wyrób własny/</text:span>; <text:span text:style-name="T8">krakowsk</text:span><text:span text:style-name="T12">a</text:span><text:span text:style-name="T8"> such</text:span><text:span text:style-name="T12">a</text:span>; ogórek zielony; płatki <text:span text:style-name="T38">ryżowe</text:span> na mleku (1,7)</text:p>
          </table:table-cell>
          <table:table-cell table:style-name="Tabela1.C5" office:value-type="string">
            <text:p text:style-name="P29">melon</text:p>
          </table:table-cell>
          <table:table-cell table:style-name="Tabela1.D5" office:value-type="string">
            <text:p text:style-name="P12"><text:span text:style-name="T38">Ryżanka</text:span> (7,9); <text:span text:style-name="T38">kotlet mielony</text:span> (1); <text:span text:style-name="T38">ziemniaki</text:span>; <text:span text:style-name="T26">surówka </text:span><text:span text:style-name="T38">z ogórka kwaszonego</text:span>; <text:span text:style-name="T18">woda z miętą, cytryną i miodem</text:span></text:p>
          </table:table-cell>
          <table:table-cell table:style-name="Tabela1.E5" office:value-type="string">
            <text:p text:style-name="P28"><text:span text:style-name="T38">Ciasto </text:span><text:span text:style-name="T54">drożdżowe</text:span><text:span text:style-name="T36"> </text:span><text:span text:style-name="T52">(1,7); </text:span><text:span text:style-name="T38">herbatka malinowa</text:span></text:p>
          </table:table-cell>
        </table:table-row>
        <table:table-row table:style-name="Tabela1.6">
          <table:table-cell table:style-name="Tabela1.A2" office:value-type="string">
            <text:p text:style-name="P3">Piątek</text:p>
            <text:p text:style-name="P4">10.01.25</text:p>
            <text:p text:style-name="P3"/>
          </table:table-cell>
          <table:table-cell table:style-name="Tabela1.B6" office:value-type="string">
            <text:p text:style-name="P9">Chleb <text:span text:style-name="T42">żytni</text:span> (1); masło (7); <text:span text:style-name="T40">pasta rybna</text:span>; <text:span text:style-name="T56">kurczak gotowany</text:span><text:span text:style-name="T38">; </text:span>ogórek <text:span text:style-name="T39">zielony</text:span>; <text:span text:style-name="T38">gorące mleko</text:span> (7) <text:s text:c="2"/></text:p>
          </table:table-cell>
          <table:table-cell table:style-name="Tabela1.C6" office:value-type="string">
            <text:p text:style-name="P26">banan</text:p>
          </table:table-cell>
          <table:table-cell table:style-name="Tabela1.D6" office:value-type="string">
            <text:p text:style-name="P6"><text:span text:style-name="T18">Zupa </text:span><text:span text:style-name="T19">ziemniaczana</text:span><text:span text:style-name="T18">; </text:span><text:span text:style-name="T20">spaghetti bolognese z makaronem pełnoziarnistym</text:span><text:span text:style-name="T18">; </text:span><text:span text:style-name="T21">kompot </text:span><text:span text:style-name="T22">wieloowocowy</text:span></text:p>
          </table:table-cell>
          <table:table-cell table:style-name="Tabela1.E6" office:value-type="string">
            <text:p text:style-name="P42">Jogurt owocowy (7);</text:p>
            <text:p text:style-name="P42">chrupaki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4">13.01.25</text:p>
          </table:table-cell>
          <table:table-cell table:style-name="Tabela1.B7" office:value-type="string">
            <text:p text:style-name="P5">Chleb orkiszowy (1); masło (7); polędwica swojska; pomidor; sałata; płatki jaglane na mleku (7)</text:p>
          </table:table-cell>
          <table:table-cell table:style-name="Tabela1.C7" office:value-type="string">
            <text:p text:style-name="P14"><text:s/>melon</text:p>
          </table:table-cell>
          <table:table-cell table:style-name="Tabela1.D7" office:value-type="string">
            <text:p text:style-name="P15">Zupa pomidorowa z <text:span text:style-name="T41">brązowym ryżem</text:span> (1,7,9); naleśniki z białym serem, śmietan<text:span text:style-name="T35">ą </text:span><text:span text:style-name="T38">i sosem truskawkowym</text:span> (1,3,7) <text:span text:style-name="T35">;</text:span> kompot <text:span text:style-name="T38">wiśniowy</text:span></text:p>
          </table:table-cell>
          <table:table-cell table:style-name="Tabela1.E7" office:value-type="string">
            <text:p text:style-name="P17">Kanapka z <text:span text:style-name="T32">kurczakiem gotowanym </text:span><text:span text:style-name="T28">(1,7);</text:span> papryka, herbata</text:p>
          </table:table-cell>
        </table:table-row>
        <table:table-row table:style-name="Tabela1.4">
          <table:table-cell table:style-name="Tabela1.A2" office:value-type="string">
            <text:p text:style-name="P3">Wtorek</text:p>
            <text:p text:style-name="P4">14.01.25</text:p>
            <text:p text:style-name="P3"/>
          </table:table-cell>
          <table:table-cell table:style-name="Tabela1.B8" office:value-type="string">
            <text:p text:style-name="P5">Chleb <text:span text:style-name="T28">pszenny</text:span> (1); masło (7); <text:span text:style-name="T3">pasta z </text:span><text:span text:style-name="T4">makreli</text:span><text:span text:style-name="T3"> wędzone</text:span><text:span text:style-name="T4">j</text:span> (4); ser żółty (7); </text:p>
            <text:p text:style-name="P5">ogórek zielony; kakao (7)</text:p>
          </table:table-cell>
          <table:table-cell table:style-name="Tabela1.C8" office:value-type="string">
            <text:p text:style-name="P14"><text:s/>winogrona</text:p>
          </table:table-cell>
          <table:table-cell table:style-name="Tabela1.D8" office:value-type="string">
            <text:p text:style-name="P5">Zupa <text:span text:style-name="T24">krem z</text:span> b<text:span text:style-name="T37">iałych warzyw</text:span> (7,9); gulasz cielęcy (1); <text:span text:style-name="T34">kasza bulgur</text:span> (1); <text:s/>surówka z <text:span text:style-name="T45">ogórka kwaszonego</text:span>; </text:p>
            <text:p text:style-name="P5">kompot z owoców leśnych</text:p>
          </table:table-cell>
          <table:table-cell table:style-name="Tabela1.E8" office:value-type="string">
            <text:p text:style-name="P21"><text:span text:style-name="T13">Rogalik maślany</text:span><text:span text:style-name="T11"> (1,3,7)</text:span><text:span text:style-name="T6"> </text:span><text:span text:style-name="T5">/wyrób własny/; </text:span><text:span text:style-name="T7"><text:s/></text:span></text:p>
            <text:p text:style-name="P33">sok jabłkowy</text:p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4">15.01.25</text:p>
            <text:p text:style-name="P3"/>
          </table:table-cell>
          <table:table-cell table:style-name="Tabela1.B9" office:value-type="string">
            <text:p text:style-name="P6">Chleb wieloziarnisty (1); masło (7); pasztet <text:span text:style-name="T44">z cielęciną i warzywami</text:span> <text:span text:style-name="T5">/wyrób własny/ </text:span><text:span text:style-name="T7">(1,3)</text:span>; ogórek kwaszony; płatki kukurydziane na mleku (1,7)</text:p>
          </table:table-cell>
          <table:table-cell table:style-name="Tabela1.C9" office:value-type="string">
            <text:p text:style-name="P22">banan</text:p>
          </table:table-cell>
          <table:table-cell table:style-name="Tabela1.D9" office:value-type="string">
            <text:p text:style-name="P5"><text:span text:style-name="T28">Ogórkowa</text:span> z ziemniakami (<text:span text:style-name="T28">7,</text:span>9); <text:span text:style-name="T36">pałki</text:span><text:span text:style-name="T23"> pieczone z kurczaka</text:span>; <text:span text:style-name="T23">ryż paraboiled</text:span>; surówka z pomidorów z cebulą; </text:p>
            <text:p text:style-name="P5">kompot śliwkowy</text:p>
          </table:table-cell>
          <table:table-cell table:style-name="Tabela1.E9" office:value-type="string">
            <text:p text:style-name="P34">Bułka wyborowa z masłem, <text:span text:style-name="T44">pasta z awokado</text:span> <text:span text:style-name="T5">/wyrób własny/; </text:span><text:span text:style-name="T31">gorące mleko</text:span>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4">16.01.25</text:p>
          </table:table-cell>
          <table:table-cell table:style-name="Tabela1.B10" office:value-type="string">
            <text:p text:style-name="P5">Chleb żytni (1); masło (7); twarożek z pomidorem (7); <text:span text:style-name="T27">indyk pieczony</text:span>; ogórek zielony; kawa zbożowa INKA (1,7)</text:p>
          </table:table-cell>
          <table:table-cell table:style-name="Tabela1.C10" office:value-type="string">
            <text:p text:style-name="P24">mandarynki</text:p>
          </table:table-cell>
          <table:table-cell table:style-name="Tabela1.D10" office:value-type="string">
            <text:p text:style-name="P35">Krupnik z ziemniakami (9); pierogi z mięsem i kapustą (1,3); <text:s/></text:p>
            <text:p text:style-name="P35">marchewka gotowana (1,7); </text:p>
            <text:p text:style-name="P36">kompot truskawkowy </text:p>
          </table:table-cell>
          <table:table-cell table:style-name="Tabela1.E10" office:value-type="string">
            <text:p text:style-name="P27">Jogurt Bakoma BIO z wiśnią (7); <text:s/>jabłk<text:span text:style-name="T33">o</text:span> </text:p>
          </table:table-cell>
        </table:table-row>
        <table:table-row table:style-name="Tabela1.4">
          <table:table-cell table:style-name="Tabela1.A2" office:value-type="string">
            <text:p text:style-name="P3">Piątek</text:p>
            <text:p text:style-name="P4">17.01.25</text:p>
            <text:p text:style-name="P3"/>
          </table:table-cell>
          <table:table-cell table:style-name="Tabela1.B11" office:value-type="string">
            <text:p text:style-name="P7">Chleb orkiszowy (1); masło (7); <text:span text:style-name="T28">hummus (11)</text:span>; kurczak gotowany; papryka <text:span text:style-name="T29">kolorowa; </text:span>gorące mleko (7) <text:s text:c="2"/></text:p>
          </table:table-cell>
          <table:table-cell table:style-name="Tabela1.C11" office:value-type="string">
            <text:p text:style-name="P20"><text:s/><text:span text:style-name="T28">gruszka</text:span></text:p>
          </table:table-cell>
          <table:table-cell table:style-name="Tabela1.D11" office:value-type="string">
            <text:p text:style-name="P5"><text:span text:style-name="T24">Żurek z ziemniakami (1,7,9)</text:span>; spaghetti <text:span text:style-name="T44">rybne</text:span> z makaronem p<text:span text:style-name="T44">szennym i warzywami</text:span> (1); <text:span text:style-name="T18">woda z miętą, cytryną i miodem</text:span></text:p>
          </table:table-cell>
          <table:table-cell table:style-name="Tabela1.E11" office:value-type="string">
            <text:p text:style-name="P32">Serek homogenizowany z naturalną wanilią (7); chrupki kukurydziane</text:p>
          </table:table-cell>
        </table:table-row>
      </table:table>
      <text:p text:style-name="Standard"><text:s text:c="6"/></text:p>
      <text:p text:style-name="Standard"><text:span text:style-name="T16"><text:tab/>ŻYCZYMY SMACZNEGO <text:s text:c="2"/>♥</text:span><text:tab/><text:tab/><text:tab/><text:tab/><text:tab/><text:tab/> <text:s text:c="14"/>Jadłospis może ulec zmianie!</text:p>
      <text:p text:style-name="P37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>INFORMACJA</text:p>
      <text:p text:style-name="P38"/>
      <text:p text:style-name="P38"/>
      <text:p text:style-name="P39"/>
      <text:p text:style-name="P39"/>
      <text:p text:style-name="P39"/>
      <text:p text:style-name="P39">Alergeny i ich oznaczenie numeryczne wykorzystywane w jadłospisie:</text:p>
      <text:p text:style-name="P39"/>
      <text:p text:style-name="P39"/>
      <text:list xml:id="list1054042222" text:style-name="L1">
        <text:list-item>
          <text:p text:style-name="P43"><text:s/>zboża <text:s/>zawierające <text:s/>gluten</text:p>
        </text:list-item>
        <text:list-item>
          <text:p text:style-name="P43"><text:s/>skorupiaki <text:s/>i <text:s/>produkty <text:s/>pochodne</text:p>
        </text:list-item>
        <text:list-item>
          <text:p text:style-name="P43"><text:s/>jaja <text:s/>i <text:s/>produkty <text:s/>pochodne</text:p>
        </text:list-item>
        <text:list-item>
          <text:p text:style-name="P43"><text:s/>ryby <text:s/>i <text:s/>produkty <text:s/>pochodne</text:p>
        </text:list-item>
        <text:list-item>
          <text:p text:style-name="P43"><text:s/>orzeszki <text:s/>ziemne <text:s/>(arachidowe)</text:p>
        </text:list-item>
        <text:list-item>
          <text:p text:style-name="P43"><text:s/>soja <text:s/>i <text:s/>produkty <text:s/>pochodne</text:p>
        </text:list-item>
        <text:list-item>
          <text:p text:style-name="P44"><text:s/>mleko <text:s/>i <text:s/>produkty <text:s/>pochodne</text:p>
        </text:list-item>
        <text:list-item>
          <text:p text:style-name="P43"><text:s/>orzechy</text:p>
        </text:list-item>
        <text:list-item>
          <text:p text:style-name="P43"><text:s/>seler <text:s/>i <text:s/>produkty <text:s/>pochodne</text:p>
        </text:list-item>
        <text:list-item>
          <text:p text:style-name="P43"><text:s/><text:span text:style-name="T17">gorczyca <text:s/>i <text:s/>produkty <text:s/>pochodne</text:span></text:p>
        </text:list-item>
        <text:list-item>
          <text:p text:style-name="P43"><text:s/><text:span text:style-name="T17">nasiona <text:s/>sezamu <text:s/>i <text:s/>produkty <text:s/>pochodne</text:span></text:p>
        </text:list-item>
        <text:list-item>
          <text:p text:style-name="P44"><text:s/>dwutlenek <text:s/>siarki</text:p>
        </text:list-item>
        <text:list-item>
          <text:p text:style-name="P43"><text:s/>łubin</text:p>
        </text:list-item>
        <text:list-item>
          <text:p text:style-name="P43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5-01-03T11:46:31.211000000</dc:date>
    <meta:editing-duration>P1DT11H10M30S</meta:editing-duration>
    <meta:editing-cycles>87</meta:editing-cycles>
    <meta:generator>LibreOffice/7.3.5.2$Windows_X86_64 LibreOffice_project/184fe81b8c8c30d8b5082578aee2fed2ea847c01</meta:generator>
    <meta:print-date>2023-12-28T11:41:54.998000000</meta:print-date>
    <meta:document-statistic meta:table-count="1" meta:image-count="0" meta:object-count="0" meta:page-count="2" meta:paragraph-count="88" meta:word-count="449" meta:character-count="3131" meta:non-whitespace-character-count="2679"/>
  </office:meta>
</office:document-meta>
</file>