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135cm" fo:margin-left="0.529cm" fo:margin-right="0.337cm" table:align="margins" style:writing-mode="lr-tb"/>
    </style:style>
    <style:style style:name="Tabela1.A" style:family="table-column">
      <style:table-column-properties style:column-width="2.533cm" style:rel-column-width="1436*"/>
    </style:style>
    <style:style style:name="Tabela1.B" style:family="table-column">
      <style:table-column-properties style:column-width="5.56cm" style:rel-column-width="3152*"/>
    </style:style>
    <style:style style:name="Tabela1.C" style:family="table-column">
      <style:table-column-properties style:column-width="2.591cm" style:rel-column-width="1469*"/>
    </style:style>
    <style:style style:name="Tabela1.D" style:family="table-column">
      <style:table-column-properties style:column-width="5.874cm" style:rel-column-width="3330*"/>
    </style:style>
    <style:style style:name="Tabela1.E" style:family="table-column">
      <style:table-column-properties style:column-width="3.577cm" style:rel-column-width="2028*"/>
    </style:style>
    <style:style style:name="Tabela1.1" style:family="table-row">
      <style:table-row-properties style:min-row-height="0.873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1.312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6" style:family="table-row">
      <style:table-row-properties style:min-row-height="1.326cm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8" style:family="table-row">
      <style:table-row-properties style:min-row-height="1.614cm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84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26ce6" officeooo:paragraph-rsid="00126ce6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5e986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079a96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0deb64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101952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15542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0c731a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10195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fo:font-style="normal" officeooo:paragraph-rsid="001455a6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1455a6" officeooo:paragraph-rsid="001455a6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455a6" style:font-name-asian="Times New Roman2" style:font-size-asian="12pt" style:font-style-asian="normal" style:font-name-complex="Times New Roman2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62add" officeooo:paragraph-rsid="00101952" style:font-name-asian="Times New Roman2" style:font-size-asian="12pt" style:font-style-asian="normal" style:font-name-complex="Times New Roman2" style:font-size-complex="12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62add" officeooo:paragraph-rsid="00126ce6" style:font-name-asian="Times New Roman2" style:font-size-asian="12pt" style:font-style-asian="normal" style:font-name-complex="Times New Roman2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5e986" officeooo:paragraph-rsid="001455a6" style:font-name-asian="Times New Roman2" style:font-size-asian="12pt" style:font-style-asian="normal" style:font-name-complex="Times New Roman2" style:font-size-complex="12pt" style:font-style-complex="normal"/>
    </style:style>
    <style:style style:name="P23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4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8afa7" officeooo:paragraph-rsid="0018afa7" style:font-name-asian="Times New Roman2" style:font-size-asian="12pt" style:font-style-asian="normal" style:font-name-complex="Times New Roman2" style:font-size-complex="12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e5fc3" officeooo:paragraph-rsid="001e5fc3" style:font-name-asian="Times New Roman2" style:font-size-asian="12pt" style:font-style-asian="normal" style:font-name-complex="Times New Roman2" style:font-size-complex="12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c8228" officeooo:paragraph-rsid="001c8228" style:font-name-asian="Times New Roman2" style:font-size-asian="12pt" style:font-name-complex="Times New Roman2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paragraph-rsid="001c8e2c" style:font-name-asian="Times New Roman2" style:font-size-asian="12pt" style:font-name-complex="Times New Roman2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cac5a" officeooo:paragraph-rsid="001cac5a" style:font-name-asian="Times New Roman2" style:font-size-asian="12pt" style:font-name-complex="Times New Roman2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3f272" officeooo:paragraph-rsid="0023f272" style:font-name-asian="Times New Roman2" style:font-size-asian="12pt" style:font-name-complex="Times New Roman2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25bd17" officeooo:paragraph-rsid="0025bd17" style:font-name-asian="Times New Roman2" style:font-size-asian="12pt" style:font-name-complex="Times New Roman2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fo:language="pl" fo:country="PL" officeooo:rsid="0017c3e4" officeooo:paragraph-rsid="0017c3e4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fo:language="pl" fo:country="PL" officeooo:paragraph-rsid="001c8e2c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fo:language="pl" fo:country="PL" officeooo:rsid="001c2ca7" officeooo:paragraph-rsid="001c2ca7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fo:language="pl" fo:country="PL" officeooo:rsid="001c8228" officeooo:paragraph-rsid="001c8228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1c8e2c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fo:language="pl" fo:country="PL" officeooo:rsid="001cac5a" officeooo:paragraph-rsid="001cac5a" style:font-size-asian="12pt" style:font-size-complex="12pt"/>
    </style:style>
    <style:style style:name="P3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0c731a" style:font-name-asian="Times New Roman2" style:font-name-complex="Times New Roman2"/>
    </style:style>
    <style:style style:name="T3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4" style:family="text">
      <style:text-properties style:font-name="Times New Roman" fo:font-size="10pt" fo:font-style="italic" officeooo:rsid="0005e986" style:font-name-asian="Times New Roman2" style:font-size-asian="10pt" style:font-style-asian="italic" style:font-name-complex="Times New Roman2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c731a" style:font-style-asian="normal" style:font-style-complex="normal"/>
    </style:style>
    <style:style style:name="T8" style:family="text">
      <style:text-properties fo:font-style="normal" officeooo:rsid="000e0f10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4a540"/>
    </style:style>
    <style:style style:name="T12" style:family="text">
      <style:text-properties officeooo:rsid="0005e986"/>
    </style:style>
    <style:style style:name="T13" style:family="text">
      <style:text-properties officeooo:rsid="00062add"/>
    </style:style>
    <style:style style:name="T14" style:family="text">
      <style:text-properties officeooo:rsid="0009354e"/>
    </style:style>
    <style:style style:name="T15" style:family="text">
      <style:text-properties officeooo:rsid="000aa878"/>
    </style:style>
    <style:style style:name="T16" style:family="text">
      <style:text-properties officeooo:rsid="000c731a"/>
    </style:style>
    <style:style style:name="T17" style:family="text">
      <style:text-properties officeooo:rsid="000e0f10"/>
    </style:style>
    <style:style style:name="T18" style:family="text">
      <style:text-properties officeooo:rsid="000e5582"/>
    </style:style>
    <style:style style:name="T19" style:family="text">
      <style:text-properties officeooo:rsid="00101952"/>
    </style:style>
    <style:style style:name="T20" style:family="text">
      <style:text-properties officeooo:rsid="00126ce6"/>
    </style:style>
    <style:style style:name="T21" style:family="text">
      <style:text-properties fo:font-size="11.5pt" style:font-size-asian="11.5pt" style:font-size-complex="11.5pt"/>
    </style:style>
    <style:style style:name="T22" style:family="text">
      <style:text-properties fo:font-size="11.5pt" officeooo:rsid="001f8545" style:font-size-asian="11.5pt" style:font-size-complex="11.5pt"/>
    </style:style>
    <style:style style:name="T23" style:family="text">
      <style:text-properties officeooo:rsid="001455a6"/>
    </style:style>
    <style:style style:name="T24" style:family="text">
      <style:text-properties officeooo:rsid="00161638"/>
    </style:style>
    <style:style style:name="T25" style:family="text">
      <style:text-properties officeooo:rsid="0017c3e4"/>
    </style:style>
    <style:style style:name="T26" style:family="text">
      <style:text-properties officeooo:rsid="00186f0b"/>
    </style:style>
    <style:style style:name="T27" style:family="text">
      <style:text-properties officeooo:rsid="0018afa7"/>
    </style:style>
    <style:style style:name="T28" style:family="text">
      <style:text-properties officeooo:rsid="001ab1ec"/>
    </style:style>
    <style:style style:name="T29" style:family="text">
      <style:text-properties officeooo:rsid="001c2ca7"/>
    </style:style>
    <style:style style:name="T30" style:family="text">
      <style:text-properties officeooo:rsid="001c8e2c"/>
    </style:style>
    <style:style style:name="T31" style:family="text">
      <style:text-properties officeooo:rsid="001cac5a"/>
    </style:style>
    <style:style style:name="T32" style:family="text">
      <style:text-properties officeooo:rsid="001e5fc3"/>
    </style:style>
    <style:style style:name="T33" style:family="text">
      <style:text-properties officeooo:rsid="001f8545"/>
    </style:style>
    <style:style style:name="T34" style:family="text">
      <style:text-properties officeooo:rsid="002075ed"/>
    </style:style>
    <style:style style:name="T35" style:family="text">
      <style:text-properties officeooo:rsid="00223ec8"/>
    </style:style>
    <style:style style:name="T36" style:family="text">
      <style:text-properties officeooo:rsid="0023714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22.05.23</text:p>
          </table:table-cell>
          <table:table-cell table:style-name="Tabela1.B2" office:value-type="string">
            <text:p text:style-name="P5">Chleb <text:span text:style-name="T28">wieloziarnisty</text:span> (1); </text:p>
            <text:p text:style-name="P7">masło (7); szynka <text:span text:style-name="T12">swojska</text:span>; papryka; płatki kukurydziane na mleku (1,7)</text:p>
          </table:table-cell>
          <table:table-cell table:style-name="Tabela1.C2" office:value-type="string">
            <text:p text:style-name="P16"><text:span text:style-name="T26">m</text:span>elon </text:p>
          </table:table-cell>
          <table:table-cell table:style-name="Tabela1.D2" office:value-type="string">
            <text:p text:style-name="P5">Zupa <text:span text:style-name="T20">grochowa</text:span> (9); </text:p>
            <text:p text:style-name="P5">pierogi z serem i śmietaną (1,3,7); surówka z marchewki; kompot wieloowocowy</text:p>
          </table:table-cell>
          <table:table-cell table:style-name="Tabela1.E2" office:value-type="string">
            <text:p text:style-name="P19">Kisiel jabłkowy</text:p>
            <text:p text:style-name="P19"><text:span text:style-name="T5">/wyrób własny/</text:span>; <text:span text:style-name="T35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23.05.23</text:p>
            <text:p text:style-name="P3"/>
          </table:table-cell>
          <table:table-cell table:style-name="Tabela1.B3" office:value-type="string">
            <text:p text:style-name="P5">Chleb żytni (1); masło (7); ser żółty (7); dżem śliwkowy; <text:span text:style-name="T17">ogórek zielony</text:span>; </text:p>
            <text:p text:style-name="P5">kakao (7)</text:p>
          </table:table-cell>
          <table:table-cell table:style-name="Tabela1.C3" office:value-type="string">
            <text:p text:style-name="P11"><text:span text:style-name="T2"><text:s/>jabłko</text:span></text:p>
          </table:table-cell>
          <table:table-cell table:style-name="Tabela1.D3" office:value-type="string">
            <text:p text:style-name="P5"><text:span text:style-name="T23">Kapuśniak</text:span> z ziemniakami (9); <text:span text:style-name="T15">kurczak gyros z sosem czosnkowym (7);</text:span> <text:span text:style-name="T15">ryż paraboiled</text:span> (1); surówka z pomidorów z cebulką; kompot wiśniowy </text:p>
          </table:table-cell>
          <table:table-cell table:style-name="Tabela1.E3" office:value-type="string">
            <text:p text:style-name="P17">Rogal maślany (1,7); sok <text:span text:style-name="T29">gruszkowy</text:span>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24.05.23</text:p>
            <text:p text:style-name="P3"/>
          </table:table-cell>
          <table:table-cell table:style-name="Tabela1.B4" office:value-type="string">
            <text:p text:style-name="P5">Bułka wyborowa (1); </text:p>
            <text:p text:style-name="P5">masło (7); <text:span text:style-name="T7">jajko gotowane</text:span><text:span text:style-name="T6"> </text:span><text:span text:style-name="T8">papryka kolorowa;</text:span><text:span text:style-name="T6"> </text:span></text:p>
            <text:p text:style-name="P14">kawa zbożowa INKA (1,7)</text:p>
          </table:table-cell>
          <table:table-cell table:style-name="Tabela1.C4" office:value-type="string">
            <text:p text:style-name="P34"><text:span text:style-name="T2">b</text:span><text:span text:style-name="T1">anan</text:span></text:p>
          </table:table-cell>
          <table:table-cell table:style-name="Tabela1.D4" office:value-type="string">
            <text:p text:style-name="P8">Zupa pomidorowa z <text:span text:style-name="T11">makaronem pełnoziarnistym</text:span> (7,9); kotlet schabowy (1,3); surówka z <text:span text:style-name="T32">młodej</text:span> kapusty; ziemniaki; <text:s/>woda z miętą, miodem i cytryną</text:p>
          </table:table-cell>
          <table:table-cell table:style-name="Tabela1.E4" office:value-type="string">
            <text:p text:style-name="P20">Mus owocowy; chrup<text:span text:style-name="T36">aki</text:span></text:p>
          </table:table-cell>
        </table:table-row>
        <table:table-row table:style-name="Tabela1.5">
          <table:table-cell table:style-name="Tabela1.A2" office:value-type="string">
            <text:p text:style-name="P3">Czwartek </text:p>
            <text:p text:style-name="P4">25.05.23</text:p>
          </table:table-cell>
          <table:table-cell table:style-name="Tabela1.B5" office:value-type="string">
            <text:p text:style-name="P36">Chleb pszenny (1); masło (7); <text:span text:style-name="T27">schab</text:span> pieczony <text:span text:style-name="T3">/wyrób własny/</text:span>; <text:span text:style-name="T33">pomidor</text:span>, zacierki na mleku (1,3,7) </text:p>
          </table:table-cell>
          <table:table-cell table:style-name="Tabela1.C5" office:value-type="string">
            <text:p text:style-name="P30">winogrona</text:p>
          </table:table-cell>
          <table:table-cell table:style-name="Tabela1.D5" office:value-type="string">
            <text:p text:style-name="P5">Zupa krem z <text:span text:style-name="T20">brokuł</text:span> (<text:span text:style-name="T20">1,</text:span>9); gulasz cielęcy (1,3); kasza gryczana niepalona; surówka z <text:span text:style-name="T30">ogórka kwaszonego</text:span>; <text:span text:style-name="T33">kompot owocowy</text:span></text:p>
          </table:table-cell>
          <table:table-cell table:style-name="Tabela1.E5" office:value-type="string">
            <text:p text:style-name="P22"><text:span text:style-name="T27">Ci</text:span><text:span text:style-name="T29">a</text:span><text:span text:style-name="T27">sto marchewkowe</text:span> (1,3,7) <text:span text:style-name="T5">/wyrób własny/</text:span><text:span text:style-name="T21">; </text:span><text:span text:style-name="T22">sok jabłkowy</text:span></text:p>
          </table:table-cell>
        </table:table-row>
        <table:table-row table:style-name="Tabela1.6">
          <table:table-cell table:style-name="Tabela1.A2" office:value-type="string">
            <text:p text:style-name="P3">Piątek</text:p>
            <text:p text:style-name="P4">26.05.23</text:p>
          </table:table-cell>
          <table:table-cell table:style-name="Tabela1.B6" office:value-type="string">
            <text:p text:style-name="P5">Chleb żytni (1); masło (7); <text:s/>krakowska podsuszana; serek twarożkowy Bieluch (7) <text:s/>rzodkiewka; <text:span text:style-name="T33">pomidorki koktajlowe, </text:span>kasza manna mleku (1,7) <text:s text:c="2"/></text:p>
          </table:table-cell>
          <table:table-cell table:style-name="Tabela1.C6" office:value-type="string">
            <text:p text:style-name="P29">kiwi</text:p>
          </table:table-cell>
          <table:table-cell table:style-name="Tabela1.D6" office:value-type="string">
            <text:p text:style-name="P12">Jaglanka, ryba po grecku (4,9); ziemniaki; <text:span text:style-name="T24">fasolka szparagowa</text:span> (1,7); <text:span text:style-name="T36">kompot z owoców leśnych</text:span></text:p>
          </table:table-cell>
          <table:table-cell table:style-name="Tabela1.E6" office:value-type="string">
            <text:p text:style-name="P21">Jogurt Bakoma BIO z morelami (7); chrupaki (1)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29.05.23</text:p>
          </table:table-cell>
          <table:table-cell table:style-name="Tabela1.B7" office:value-type="string">
            <text:p text:style-name="P5">Chleb orkiszowy (1); masło (7); <text:span text:style-name="T18">polędwica</text:span> swojska; pomidor; ogórek kwaszony; płatki <text:span text:style-name="T24">jaglane</text:span> na mleku (7)</text:p>
          </table:table-cell>
          <table:table-cell table:style-name="Tabela1.C7" office:value-type="string">
            <text:p text:style-name="P11"><text:s/>banan</text:p>
          </table:table-cell>
          <table:table-cell table:style-name="Tabela1.D7" office:value-type="string">
            <text:p text:style-name="P5"><text:span text:style-name="T30">Zupa pomidorowa z ryżem</text:span> (9); <text:span text:style-name="T19">makaron z serem, </text:span><text:span text:style-name="T20">śmietaną i</text:span><text:span text:style-name="T19"> sosem truskawkowym (1,7)</text:span></text:p>
            <text:p text:style-name="P5">woda z miętą, cytryną i miodem</text:p>
          </table:table-cell>
          <table:table-cell table:style-name="Tabela1.E7" office:value-type="string">
            <text:p text:style-name="P28"><text:span text:style-name="T6">Talerz owoców, chrupaki (1)</text:span></text:p>
          </table:table-cell>
        </table:table-row>
        <table:table-row table:style-name="Tabela1.8">
          <table:table-cell table:style-name="Tabela1.A2" office:value-type="string">
            <text:p text:style-name="P3">Wtorek</text:p>
            <text:p text:style-name="P4">30.05.23</text:p>
            <text:p text:style-name="P3"/>
          </table:table-cell>
          <table:table-cell table:style-name="Tabela1.B8" office:value-type="string">
            <text:p text:style-name="P32">Chleb żytni (1); masło (7); twarożek z rzodkiewką (7); kurczak gotowany; <text:span text:style-name="T33">ogórek zielony</text:span>; <text:s/>kawa zbożowa <text:s/>(1,7)</text:p>
          </table:table-cell>
          <table:table-cell table:style-name="Tabela1.C8" office:value-type="string">
            <text:p text:style-name="P37">jabłko</text:p>
          </table:table-cell>
          <table:table-cell table:style-name="Tabela1.D8" office:value-type="string">
            <text:p text:style-name="P18">Zupa jarzynkowa (7,9); gulasz <text:span text:style-name="T24">wołowy</text:span>; <text:span text:style-name="T25">kuskus (1); brukselka; kompot z aronią </text:span></text:p>
          </table:table-cell>
          <table:table-cell table:style-name="Tabela1.E8" office:value-type="string">
            <text:p text:style-name="P31">Banan; wafelek ryżowy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31.05.23</text:p>
            <text:p text:style-name="P3"/>
          </table:table-cell>
          <table:table-cell table:style-name="Tabela1.B9" office:value-type="string">
            <text:p text:style-name="P33">Chleb pszenny (1); masło (7); <text:span text:style-name="T12">pasztet mięsno-warzywny (1) </text:span><text:span text:style-name="T4">/wyrób własny/</text:span><text:span text:style-name="T12">; </text:span><text:span text:style-name="T33">ogó</text:span><text:span text:style-name="T35">r</text:span><text:span text:style-name="T33">ek kwaszony;</text:span> <text:s/>kakao (7)</text:p>
          </table:table-cell>
          <table:table-cell table:style-name="Tabela1.C9" office:value-type="string">
            <text:p text:style-name="P16">winogrona</text:p>
          </table:table-cell>
          <table:table-cell table:style-name="Tabela1.D9" office:value-type="string">
            <text:p text:style-name="P5">Barszcz biały z jajkiem (3,7,9); </text:p>
            <text:p text:style-name="P5"><text:span text:style-name="T24">potrawka</text:span> z <text:span text:style-name="T34">kurczaka</text:span> (1); </text:p>
            <text:p text:style-name="P6">kasza pęczak <text:s/>(1); surówka z <text:span text:style-name="T32">buraków</text:span>; kompot owocowy</text:p>
          </table:table-cell>
          <table:table-cell table:style-name="Tabela1.E9" office:value-type="string">
            <text:p text:style-name="P26">Chleb żytni (1); masło (7); kiełbasa krakowska; pomidor; herbatka <text:s/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01.06.23</text:p>
          </table:table-cell>
          <table:table-cell table:style-name="Tabela1.B10" office:value-type="string">
            <text:p text:style-name="P35">Hot dog z parówką 100% mięsa, ketchup, ogó<text:span text:style-name="T31">r</text:span>ek zielony; płatki kukurydziane na mleku (1,7)</text:p>
          </table:table-cell>
          <table:table-cell table:style-name="Tabela1.C10" office:value-type="string">
            <text:p text:style-name="P27">arbuz</text:p>
          </table:table-cell>
          <table:table-cell table:style-name="Tabela1.D10" office:value-type="string">
            <text:p text:style-name="P10">Rosół z makaronem (1,9); </text:p>
            <text:p text:style-name="P10"><text:span text:style-name="T27">sznycel z indyka</text:span> (1,3); <text:span text:style-name="T27">frytki</text:span>; <text:span text:style-name="T33">marchewka juniorka</text:span>; </text:p>
            <text:p text:style-name="P10">kompot śliwkowy</text:p>
          </table:table-cell>
          <table:table-cell table:style-name="Tabela1.E10" office:value-type="string">
            <text:p text:style-name="P25">Deser owocowy z galaretką w wafelku (1)</text:p>
          </table:table-cell>
        </table:table-row>
        <table:table-row table:style-name="Tabela1.11">
          <table:table-cell table:style-name="Tabela1.A2" office:value-type="string">
            <text:p text:style-name="P3">Piątek</text:p>
            <text:p text:style-name="P4">02.06.23</text:p>
            <text:p text:style-name="P3"/>
          </table:table-cell>
          <table:table-cell table:style-name="Tabela1.B11" office:value-type="string">
            <text:p text:style-name="P5">Chleb wieloziarnisty (1); masło (7); pasta z czerwonej fasol<text:span text:style-name="T23">i</text:span>; <text:s/>szynka swojska; <text:span text:style-name="T33">papryka</text:span>; gorące mleko (7) </text:p>
          </table:table-cell>
          <table:table-cell table:style-name="Tabela1.C11" office:value-type="string">
            <text:p text:style-name="P16"><text:s/>melon</text:p>
          </table:table-cell>
          <table:table-cell table:style-name="Tabela1.D11" office:value-type="string">
            <text:p text:style-name="P9">Zupa <text:span text:style-name="T11">zacierkowa</text:span> (1,7,9); <text:span text:style-name="T12">mielony kotlet rybny (1,3); ziemniaki, surówka z kapusty kwaszonej; </text:span></text:p>
            <text:p text:style-name="P13">kompot truskawkowy</text:p>
          </table:table-cell>
          <table:table-cell table:style-name="Tabela1.E11" office:value-type="string">
            <text:p text:style-name="P15"><text:span text:style-name="T14">Budyń waniliowy</text:span> <text:s/>(7) <text:span text:style-name="T3">/wyrób własny/</text:span>; chrupki kukurydziane; <text:span text:style-name="T16">jabłko</text:span> </text:p>
          </table:table-cell>
        </table:table-row>
      </table:table>
      <text:p text:style-name="Standard"><text:s text:c="5"/></text:p>
      <text:p text:style-name="Standard"><text:tab/> <text:span text:style-name="T9">ŻYCZYMY SMACZNEGO <text:s text:c="2"/>♥</text:span><text:tab/><text:tab/><text:tab/><text:tab/><text:tab/><text:tab/> <text:s text:c="14"/>Jadłospis może ulec zmianie!</text:p>
      <text:p text:style-name="Standard"/>
      <text:p text:style-name="Standard"/>
      <text:p text:style-name="P24"/>
      <text:p text:style-name="P24"><text:soft-page-break/></text:p>
      <text:p text:style-name="P24"/>
      <text:p text:style-name="P24"/>
      <text:p text:style-name="P24">INFORMACJA</text:p>
      <text:p text:style-name="P24"/>
      <text:p text:style-name="P24"/>
      <text:p text:style-name="P23">Alergeny i ich oznaczenie numeryczne wykorzystywane w jadłospisie:</text:p>
      <text:p text:style-name="P23"/>
      <text:p text:style-name="P23"/>
      <text:list xml:id="list1663502475" text:style-name="L1">
        <text:list-item>
          <text:p text:style-name="P38"><text:s/>zboża <text:s/>zawierające <text:s/>gluten</text:p>
        </text:list-item>
        <text:list-item>
          <text:p text:style-name="P38"><text:s/>skorupiaki <text:s/>i <text:s/>produkty <text:s/>pochodne</text:p>
        </text:list-item>
        <text:list-item>
          <text:p text:style-name="P38"><text:s/>jaja <text:s/>i <text:s/>produkty <text:s/>pochodne</text:p>
        </text:list-item>
        <text:list-item>
          <text:p text:style-name="P38"><text:s/>ryby <text:s/>i <text:s/>produkty <text:s/>pochodne</text:p>
        </text:list-item>
        <text:list-item>
          <text:p text:style-name="P38"><text:s/>orzeszki <text:s/>ziemne <text:s/>(arachidowe)</text:p>
        </text:list-item>
        <text:list-item>
          <text:p text:style-name="P38"><text:s/>soja <text:s/>i <text:s/>produkty <text:s/>pochodne</text:p>
        </text:list-item>
        <text:list-item>
          <text:p text:style-name="P39"><text:s/>mleko <text:s/>i <text:s/>produkty <text:s/>pochodne</text:p>
        </text:list-item>
        <text:list-item>
          <text:p text:style-name="P38"><text:s/>orzechy</text:p>
        </text:list-item>
        <text:list-item>
          <text:p text:style-name="P38"><text:s/>seler <text:s/>i <text:s/>produkty <text:s/>pochodne</text:p>
        </text:list-item>
        <text:list-item>
          <text:p text:style-name="P38"><text:s/><text:span text:style-name="T10">gorczyca <text:s/>i <text:s/>produkty <text:s/>pochodne</text:span></text:p>
        </text:list-item>
        <text:list-item>
          <text:p text:style-name="P38"><text:s/><text:span text:style-name="T10">nasiona <text:s/>sezamu <text:s/>i <text:s/>produkty <text:s/>pochodne</text:span></text:p>
        </text:list-item>
        <text:list-item>
          <text:p text:style-name="P39"><text:s/>dwutlenek <text:s/>siarki</text:p>
        </text:list-item>
        <text:list-item>
          <text:p text:style-name="P38"><text:s/>łubin</text:p>
        </text:list-item>
        <text:list-item>
          <text:p text:style-name="P38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3-05-19T13:58:43.512000000</dc:date>
    <meta:editing-duration>PT18H59M40S</meta:editing-duration>
    <meta:editing-cycles>60</meta:editing-cycles>
    <meta:generator>LibreOffice/7.3.5.2$Windows_X86_64 LibreOffice_project/184fe81b8c8c30d8b5082578aee2fed2ea847c01</meta:generator>
    <meta:print-date>2023-05-19T11:54:52.685000000</meta:print-date>
    <meta:document-statistic meta:table-count="1" meta:image-count="0" meta:object-count="0" meta:page-count="2" meta:paragraph-count="93" meta:word-count="471" meta:character-count="3299" meta:non-whitespace-character-count="2824"/>
  </office:meta>
</office:document-meta>
</file>