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2cm" style:rel-column-width="8253*"/>
    </style:style>
    <style:style style:name="Tabela1.B" style:family="table-column">
      <style:table-column-properties style:column-width="5.62cm" style:rel-column-width="18171*"/>
    </style:style>
    <style:style style:name="Tabela1.C" style:family="table-column">
      <style:table-column-properties style:column-width="2.506cm" style:rel-column-width="8104*"/>
    </style:style>
    <style:style style:name="Tabela1.D" style:family="table-column">
      <style:table-column-properties style:column-width="5.773cm" style:rel-column-width="18668*"/>
    </style:style>
    <style:style style:name="Tabela1.E" style:family="table-column">
      <style:table-column-properties style:column-width="3.815cm" style:rel-column-width="12339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33d51" officeooo:paragraph-rsid="00133d51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12a385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133d51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d9c29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2957eb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1d2358" style:font-name-asian="Times New Roman2" style:font-size-asian="12pt" style:font-style-asian="normal" style:font-name-complex="Times New Roman2" style:font-size-complex="12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paragraph-rsid="001d2358" style:font-name-asian="Times New Roman2" style:font-size-asian="11.5pt" style:font-style-asian="normal" style:font-name-complex="Times New Roman2" style:font-size-complex="11.5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22ed7c" officeooo:paragraph-rsid="0022ed7c" style:font-name-asian="Times New Roman2" style:font-size-asian="11.5pt" style:font-style-asian="normal" style:font-name-complex="Times New Roman2" style:font-size-complex="11.5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officeooo:paragraph-rsid="00272e1b" style:font-size-asian="12pt" style:font-size-complex="12pt"/>
    </style:style>
    <style:style style:name="P23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4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5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2pt" fo:language="pl" fo:country="PL" officeooo:rsid="0029b68b" officeooo:paragraph-rsid="0029b68b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fo:language="pl" fo:country="PL" officeooo:paragraph-rsid="0029b68b" style:font-size-asian="12pt" style:font-size-complex="12pt"/>
    </style:style>
    <style:style style:name="P2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237a52" style:font-name-asian="Times New Roman2" style:font-name-complex="Times New Roman2"/>
    </style:style>
    <style:style style:name="T3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4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5" style:family="text">
      <style:text-properties style:font-name="Times New Roman" fo:font-style="normal" officeooo:rsid="001912a9" style:font-name-asian="Times New Roman2" style:font-style-asian="normal" style:font-name-complex="Times New Roman2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4758c" style:font-style-asian="normal" style:font-style-complex="normal"/>
    </style:style>
    <style:style style:name="T9" style:family="text">
      <style:text-properties fo:font-style="normal" officeooo:rsid="001d9c29" style:font-style-asian="normal" style:font-style-complex="normal"/>
    </style:style>
    <style:style style:name="T10" style:family="text">
      <style:text-properties fo:font-style="normal" officeooo:rsid="0022ed7c" style:font-style-asian="normal" style:font-style-complex="normal"/>
    </style:style>
    <style:style style:name="T11" style:family="text">
      <style:text-properties fo:font-style="normal" officeooo:rsid="0029b68b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size="11.5pt" officeooo:rsid="0014758c" style:font-size-asian="11.5pt" style:font-size-complex="11.5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1912a9"/>
    </style:style>
    <style:style style:name="T18" style:family="text">
      <style:text-properties fo:color="#000000" loext:opacity="100%" officeooo:rsid="0019d9b9"/>
    </style:style>
    <style:style style:name="T19" style:family="text">
      <style:text-properties officeooo:rsid="00133d51"/>
    </style:style>
    <style:style style:name="T20" style:family="text">
      <style:text-properties officeooo:rsid="0014758c"/>
    </style:style>
    <style:style style:name="T21" style:family="text">
      <style:text-properties officeooo:rsid="00155aae"/>
    </style:style>
    <style:style style:name="T22" style:family="text">
      <style:text-properties officeooo:rsid="001768df"/>
    </style:style>
    <style:style style:name="T23" style:family="text">
      <style:text-properties officeooo:rsid="001912a9"/>
    </style:style>
    <style:style style:name="T24" style:family="text">
      <style:text-properties officeooo:rsid="0019d9b9"/>
    </style:style>
    <style:style style:name="T25" style:family="text">
      <style:text-properties officeooo:rsid="001bbb08"/>
    </style:style>
    <style:style style:name="T26" style:family="text">
      <style:text-properties officeooo:rsid="001d2358"/>
    </style:style>
    <style:style style:name="T27" style:family="text">
      <style:text-properties officeooo:rsid="001d9c29"/>
    </style:style>
    <style:style style:name="T28" style:family="text">
      <style:text-properties officeooo:rsid="001f27e9"/>
    </style:style>
    <style:style style:name="T29" style:family="text">
      <style:text-properties officeooo:rsid="0022ed7c"/>
    </style:style>
    <style:style style:name="T30" style:family="text">
      <style:text-properties officeooo:rsid="00237a52"/>
    </style:style>
    <style:style style:name="T31" style:family="text">
      <style:text-properties officeooo:rsid="002574fd"/>
    </style:style>
    <style:style style:name="T32" style:family="text">
      <style:text-properties officeooo:rsid="00272e1b"/>
    </style:style>
    <style:style style:name="T33" style:family="text">
      <style:text-properties officeooo:rsid="00280a1f"/>
    </style:style>
    <style:style style:name="T34" style:family="text">
      <style:text-properties officeooo:rsid="002957eb"/>
    </style:style>
    <style:style style:name="T35" style:family="text">
      <style:text-properties officeooo:rsid="002970ce"/>
    </style:style>
    <style:style style:name="T36" style:family="text">
      <style:text-properties officeooo:rsid="0029b68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30.01.23</text:p>
          </table:table-cell>
          <table:table-cell table:style-name="Tabela1.B2" office:value-type="string">
            <text:p text:style-name="P9">Chleb wieloziarnisty (1); masło (7); szynka swojska; ogórek kwaszony; papryka; płatki kukurydziane na mleku (1,7)</text:p>
          </table:table-cell>
          <table:table-cell table:style-name="Tabela1.C2" office:value-type="string">
            <text:p text:style-name="P26">mus </text:p>
            <text:p text:style-name="P26">z mango</text:p>
          </table:table-cell>
          <table:table-cell table:style-name="Tabela1.D2" office:value-type="string">
            <text:p text:style-name="P6">Krupnik z ziemniakami (1,9); <text:span text:style-name="T16">kluski leniwe (1,3,7); </text:span>tarta marchewka z jabłkiem (7); kompot agrestowy</text:p>
          </table:table-cell>
          <table:table-cell table:style-name="Tabela1.E2" office:value-type="string">
            <text:p text:style-name="P5">Talerz owoców; <text:span text:style-name="T24">chrupaki</text:span>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31.01.23</text:p>
            <text:p text:style-name="P3"/>
          </table:table-cell>
          <table:table-cell table:style-name="Tabela1.B3" office:value-type="string">
            <text:p text:style-name="P5">Chleb żytni (1); masło (7); </text:p>
            <text:p text:style-name="P5">ser żółty (7); krakowska sucha; rzodkiewka; <text:span text:style-name="T36">ogóek zielony</text:span>; kasza manna na mleku (1,7)</text:p>
            <text:p text:style-name="P5"/>
          </table:table-cell>
          <table:table-cell table:style-name="Tabela1.C3" office:value-type="string">
            <text:p text:style-name="P10">melo<text:span text:style-name="T33">n</text:span></text:p>
          </table:table-cell>
          <table:table-cell table:style-name="Tabela1.D3" office:value-type="string">
            <text:p text:style-name="P5">Zupa koperkowa (7,9); <text:span text:style-name="T19">potrawka</text:span> z indyka (1); kasza gryczana biała; buraczki zasmażane (1,7); kompot wieloowocowy</text:p>
          </table:table-cell>
          <table:table-cell table:style-name="Tabela1.E3" office:value-type="string">
            <text:p text:style-name="P13">Grahamka (1); </text:p>
            <text:p text:style-name="P13">masło (7); dżem <text:span text:style-name="T19">śliwkowy</text:span> </text:p>
            <text:p text:style-name="P17">/wyrób własny/; </text:p>
            <text:p text:style-name="P14">herbatka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01.02.23</text:p>
            <text:p text:style-name="P3"/>
          </table:table-cell>
          <table:table-cell table:style-name="Tabela1.B4" office:value-type="string">
            <text:p text:style-name="P5">Chleb <text:span text:style-name="T34">pszenny</text:span> (1); masło (7); pasta jajeczna (3,7); </text:p>
            <text:p text:style-name="P5">filet z indyka; ogórek zielony; pomidor; płatki jęczmienne na mleku (1,7)</text:p>
          </table:table-cell>
          <table:table-cell table:style-name="Tabela1.C4" office:value-type="string">
            <text:p text:style-name="P12">banan</text:p>
          </table:table-cell>
          <table:table-cell table:style-name="Tabela1.D4" office:value-type="string">
            <text:p text:style-name="P7">Zupa ogórkowa z ziemniakami (7,9); gulasz <text:span text:style-name="T19">cielęcy</text:span>; makaron <text:span text:style-name="T25">pełnoziarnisty </text:span>(1); surówka z czerwonej kapusty; woda z miętą, cytryną i miodem</text:p>
          </table:table-cell>
          <table:table-cell table:style-name="Tabela1.E4" office:value-type="string">
            <text:p text:style-name="P5"><text:span text:style-name="T5">Jogurt BIO z jagodami</text:span><text:span text:style-name="T4"> (7); </text:span><text:span text:style-name="T1">gruszk</text:span><text:span text:style-name="T2">a</text:span>; <text:span text:style-name="T30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02.02.23</text:p>
          </table:table-cell>
          <table:table-cell table:style-name="Tabela1.B5" office:value-type="string">
            <text:p text:style-name="P5">Bułka wyborowa (1); masło (7); <text:span text:style-name="T27">schab pieczony</text:span> <text:span text:style-name="T6">/wyrób własny/</text:span><text:span text:style-name="T7">; papryka </text:span><text:span text:style-name="T11">kolorowa</text:span><text:span text:style-name="T7">; </text:span><text:span text:style-name="T10">płatki ryżowe na</text:span><text:span text:style-name="T7"> mlek</text:span><text:span text:style-name="T10">u</text:span><text:span text:style-name="T7"> (7)</text:span></text:p>
          </table:table-cell>
          <table:table-cell table:style-name="Tabela1.C5" office:value-type="string">
            <text:p text:style-name="P10"><text:s/><text:span text:style-name="T1">jabłk</text:span><text:span text:style-name="T2">o</text:span></text:p>
          </table:table-cell>
          <table:table-cell table:style-name="Tabela1.D5" office:value-type="string">
            <text:p text:style-name="P5"><text:span text:style-name="T20">Zupa krem z białych warzyw</text:span> (<text:span text:style-name="T23">1,</text:span>7,9); gołąbki bez zawijania (1,3); ziemniaki; <text:span text:style-name="T36">brokuł gotowany</text:span> (1,7); kompot z owoców leśnych</text:p>
          </table:table-cell>
          <table:table-cell table:style-name="Tabela1.E5" office:value-type="string">
            <text:p text:style-name="P14"><text:span text:style-name="T24">Chałka z masłem</text:span> (<text:span text:style-name="T24">1,</text:span>7); <text:span text:style-name="T21">soczek marchewkowy</text:span>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03.02.23</text:p>
            <text:p text:style-name="P3"/>
          </table:table-cell>
          <table:table-cell table:style-name="Tabela1.B6" office:value-type="string">
            <text:p text:style-name="P5">Chleb żytni (1); masło (7); serek twarożkowy Bieluch (7); kurczak gotowany; </text:p>
            <text:p text:style-name="P5">ogórek zielony; kakao (1,7)</text:p>
          </table:table-cell>
          <table:table-cell table:style-name="Tabela1.C6" office:value-type="string">
            <text:p text:style-name="P16">pomarańcz<text:span text:style-name="T30">a</text:span></text:p>
          </table:table-cell>
          <table:table-cell table:style-name="Tabela1.D6" office:value-type="string">
            <text:p text:style-name="P5"><text:span text:style-name="T16">Zupa </text:span><text:span text:style-name="T17">pieczarkowa </text:span><text:span text:style-name="T18">z makaronem </text:span><text:span text:style-name="T17">zabielana mleczkiem kokosowym</text:span><text:span text:style-name="T16"> </text:span>(1,7,9); filet z miruny (1,3,4); ziemniaki; surówka z kapusty kwaszonej; </text:p>
            <text:p text:style-name="P5">kompot truskawkowy</text:p>
          </table:table-cell>
          <table:table-cell table:style-name="Tabela1.E6" office:value-type="string">
            <text:p text:style-name="P13"><text:span text:style-name="T9">Bułeczka orkiszowa z </text:span><text:span text:style-name="T7"><text:s/></text:span><text:span text:style-name="T8">nutellą z cieciorki</text:span><text:span text:style-name="T7"> (1,3,7) </text:span><text:span text:style-name="T6">/wyrób własny/; </text:span><text:span text:style-name="T7"><text:s/>½ banana;</text:span></text:p>
            <text:p text:style-name="P14">herbatka malinowa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06.02.23</text:p>
          </table:table-cell>
          <table:table-cell table:style-name="Tabela1.B7" office:value-type="string">
            <text:p text:style-name="P27">Chleb orkiszowy (1); masło (7); polędwica swojska; pomidor; sałata; płatki <text:span text:style-name="T29">kukurydziane</text:span> na mleku (7)</text:p>
          </table:table-cell>
          <table:table-cell table:style-name="Tabela1.C7" office:value-type="string">
            <text:p text:style-name="P10">marchewka do chrupania</text:p>
          </table:table-cell>
          <table:table-cell table:style-name="Tabela1.D7" office:value-type="string">
            <text:p text:style-name="P21">Zupa grochowa z ziemniakami (9); pierogi z serem i śmietaną (1,3,7); sałatka z melona, mango i kiwi; kompot truskawkowy </text:p>
          </table:table-cell>
          <table:table-cell table:style-name="Tabela1.E7" office:value-type="string">
            <text:p text:style-name="P11">Banan;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7.02.23</text:p>
            <text:p text:style-name="P3"/>
          </table:table-cell>
          <table:table-cell table:style-name="Tabela1.B8" office:value-type="string">
            <text:p text:style-name="P5">Chleb wieloziarnisty (1); masło (7); dżem śliwkowy <text:span text:style-name="T3">/wyrób własny/</text:span> ; ser żółty (7); ogórek zielony; kakao (7)</text:p>
          </table:table-cell>
          <table:table-cell table:style-name="Tabela1.C8" office:value-type="string">
            <text:p text:style-name="P12"><text:s/>melon</text:p>
          </table:table-cell>
          <table:table-cell table:style-name="Tabela1.D8" office:value-type="string">
            <text:p text:style-name="P5">Jaglanka (7,9); sztuka mięsa (1); kuskus (1); surówka z białej kapusty; woda z miętą, cytryną i miodem</text:p>
          </table:table-cell>
          <table:table-cell table:style-name="Tabela1.E8" office:value-type="string">
            <text:p text:style-name="P18">Jogurt naturalny z płatkami kukurydzianymi (1,7); ½ jabłka 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08.02.23</text:p>
            <text:p text:style-name="P3"/>
          </table:table-cell>
          <table:table-cell table:style-name="Tabela1.B9" office:value-type="string">
            <text:p text:style-name="P5"><text:span text:style-name="T35">Bułka orkiszowa</text:span> (1); masło (7); <text:span text:style-name="T22">szynka swojska</text:span>; papryka; ogórek kwaszony; owsianka królewska na mleku (1,7)</text:p>
          </table:table-cell>
          <table:table-cell table:style-name="Tabela1.C9" office:value-type="string">
            <text:p text:style-name="P12">banan</text:p>
          </table:table-cell>
          <table:table-cell table:style-name="Tabela1.D9" office:value-type="string">
            <text:p text:style-name="P5">Zupa parzybroda (9); </text:p>
            <text:p text:style-name="P22">spaghetti bolognese z makaronem pełnoziarnistym (1,9); <text:span text:style-name="T32">sałata ze śmietaną (7)</text:span>; kompot agrestowy</text:p>
          </table:table-cell>
          <table:table-cell table:style-name="Tabela1.E9" office:value-type="string">
            <text:p text:style-name="P14"><text:span text:style-name="T14">Ciasto zebra</text:span><text:span text:style-name="T13"> (1,3) </text:span><text:span text:style-name="T6">/wyrób własny/</text:span><text:span text:style-name="T13">; </text:span></text:p>
            <text:p text:style-name="P20">gorące mleko <text:span text:style-name="T31">(7); pomarańcza</text:span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09.02.23</text:p>
          </table:table-cell>
          <table:table-cell table:style-name="Tabela1.B10" office:value-type="string">
            <text:p text:style-name="P8">Chleb żytni (1); masło (7); <text:span text:style-name="T19">pasztet mięsno-warzywny</text:span> (1) <text:span text:style-name="T6">/wyrób własny/</text:span>; ogórek kwaszony; kawa zbożowa INKA (1,7)</text:p>
          </table:table-cell>
          <table:table-cell table:style-name="Tabela1.C10" office:value-type="string">
            <text:p text:style-name="P12">kiwi</text:p>
          </table:table-cell>
          <table:table-cell table:style-name="Tabela1.D10" office:value-type="string">
            <text:p text:style-name="P5">Zacierkowa z ziemniakami (1,3,9); udko pieczone (1,3); </text:p>
            <text:p text:style-name="P5">ryż <text:span text:style-name="T23">paraboiled</text:span>; <text:span text:style-name="T26">mizeria z jogurtem</text:span> (1,7); kompot z owoców leśnych</text:p>
          </table:table-cell>
          <table:table-cell table:style-name="Tabela1.E10" office:value-type="string">
            <text:p text:style-name="P18">Grahamka z serkiem twarożkowym i rzodkiewką (1,7);</text:p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10.02.23</text:p>
            <text:p text:style-name="P3"/>
          </table:table-cell>
          <table:table-cell table:style-name="Tabela1.B11" office:value-type="string">
            <text:p text:style-name="P5">Chleb <text:span text:style-name="T34">pszenny</text:span> (1); masło (7); <text:span text:style-name="T28">hummus</text:span> (<text:span text:style-name="T28">11</text:span>); krakowska sucha; ogórek zielony; <text:span text:style-name="T29">płatki jaglane na mleku</text:span> (1,7) <text:s text:c="2"/></text:p>
          </table:table-cell>
          <table:table-cell table:style-name="Tabela1.C11" office:value-type="string">
            <text:p text:style-name="P12">winogrona</text:p>
          </table:table-cell>
          <table:table-cell table:style-name="Tabela1.D11" office:value-type="string">
            <text:p text:style-name="P5">Zupa kalafiorowa <text:span text:style-name="T36">z makaronem</text:span> (<text:span text:style-name="T36">1,</text:span>7,9); kotlet <text:span text:style-name="T20">mielony z dorsza</text:span> (1,3,<text:span text:style-name="T20">4</text:span>); ziemniaki; zielona surówka; woda z miętą, cytryna i miodem</text:p>
          </table:table-cell>
          <table:table-cell table:style-name="Tabela1.E11" office:value-type="string">
            <text:p text:style-name="P15">Serek z prawdziwą wanilią (1); </text:p>
            <text:p text:style-name="P19">banan; </text:p>
            <text:p text:style-name="P19"/>
          </table:table-cell>
        </table:table-row>
      </table:table>
      <text:p text:style-name="Standard"><text:s text:c="6"/><text:span text:style-name="T12">ŻYCZYMY SMACZNEGO <text:s text:c="2"/>♥</text:span><text:tab/><text:tab/><text:tab/><text:tab/><text:tab/><text:tab/> <text:s text:c="14"/>Jadłospis może ulec zmianie!</text:p>
      <text:p text:style-name="P23"/>
      <text:p text:style-name="P24"/>
      <text:p text:style-name="P24"><text:soft-page-break/></text:p>
      <text:p text:style-name="P24"/>
      <text:p text:style-name="P24"/>
      <text:p text:style-name="P24">INFORMACJA</text:p>
      <text:p text:style-name="P24"/>
      <text:p text:style-name="P24"/>
      <text:p text:style-name="P25">Alergeny i ich oznaczenie numeryczne wykorzystywane w jadłospisie:</text:p>
      <text:p text:style-name="P25"/>
      <text:p text:style-name="P25"/>
      <text:list xml:id="list1676781038" text:style-name="L1">
        <text:list-item>
          <text:p text:style-name="P28"><text:s/>zboża <text:s/>zawierające <text:s/>gluten</text:p>
        </text:list-item>
        <text:list-item>
          <text:p text:style-name="P28"><text:s/>skorupiaki <text:s/>i <text:s/>produkty <text:s/>pochodne</text:p>
        </text:list-item>
        <text:list-item>
          <text:p text:style-name="P28"><text:s/>jaja <text:s/>i <text:s/>produkty <text:s/>pochodne</text:p>
        </text:list-item>
        <text:list-item>
          <text:p text:style-name="P28"><text:s/>ryby <text:s/>i <text:s/>produkty <text:s/>pochodne</text:p>
        </text:list-item>
        <text:list-item>
          <text:p text:style-name="P28"><text:s/>orzeszki <text:s/>ziemne <text:s/>(arachidowe)</text:p>
        </text:list-item>
        <text:list-item>
          <text:p text:style-name="P28"><text:s/>soja <text:s/>i <text:s/>produkty <text:s/>pochodne</text:p>
        </text:list-item>
        <text:list-item>
          <text:p text:style-name="P29"><text:s/>mleko <text:s/>i <text:s/>produkty <text:s/>pochodne</text:p>
        </text:list-item>
        <text:list-item>
          <text:p text:style-name="P28"><text:s/>orzechy</text:p>
        </text:list-item>
        <text:list-item>
          <text:p text:style-name="P28"><text:s/>seler <text:s/>i <text:s/>produkty <text:s/>pochodne</text:p>
        </text:list-item>
        <text:list-item>
          <text:p text:style-name="P28"><text:s/><text:span text:style-name="T15">gorczyca <text:s/>i <text:s/>produkty <text:s/>pochodne</text:span></text:p>
        </text:list-item>
        <text:list-item>
          <text:p text:style-name="P28"><text:s/><text:span text:style-name="T15">nasiona <text:s/>sezamu <text:s/>i <text:s/>produkty <text:s/>pochodne</text:span></text:p>
        </text:list-item>
        <text:list-item>
          <text:p text:style-name="P29"><text:s/>dwutlenek <text:s/>siarki</text:p>
        </text:list-item>
        <text:list-item>
          <text:p text:style-name="P28"><text:s/>łubin</text:p>
        </text:list-item>
        <text:list-item>
          <text:p text:style-name="P28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3-01-27T10:22:45.823000000</dc:date>
    <meta:editing-duration>P1DT7H24M51S</meta:editing-duration>
    <meta:editing-cycles>68</meta:editing-cycles>
    <meta:generator>LibreOffice/7.3.5.2$Windows_X86_64 LibreOffice_project/184fe81b8c8c30d8b5082578aee2fed2ea847c01</meta:generator>
    <meta:print-date>2023-01-27T09:38:31.993000000</meta:print-date>
    <meta:document-statistic meta:table-count="1" meta:image-count="0" meta:object-count="0" meta:page-count="2" meta:paragraph-count="93" meta:word-count="518" meta:character-count="3612" meta:non-whitespace-character-count="3103"/>
  </office:meta>
</office:document-meta>
</file>