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color="#CC0066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 style:line-height-at-least="0.2361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2361in"/>
      <style:text-properties fo:font-weight="bold" style:font-weight-asian="bold"/>
    </style:style>
    <style:style style:name="P7" style:parent-style-name="Standard" style:family="paragraph">
      <style:paragraph-properties fo:text-align="justify" style:line-height-at-least="0.2361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2361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2361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style:line-height-at-least="0.2361in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style:line-height-at-least="0.2361in"/>
      <style:text-properties fo:font-weight="bold" style:font-weight-asian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/>
    </style:style>
    <style:style style:name="T13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T40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T60" style:parent-style-name="Domyślnaczcionkaakapitu" style:family="text">
      <style:text-properties style:font-name-complex="Calibri"/>
    </style:style>
    <style:style style:name="T61" style:parent-style-name="Domyślnaczcionkaakapitu" style:family="text">
      <style:text-properties style:font-name-complex="Calibri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T65" style:parent-style-name="Domyślnaczcionkaakapitu" style:family="text">
      <style:text-properties style:font-name-complex="Calibri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BIEDRONKI</text:p>
      <text:p text:style-name="P2"/>
      <text:p text:style-name="P3">LUTY 2021</text:p>
      <text:p text:style-name="P4"/>
      <text:p text:style-name="P5">Kręgi tematyczne:</text:p>
      <text:p text:style-name="P6"/>
      <text:p text:style-name="P7">Muzyczne opowieści</text:p>
      <text:p text:style-name="P8">W świecie kształtów i kolorów</text:p>
      <text:p text:style-name="P9">Bawimy się w teatr</text:p>
      <text:p text:style-name="P10">Jaki mam talent ?</text:p>
      <text:p text:style-name="P11"/>
      <text:p text:style-name="Standard"><text:span text:style-name="T12">Cele ogólne:</text:span></text:p>
      <text:p text:style-name="Standard"/>
      <text:p text:style-name="Standard"><text:span text:style-name="T13">Obszar fizyczny</text:span></text:p>
      <text:p text:style-name="Standard"><text:span text:style-name="T14">• rozwijanie sprawności<text:s/></text:span><text:span text:style-name="T15">ruchowej podczas zabaw ruchowych, w tym naśladowczych i rytmicznych</text:span></text:p>
      <text:p text:style-name="Standard"><text:span text:style-name="T16">• rozwijanie motoryki małej podczas zadań graficznych, manualnych i plastycznych</text:span></text:p>
      <text:p text:style-name="Standard"><text:span text:style-name="T17">• rozwijanie umiejętności samodzielnego wykonywania czynności higienicznych i samoobsługowych</text:span></text:p>
      <text:p text:style-name="Standard"><text:span text:style-name="T18">• wdrażanie d</text:span><text:span text:style-name="T19">o aktywnego uczestniczenia w zabawach ruchowych w sali i na świeżym powietrzu</text:span></text:p>
      <text:p text:style-name="Standard"><text:span text:style-name="T20">• kształtowanie precyzji ruchów podczas zabaw konstrukcyjnych</text:span></text:p>
      <text:p text:style-name="Standard"><text:span text:style-name="T21">• kształtowanie świadomości własnego ciała</text:span></text:p>
      <text:p text:style-name="Standard"><text:span text:style-name="T22">• usprawnianie aparatu mowy</text:span></text:p>
      <text:p text:style-name="Standard"><text:span text:style-name="T23">• rozwijanie precyzji ruchów</text:span></text:p>
      <text:p text:style-name="Standard"/>
      <text:p text:style-name="P24"/>
      <text:p text:style-name="Standard"><text:span text:style-name="T25">Obszar<text:s/></text:span><text:span text:style-name="T26">emocjonalny</text:span></text:p>
      <text:p text:style-name="Standard"><text:span text:style-name="T27">• stwarzanie sytuacji do odczuwania radości ze wspólnej zabawy</text:span></text:p>
      <text:p text:style-name="Standard"><text:span text:style-name="T28">• wdrażanie do dostrzegania i szanowania emocji swoich i innych</text:span></text:p>
      <text:p text:style-name="Standard"><text:span text:style-name="T29">• dostrzeganie wartości estetycznych w obcowaniu z muzyką</text:span></text:p>
      <text:p text:style-name="Standard"><text:span text:style-name="T30">• kształtowanie pozytywnego nastawienia do innych ludzi</text:span></text:p>
      <text:p text:style-name="Standard"><text:span text:style-name="T31">•<text:s/></text:span><text:span text:style-name="T32">zachęcenie dzieci do okazywania uczuć innym osobom (koleżankom, kolegom, rodzicom i bliskim)</text:span></text:p>
      <text:p text:style-name="Standard"><text:span text:style-name="T33">• kształtowanie wiary we własne możliwości i odwagi w uczestniczeniu w zabawach grupowych</text:span></text:p>
      <text:p text:style-name="Standard"><text:span text:style-name="T34">• kształtowanie odporności emocjonalnej przed występami przed dużą grupą</text:span></text:p>
      <text:p text:style-name="Standard"><text:span text:style-name="T35">• kształtowanie wrażliwości na odczucia innych</text:span></text:p>
      <text:p text:style-name="Standard"><text:span text:style-name="T36">• budowanie poczucia własnej wartości i pewności siebie</text:span></text:p>
      <text:p text:style-name="Standard"><text:span text:style-name="T37">• wdrażanie do pokonywania swojej nieśmiałości, występowania przed grupą rówieśniczą, mówienia o sobie</text:span></text:p>
      <text:p text:style-name="P38"/>
      <text:p text:style-name="P39"/>
      <text:p text:style-name="Standard"><text:span text:style-name="T40">Obszar społeczny</text:span></text:p>
      <text:p text:style-name="Standard"><text:span text:style-name="T41">• wzmacnianie więzi w grupie pr</text:span><text:span text:style-name="T42">zedszkolnej</text:span></text:p>
      <text:p text:style-name="Standard"><text:span text:style-name="T43">• kształtowanie umiejętności współpracy z grupą podczas różnych zabaw i zadań</text:span></text:p>
      <text:p text:style-name="Standard"><text:span text:style-name="T44">• kształtowanie umiejętności społecznych (obdarzanie uwagą dzieci i dorosłych)</text:span></text:p>
      <text:p text:style-name="Standard"><text:span text:style-name="T45">• wdrażanie do przestrzegania ustalonych zasad podczas zajęć i reguł zabaw</text:span></text:p>
      <text:p text:style-name="Standard"><text:span text:style-name="T46">• wdrażanie<text:s/></text:span><text:span text:style-name="T47">do współpracy z rówieśnikami w celu osiągnięcia zamierzonego celu</text:span></text:p>
      <text:p text:style-name="Standard"><text:span text:style-name="T48">• wdrażanie do uważnego słuchania poleceń</text:span></text:p>
      <text:p text:style-name="Standard"><text:span text:style-name="T49">• kształtowanie nawyków właściwego zachowania się w teatrze</text:span></text:p>
      <text:p text:style-name="Standard"><text:span text:style-name="T50">• wdrażanie do używania zwrotów grzecznościowych w codziennych sytuacjach</text:span></text:p>
      <text:p text:style-name="Standard"><text:span text:style-name="T51">Obszar poznawc</text:span><text:span text:style-name="T52">zy</text:span></text:p>
      <text:soft-page-break/>
      <text:p text:style-name="Standard"><text:span text:style-name="T53">• rozwijanie spostrzegawczości słuchowej</text:span></text:p>
      <text:p text:style-name="Standard"><text:span text:style-name="T54">• rozwijanie umiejętności rozróżniania dźwięków wysokich i niskich, cichych i głośnych</text:span></text:p>
      <text:p text:style-name="Standard"><text:span text:style-name="T55">• rozwijanie wyobraźni muzycznej, poczucia rytmu i umiejętności wokalnych</text:span></text:p>
      <text:p text:style-name="Standard"><text:span text:style-name="T56">• zapoznanie z wyglądem i grą na wybranych<text:s/></text:span><text:span text:style-name="T57">instrumentach</text:span></text:p>
      <text:p text:style-name="Standard"><text:span text:style-name="T58">• bogacenie czynnego i biernego słownika dziecka</text:span></text:p>
      <text:p text:style-name="Standard"><text:span text:style-name="T59">• rozwijanie percepcji wzrokowej</text:span></text:p>
      <text:p text:style-name="Standard"><text:span text:style-name="T60">• rozwijanie umiejętności nazywania kolorów</text:span></text:p>
      <text:p text:style-name="Standard"><text:span text:style-name="T61">• wdrażanie do wypowiadania się na określony temat</text:span></text:p>
      <text:p text:style-name="Standard"><text:span text:style-name="T62">• kształtowanie umiejętności rozpoznawania i nazywania figur geom</text:span><text:span text:style-name="T63">etrycznych</text:span></text:p>
      <text:p text:style-name="Standard"><text:span text:style-name="T64">• kształtowanie umiejętności posługiwania się liczebnikami głównymi w dostępnym zakresie</text:span></text:p>
      <text:p text:style-name="Standard"><text:span text:style-name="T65">• rozwijanie umiejętności liczenia na konkretach</text:span></text:p>
      <text:p text:style-name="Standard"><text:span text:style-name="T66">• zapoznanie z wybranymi formami teatralnymi</text:span></text:p>
      <text:p text:style-name="Standard"><text:span text:style-name="T67">• inspirowanie do wyrażania treści w formie ekspresji ruchowej</text:span></text:p>
      <text:p text:style-name="Standard"><text:span text:style-name="T68">• wdrażanie do uważnego słuchania tekstów literackich</text:span></text:p>
      <text:p text:style-name="Standard"><text:span text:style-name="T69">• wdrażanie do wypowiadania się na określony temat</text:span></text:p>
      <text:p text:style-name="Standard"><text:span text:style-name="T70">• aktywizowanie dziecięcej wyobraźni przez odgrywanie ról</text:span></text:p>
      <text:p text:style-name="Standard"><text:span text:style-name="T71">• rozwijanie pamięci mechanicznej poprzez naukę i recytację krótkich rymowanek</text:span></text:p>
      <text:p text:style-name="Standard"><text:span text:style-name="T72">• kształtowan</text:span><text:span text:style-name="T73">ie umiejętności posługiwania się określeniami dotyczącymi położenia przedmiotów w przestrzeni</text:span></text:p>
      <text:p text:style-name="Standard"><text:span text:style-name="T74">• doskonalenie umiejętności wok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Użytkownik systemu Windows</dc:creator>
    <meta:creation-date>2021-01-29T11:05:00Z</meta:creation-date>
    <dc:date>2021-01-29T11:05:00Z</dc:date>
    <meta:print-date>2021-01-24T15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44" meta:character-count="3108" meta:row-count="22" meta:non-whitespace-character-count="2670"/>
  </office:meta>
</office:document-meta>
</file>