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78cm" fo:margin-left="0.397cm" fo:margin-right="0.326cm" table:align="margins" style:writing-mode="lr-tb"/>
    </style:style>
    <style:style style:name="Tabela1.A" style:family="table-column">
      <style:table-column-properties style:column-width="2.552cm" style:rel-column-width="8248*"/>
    </style:style>
    <style:style style:name="Tabela1.B" style:family="table-column">
      <style:table-column-properties style:column-width="5.62cm" style:rel-column-width="18162*"/>
    </style:style>
    <style:style style:name="Tabela1.C" style:family="table-column">
      <style:table-column-properties style:column-width="2.506cm" style:rel-column-width="8100*"/>
    </style:style>
    <style:style style:name="Tabela1.D" style:family="table-column">
      <style:table-column-properties style:column-width="5.831cm" style:rel-column-width="18846*"/>
    </style:style>
    <style:style style:name="Tabela1.E" style:family="table-column">
      <style:table-column-properties style:column-width="3.768cm" style:rel-column-width="1217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217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275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51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1.173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0f0a2d" officeooo:paragraph-rsid="000f0a2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dee4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0eed4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0f0a2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16fbb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rsid="00181a3d" officeooo:paragraph-rsid="00181a3d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0abd3c" officeooo:paragraph-rsid="000abd3c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officeooo:paragraph-rsid="000abd3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dee43" officeooo:paragraph-rsid="000dee43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eed4d" officeooo:paragraph-rsid="000eed4d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051b" officeooo:paragraph-rsid="001c051b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490b5" style:font-name-asian="Times New Roman2" style:font-size-asian="12pt" style:font-style-asian="normal" style:font-name-complex="Times New Roman2" style:font-size-complex="12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dee43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dee43" officeooo:paragraph-rsid="000dee43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6fbb8" officeooo:paragraph-rsid="0016fbb8" style:font-name-asian="Times New Roman2" style:font-size-asian="12pt" style:font-style-asian="normal" style:font-name-complex="Times New Roman2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6fbb8" officeooo:paragraph-rsid="0016fbb8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0dee43" officeooo:paragraph-rsid="000dee43" style:font-name-asian="Times New Roman2" style:font-size-asian="11.5pt" style:font-style-asian="normal" style:font-name-complex="Times New Roman2" style:font-size-complex="11.5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84f04" officeooo:paragraph-rsid="00184f04" style:font-name-asian="Times New Roman2" style:font-size-asian="11.5pt" style:font-style-asian="normal" style:font-name-complex="Times New Roman2" style:font-size-complex="11.5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a215a" officeooo:paragraph-rsid="001a215a" style:font-name-asian="Times New Roman2" style:font-size-asian="11.5pt" style:font-style-asian="normal" style:font-name-complex="Times New Roman2" style:font-size-complex="11.5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1c051b" style:font-size-asian="12pt" style:font-size-complex="12pt"/>
    </style:style>
    <style:style style:name="P31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2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3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4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3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4" style:family="text">
      <style:text-properties style:font-name="Times New Roman" fo:font-style="normal" officeooo:rsid="000dee43" style:font-name-asian="Times New Roman2" style:font-style-asian="normal" style:font-name-complex="Times New Roman2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normal" officeooo:rsid="00184f04" style:font-size-asian="10pt" style:font-style-asian="normal" style:font-size-complex="10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abd3c" style:font-style-asian="normal" style:font-style-complex="normal"/>
    </style:style>
    <style:style style:name="T9" style:family="text">
      <style:text-properties fo:font-style="normal" officeooo:rsid="0018eacf" style:font-style-asian="normal" style:font-style-complex="normal"/>
    </style:style>
    <style:style style:name="T10" style:family="text">
      <style:text-properties fo:font-style="normal" officeooo:rsid="001b398a" style:font-style-asian="normal" style:font-style-complex="normal"/>
    </style:style>
    <style:style style:name="T11" style:family="text">
      <style:text-properties fo:font-style="normal" officeooo:rsid="000dee43" style:font-style-asian="normal" style:font-style-complex="normal"/>
    </style:style>
    <style:style style:name="T12" style:family="text">
      <style:text-properties fo:font-style="normal" officeooo:rsid="00184f04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officeooo:rsid="0005b43a"/>
    </style:style>
    <style:style style:name="T17" style:family="text">
      <style:text-properties officeooo:rsid="0007849a"/>
    </style:style>
    <style:style style:name="T18" style:family="text">
      <style:text-properties officeooo:rsid="0009b63f"/>
    </style:style>
    <style:style style:name="T19" style:family="text">
      <style:text-properties officeooo:rsid="000abd3c"/>
    </style:style>
    <style:style style:name="T20" style:family="text">
      <style:text-properties fo:language="pl" fo:country="PL"/>
    </style:style>
    <style:style style:name="T21" style:family="text">
      <style:text-properties officeooo:rsid="000c17d7"/>
    </style:style>
    <style:style style:name="T22" style:family="text">
      <style:text-properties officeooo:rsid="000dee43"/>
    </style:style>
    <style:style style:name="T23" style:family="text">
      <style:text-properties officeooo:rsid="000eed4d"/>
    </style:style>
    <style:style style:name="T24" style:family="text">
      <style:text-properties officeooo:rsid="000f0a2d"/>
    </style:style>
    <style:style style:name="T25" style:family="text">
      <style:text-properties officeooo:rsid="00115cad"/>
    </style:style>
    <style:style style:name="T26" style:family="text">
      <style:text-properties officeooo:rsid="0013033f"/>
    </style:style>
    <style:style style:name="T27" style:family="text">
      <style:text-properties officeooo:rsid="001490b5"/>
    </style:style>
    <style:style style:name="T28" style:family="text">
      <style:text-properties officeooo:rsid="00167ad9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officeooo:rsid="00181a3d"/>
    </style:style>
    <style:style style:name="T31" style:family="text">
      <style:text-properties officeooo:rsid="001c051b"/>
    </style:style>
    <style:style style:name="T32" style:family="text">
      <style:text-properties officeooo:rsid="001cb53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07.11.22</text:p>
          </table:table-cell>
          <table:table-cell table:style-name="Tabela1.B2" office:value-type="string">
            <text:p text:style-name="P5">Chleb żytni (1); masło (7); </text:p>
            <text:p text:style-name="P5">ser żółty (7); schab swojski; </text:p>
            <text:p text:style-name="P5">ogórek kwaszony; pomidor; </text:p>
            <text:p text:style-name="P5">kawa zbożowa INKA (1,7)</text:p>
          </table:table-cell>
          <table:table-cell table:style-name="Tabela1.C2" office:value-type="string">
            <text:p text:style-name="P14">gruszk<text:span text:style-name="T23">a</text:span></text:p>
          </table:table-cell>
          <table:table-cell table:style-name="Tabela1.D2" office:value-type="string">
            <text:p text:style-name="P5">Zupa z czerwoną soczewicą (9); kluski leniwe z masłem i bułką (1,3,7); <text:s/>tarta marchewka z jabłkiem (7); kompot <text:span text:style-name="T26">wiśniowy</text:span></text:p>
          </table:table-cell>
          <table:table-cell table:style-name="Tabela1.E2" office:value-type="string">
            <text:p text:style-name="P5">Sałatka owocowa;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8.11.22</text:p>
            <text:p text:style-name="P3"/>
          </table:table-cell>
          <table:table-cell table:style-name="Tabela1.B3" office:value-type="string">
            <text:p text:style-name="P5">Chleb wieloziarnisty (1); masło (7); jajk<text:span text:style-name="T22">o</text:span> (3); szynka swojska; papryka <text:span text:style-name="T27">kolorowa, </text:span>; płatki jęczmienne na mleku (1,7)</text:p>
          </table:table-cell>
          <table:table-cell table:style-name="Tabela1.C3" office:value-type="string">
            <text:p text:style-name="P17">jabłko</text:p>
          </table:table-cell>
          <table:table-cell table:style-name="Tabela1.D3" office:value-type="string">
            <text:p text:style-name="P5">Koperkowa (7,9); <text:span text:style-name="T18">klopsiki z indyka w sosie pomidorowym</text:span> (1,3); <text:span text:style-name="T18">kasza jęczmienna</text:span>; <text:span text:style-name="T21">surówka z białej kapusty</text:span>; </text:p>
            <text:p text:style-name="P5">woda z miętą, cytryną i miodem</text:p>
          </table:table-cell>
          <table:table-cell table:style-name="Tabela1.E3" office:value-type="string">
            <text:p text:style-name="P20">Jogurt naturalny z płatkami kukurydzianymi (1,7); 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09.11.22</text:p>
            <text:p text:style-name="P3"/>
          </table:table-cell>
          <table:table-cell table:style-name="Tabela1.B4" office:value-type="string">
            <text:p text:style-name="P6"><text:span text:style-name="T9">Kajzerka</text:span><text:span text:style-name="T7"> (1); masło (7); </text:span><text:span text:style-name="T9">parówka z szynki </text:span><text:span text:style-name="T11">100%</text:span><text:span text:style-name="T7">; </text:span><text:span text:style-name="T9">ketchup; </text:span><text:span text:style-name="T7">ogórek zielony; </text:span></text:p>
            <text:p text:style-name="P6"><text:span text:style-name="T10">kakao</text:span><text:span text:style-name="T7"> (7) <text:s text:c="2"/></text:span></text:p>
          </table:table-cell>
          <table:table-cell table:style-name="Tabela1.C4" office:value-type="string">
            <text:p text:style-name="P10"><text:s/><text:span text:style-name="T1">mandarynki</text:span></text:p>
          </table:table-cell>
          <table:table-cell table:style-name="Tabela1.D4" office:value-type="string">
            <text:p text:style-name="P7">Zupa kalafiorowa z ziemniakami (7,9); <text:span text:style-name="T16">potrawka</text:span> z kurczaka (1); makaron pełnoziarnisty penne (1); <text:span text:style-name="T19">marchew</text:span><text:span text:style-name="T25">ka</text:span><text:span text:style-name="T19"> z groszkiem</text:span> (1,7); <text:span text:style-name="T28">kompot z owoców leśnych</text:span></text:p>
          </table:table-cell>
          <table:table-cell table:style-name="Tabela1.E4" office:value-type="string">
            <text:p text:style-name="P24">Banan, chrupki biszkoptowe</text:p>
          </table:table-cell>
        </table:table-row>
        <table:table-row table:style-name="Tabela1.4">
          <table:table-cell table:style-name="Tabela1.A2" office:value-type="string">
            <text:p text:style-name="P3">Czwartek </text:p>
            <text:p text:style-name="P4">10.11.22</text:p>
          </table:table-cell>
          <table:table-cell table:style-name="Tabela1.B5" office:value-type="string">
            <text:p text:style-name="P9">Chleb żytni (1); masło (7); dżem z dyni <text:span text:style-name="T2">/wyrób własny/</text:span>; <text:span text:style-name="T8">krakowską suchą</text:span>; ogórek zielony; płatki orkiszowe na mleku (1,7)</text:p>
          </table:table-cell>
          <table:table-cell table:style-name="Tabela1.C5" office:value-type="string">
            <text:p text:style-name="P25">melon</text:p>
          </table:table-cell>
          <table:table-cell table:style-name="Tabela1.D5" office:value-type="string">
            <text:p text:style-name="P5">Zupa pomidorowa z brązowym ryżem (1,7,9); <text:span text:style-name="T19">pieczony filet z łososia</text:span> (4); ziemniaki; <text:span text:style-name="T19">brokuły (1,7)</text:span>; kompot truskawkowy</text:p>
          </table:table-cell>
          <table:table-cell table:style-name="Tabela1.E5" office:value-type="string">
            <text:p text:style-name="P19">Ciasteczko <text:span text:style-name="T22">kruche</text:span> z <text:span text:style-name="T22">wiśnią</text:span> (1,7) </text:p>
            <text:p text:style-name="P23">sok marchewkowy</text:p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4">11.11.22</text:p>
            <text:p text:style-name="P3"/>
          </table:table-cell>
          <table:table-cell table:style-name="Tabela1.B6" office:value-type="string">
            <text:p text:style-name="P5"/>
          </table:table-cell>
          <table:table-cell table:style-name="Tabela1.C6" office:value-type="string">
            <text:p text:style-name="P21"/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22"/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14.11.22</text:p>
          </table:table-cell>
          <table:table-cell table:style-name="Tabela1.B7" office:value-type="string">
            <text:p text:style-name="P5">Chleb orkiszowy (1); masło (7); polędwica swojska; pomidor; sałata; płatki jaglane na mleku (7)</text:p>
          </table:table-cell>
          <table:table-cell table:style-name="Tabela1.C7" office:value-type="string">
            <text:p text:style-name="P10"><text:s/>melon</text:p>
          </table:table-cell>
          <table:table-cell table:style-name="Tabela1.D7" office:value-type="string">
            <text:p text:style-name="P13"><text:span text:style-name="T20">Barszcz czerwony z ziemniakami</text:span> (7,9); naleśniki z białym serem i śmietana (1,3,7); tarta marchew z jabłkiem </text:p>
            <text:p text:style-name="P11">sok gruszkowy</text:p>
          </table:table-cell>
          <table:table-cell table:style-name="Tabela1.E7" office:value-type="string">
            <text:p text:style-name="P12">Kanapka z <text:span text:style-name="T30">kurczakiem gotowanym</text:span><text:span text:style-name="T23">(1,7);</text:span> papryka, herbata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4">15.11.22</text:p>
            <text:p text:style-name="P3"/>
          </table:table-cell>
          <table:table-cell table:style-name="Tabela1.B8" office:value-type="string">
            <text:p text:style-name="P5">Chleb <text:span text:style-name="T23">pszenny</text:span> (1); masło (7); <text:span text:style-name="T3">pasta z </text:span><text:span text:style-name="T4">makreli</text:span><text:span text:style-name="T3"> wędzone</text:span><text:span text:style-name="T4">j</text:span> (4); ser żółty (7); </text:p>
            <text:p text:style-name="P5">ogórek zielony; kakao (7)</text:p>
          </table:table-cell>
          <table:table-cell table:style-name="Tabela1.C8" office:value-type="string">
            <text:p text:style-name="P10"><text:s/>winogrona</text:p>
          </table:table-cell>
          <table:table-cell table:style-name="Tabela1.D8" office:value-type="string">
            <text:p text:style-name="P5">Zupa <text:span text:style-name="T19">krem z</text:span> brokuł (7,9); </text:p>
            <text:p text:style-name="P5">gulasz cielęcy (1); <text:span text:style-name="T32">kasza bulgur</text:span> (1); <text:s/>surówka z buraczków; </text:p>
            <text:p text:style-name="P5">kompot z owoców leśnych</text:p>
          </table:table-cell>
          <table:table-cell table:style-name="Tabela1.E8" office:value-type="string">
            <text:p text:style-name="P15"><text:span text:style-name="T12">Murzynek (1,3,7)</text:span><text:span text:style-name="T6"> </text:span><text:span text:style-name="T5">/wyrób własny/; </text:span><text:span text:style-name="T7"><text:s/></text:span></text:p>
            <text:p text:style-name="P27">sok jabłkowy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16.11.22</text:p>
            <text:p text:style-name="P3"/>
          </table:table-cell>
          <table:table-cell table:style-name="Tabela1.B9" office:value-type="string">
            <text:p text:style-name="P7">Chleb wieloziarnisty (1); masło (7); pasztet <text:span text:style-name="T22">z cielęciny</text:span> <text:span text:style-name="T5">/wyrób własny/ </text:span><text:span text:style-name="T7">(1,3)</text:span>; ogórek kwaszony; płatki kukurydziane na mleku (1,7)</text:p>
          </table:table-cell>
          <table:table-cell table:style-name="Tabela1.C9" office:value-type="string">
            <text:p text:style-name="P16">banan</text:p>
          </table:table-cell>
          <table:table-cell table:style-name="Tabela1.D9" office:value-type="string">
            <text:p text:style-name="P5"><text:span text:style-name="T23">Ogórkowa</text:span> z ziemniakami (<text:span text:style-name="T23">7,</text:span>9); <text:span text:style-name="T17">udziki pieczone z kurczaka</text:span>; <text:span text:style-name="T17">ryż paraboiled</text:span>; surówka z pomidorów z cebulą; </text:p>
            <text:p text:style-name="P5">kompot śliwkowy</text:p>
          </table:table-cell>
          <table:table-cell table:style-name="Tabela1.E9" office:value-type="string">
            <text:p text:style-name="P28">Bułka wyborowa z masłem, dżem śliwkowy <text:span text:style-name="T5">/wyrób własny/; </text:span><text:span text:style-name="T29">gorące mleko</text:span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7.11.22</text:p>
          </table:table-cell>
          <table:table-cell table:style-name="Tabela1.B10" office:value-type="string">
            <text:p text:style-name="P5">Chleb żytni (1); masło (7); twarożek z pomidorem (7); <text:span text:style-name="T22">indyk pieczony</text:span>; ogórek zielony; kawa zbożowa INKA (1,7)</text:p>
          </table:table-cell>
          <table:table-cell table:style-name="Tabela1.C10" office:value-type="string">
            <text:p text:style-name="P18">mandarynki</text:p>
          </table:table-cell>
          <table:table-cell table:style-name="Tabela1.D10" office:value-type="string">
            <text:p text:style-name="P29">Krupnik z ziemniakami (9); pierogi z mięsem i kapustą (1,3); <text:s/></text:p>
            <text:p text:style-name="P29">marchewka gotowana (1,7); </text:p>
            <text:p text:style-name="P30">kompot truskawkowy </text:p>
          </table:table-cell>
          <table:table-cell table:style-name="Tabela1.E10" office:value-type="string">
            <text:p text:style-name="P19">Jogurt Bakoma BIO z wiśnią (7); <text:s/>jabłk<text:span text:style-name="T31">o</text:span> </text:p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4">18.11.22</text:p>
            <text:p text:style-name="P3"/>
          </table:table-cell>
          <table:table-cell table:style-name="Tabela1.B11" office:value-type="string">
            <text:p text:style-name="P8">Chleb orkiszowy (1); masło (7); <text:span text:style-name="T23">hummus (11)</text:span>; kurczak gotowany; papryka <text:span text:style-name="T24">kolorowa; </text:span>gorące mleko (7) <text:s text:c="2"/></text:p>
          </table:table-cell>
          <table:table-cell table:style-name="Tabela1.C11" office:value-type="string">
            <text:p text:style-name="P14"><text:s/><text:span text:style-name="T23">gruszka</text:span></text:p>
          </table:table-cell>
          <table:table-cell table:style-name="Tabela1.D11" office:value-type="string">
            <text:p text:style-name="P5"><text:span text:style-name="T19">Żurek z ziemniakami (1,7,9)</text:span>; spaghetti bolognese z makaronem pełnoziarnistym (1); zielona surówka; <text:span text:style-name="T15">woda z miętą, cytryną i miodem</text:span></text:p>
          </table:table-cell>
          <table:table-cell table:style-name="Tabela1.E11" office:value-type="string">
            <text:p text:style-name="P26">Serek homogenizowany z naturalną wanilią (7); chrupki kukurydziane</text:p>
          </table:table-cell>
        </table:table-row>
      </table:table>
      <text:p text:style-name="Standard"><text:s text:c="6"/></text:p>
      <text:p text:style-name="Standard"><text:span text:style-name="T13"><text:tab/>ŻYCZYMY SMACZNEGO <text:s text:c="2"/>♥</text:span><text:tab/><text:tab/><text:tab/><text:tab/><text:tab/><text:tab/> <text:s text:c="14"/>Jadłospis może ulec zmianie!</text:p>
      <text:p text:style-name="P31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>INFORMACJA</text:p>
      <text:p text:style-name="P32"/>
      <text:p text:style-name="P32"/>
      <text:p text:style-name="P33"/>
      <text:p text:style-name="P33"/>
      <text:p text:style-name="P33"/>
      <text:p text:style-name="P33">Alergeny i ich oznaczenie numeryczne wykorzystywane w jadłospisie:</text:p>
      <text:p text:style-name="P33"/>
      <text:p text:style-name="P33"/>
      <text:list xml:id="list2535881823" text:style-name="L1">
        <text:list-item>
          <text:p text:style-name="P34"><text:s/>zboża <text:s/>zawierające <text:s/>gluten</text:p>
        </text:list-item>
        <text:list-item>
          <text:p text:style-name="P34"><text:s/>skorupiaki <text:s/>i <text:s/>produkty <text:s/>pochodne</text:p>
        </text:list-item>
        <text:list-item>
          <text:p text:style-name="P34"><text:s/>jaja <text:s/>i <text:s/>produkty <text:s/>pochodne</text:p>
        </text:list-item>
        <text:list-item>
          <text:p text:style-name="P34"><text:s/>ryby <text:s/>i <text:s/>produkty <text:s/>pochodne</text:p>
        </text:list-item>
        <text:list-item>
          <text:p text:style-name="P34"><text:s/>orzeszki <text:s/>ziemne <text:s/>(arachidowe)</text:p>
        </text:list-item>
        <text:list-item>
          <text:p text:style-name="P34"><text:s/>soja <text:s/>i <text:s/>produkty <text:s/>pochodne</text:p>
        </text:list-item>
        <text:list-item>
          <text:p text:style-name="P35"><text:s/>mleko <text:s/>i <text:s/>produkty <text:s/>pochodne</text:p>
        </text:list-item>
        <text:list-item>
          <text:p text:style-name="P34"><text:s/>orzechy</text:p>
        </text:list-item>
        <text:list-item>
          <text:p text:style-name="P34"><text:s/>seler <text:s/>i <text:s/>produkty <text:s/>pochodne</text:p>
        </text:list-item>
        <text:list-item>
          <text:p text:style-name="P34"><text:s/><text:span text:style-name="T14">gorczyca <text:s/>i <text:s/>produkty <text:s/>pochodne</text:span></text:p>
        </text:list-item>
        <text:list-item>
          <text:p text:style-name="P34"><text:s/><text:span text:style-name="T14">nasiona <text:s/>sezamu <text:s/>i <text:s/>produkty <text:s/>pochodne</text:span></text:p>
        </text:list-item>
        <text:list-item>
          <text:p text:style-name="P35"><text:s/>dwutlenek <text:s/>siarki</text:p>
        </text:list-item>
        <text:list-item>
          <text:p text:style-name="P34"><text:s/>łubin</text:p>
        </text:list-item>
        <text:list-item>
          <text:p text:style-name="P34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2-11-04T12:26:05.379000000</dc:date>
    <meta:editing-duration>P1DT9H25M34S</meta:editing-duration>
    <meta:editing-cycles>74</meta:editing-cycles>
    <meta:generator>LibreOffice/7.3.5.2$Windows_X86_64 LibreOffice_project/184fe81b8c8c30d8b5082578aee2fed2ea847c01</meta:generator>
    <meta:print-date>2022-11-04T12:15:21.810000000</meta:print-date>
    <meta:document-statistic meta:table-count="1" meta:image-count="0" meta:object-count="0" meta:page-count="2" meta:paragraph-count="91" meta:word-count="472" meta:character-count="3276" meta:non-whitespace-character-count="2799"/>
  </office:meta>
</office:document-meta>
</file>