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069in" style:use-optimal-column-width="false"/>
    </style:style>
    <style:style style:name="TableColumn4" style:family="table-column">
      <style:table-column-properties style:column-width="2.1472in" style:use-optimal-column-width="false"/>
    </style:style>
    <style:style style:name="TableColumn5" style:family="table-column">
      <style:table-column-properties style:column-width="1.052in" style:use-optimal-column-width="false"/>
    </style:style>
    <style:style style:name="TableColumn6" style:family="table-column">
      <style:table-column-properties style:column-width="2.2729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2" style:family="table">
      <style:table-properties style:width="7.9791in" fo:margin-left="0.1562in" table:align="left"/>
    </style:style>
    <style:style style:name="TableRow8" style:family="table-row">
      <style:table-row-properties style:min-row-height="0.302in"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" style:family="table-cell">
      <style:table-cell-properties fo:border-top="0.0138in solid #000000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DDDDDD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0.0138in solid #000000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="0.0138in solid #000000" fo:background-color="#DDDDDD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9" style:family="table-row">
      <style:table-row-properties style:min-row-height="0.8854in"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ableRow28" style:family="table-row">
      <style:table-row-properties style:min-row-height="0.9881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Times New Roman" style:font-name-complex="Times New Roman"/>
    </style:style>
    <style:style style:name="P39" style:parent-style-name="TableContents" style:family="paragraph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1" style:parent-style-name="TableContents" style:family="paragraph">
      <style:text-properties style:font-name-asian="Times New Roman" style:font-name-complex="Times New Roman"/>
    </style:style>
    <style:style style:name="TableRow42" style:family="table-row">
      <style:table-row-properties style:min-row-height="0.9881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5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5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ableRow55" style:family="table-row">
      <style:table-row-properties style:min-row-height="0.9881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6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ableCell6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Times New Roman" style:font-name-complex="Times New Roman"/>
    </style:style>
    <style:style style:name="TableRow67" style:family="table-row">
      <style:table-row-properties style:min-row-height="0.9881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7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7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81" style:parent-style-name="TableContents" style:family="paragraph">
      <style:text-properties style:font-name-asian="Times New Roman" style:font-name-complex="Times New Roman"/>
    </style:style>
    <style:style style:name="P82" style:parent-style-name="TableContents" style:family="paragraph">
      <style:text-properties style:font-name-asian="Times New Roman" style:font-name-complex="Times New Roman"/>
    </style:style>
    <style:style style:name="TableRow83" style:family="table-row">
      <style:table-row-properties style:min-row-height="0.8611in"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ableRow92" style:family="table-row">
      <style:table-row-properties style:min-row-height="0.9881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9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9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ableRow105" style:family="table-row">
      <style:table-row-properties style:min-row-height="0.9916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1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1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1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P116" style:parent-style-name="TableContents" style:family="paragraph">
      <style:text-properties fo:color="#000000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Times New Roman" style:font-name-complex="Times New Roman"/>
    </style:style>
    <style:style style:name="TableRow120" style:family="table-row">
      <style:table-row-properties style:min-row-height="0.8819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2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T13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ableRow132" style:family="table-row">
      <style:table-row-properties style:min-row-height="0.9881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none" fo:background-color="#DDDDDD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4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42" style:parent-style-name="TableContents" style:family="paragraph">
      <style:text-properties style:font-name-asian="Times New Roman" style:font-name-complex="Times New Roman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 fo:margin-left="1.2083in" fo:margin-right="1.1354in">
        <style:tab-stops/>
      </style:paragraph-properties>
      <style:text-properties style:font-name-complex="Times New Roman"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 fo:margin-left="1.2083in" fo:margin-right="1.1354in">
        <style:tab-stops/>
      </style:paragraph-properties>
      <style:text-properties style:font-name-complex="Times New Roman"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 fo:margin-left="1.2083in" fo:margin-right="1.1354in">
        <style:tab-stops/>
      </style:paragraph-properties>
      <style:text-properties style:font-name-complex="Times New Roman"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center" fo:margin-left="1.2083in" fo:margin-right="1.1354in">
        <style:tab-stops/>
      </style:paragraph-properties>
      <style:text-properties style:font-name-complex="Times New Roman"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center" fo:margin-left="1.2083in" fo:margin-right="1.1354in">
        <style:tab-stops/>
      </style:paragraph-properties>
      <style:text-properties style:font-name-complex="Times New Roman"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margin-left="1.2083in" fo:margin-right="1.1354in">
        <style:tab-stops/>
      </style:paragraph-properties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50" style:parent-style-name="Standard" style:family="paragraph">
      <style:paragraph-properties fo:margin-left="1.2083in" fo:margin-right="1.1354in">
        <style:tab-stops/>
      </style:paragraph-properties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51" style:parent-style-name="Standard" style:family="paragraph">
      <style:paragraph-properties fo:margin-left="1.2083in" fo:margin-right="1.1354in">
        <style:tab-stops/>
      </style:paragraph-properties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52" style:parent-style-name="Textbody" style:list-style-name="LFO1" style:family="paragraph">
      <style:paragraph-properties fo:margin-left="1.2083in" fo:margin-right="1.1354in">
        <style:tab-stops/>
      </style:paragraph-properties>
      <style:text-properties fo:font-size="14pt" style:font-size-asian="14pt" style:font-size-complex="14pt"/>
    </style:style>
    <style:style style:name="P153" style:parent-style-name="Textbody" style:list-style-name="LFO1" style:family="paragraph">
      <style:paragraph-properties fo:margin-left="1.2083in" fo:margin-right="1.1354in">
        <style:tab-stops/>
      </style:paragraph-properties>
      <style:text-properties fo:font-size="14pt" style:font-size-asian="14pt" style:font-size-complex="14pt"/>
    </style:style>
    <style:style style:name="P154" style:parent-style-name="Textbody" style:list-style-name="LFO1" style:family="paragraph">
      <style:paragraph-properties fo:margin-left="1.2083in" fo:margin-right="1.1354in">
        <style:tab-stops/>
      </style:paragraph-properties>
      <style:text-properties fo:font-size="14pt" style:font-size-asian="14pt" style:font-size-complex="14pt"/>
    </style:style>
    <style:style style:name="P155" style:parent-style-name="Textbody" style:list-style-name="LFO1" style:family="paragraph">
      <style:paragraph-properties fo:margin-left="1.2083in" fo:margin-right="1.1354in">
        <style:tab-stops/>
      </style:paragraph-properties>
      <style:text-properties fo:font-size="14pt" style:font-size-asian="14pt" style:font-size-complex="14pt"/>
    </style:style>
    <style:style style:name="P156" style:parent-style-name="Textbody" style:list-style-name="LFO1" style:family="paragraph">
      <style:paragraph-properties fo:margin-left="1.2083in" fo:margin-right="1.1354in">
        <style:tab-stops/>
      </style:paragraph-properties>
      <style:text-properties fo:font-size="14pt" style:font-size-asian="14pt" style:font-size-complex="14pt"/>
    </style:style>
    <style:style style:name="P157" style:parent-style-name="Textbody" style:list-style-name="LFO1" style:family="paragraph">
      <style:paragraph-properties fo:margin-left="1.2083in" fo:margin-right="1.1354in">
        <style:tab-stops/>
      </style:paragraph-properties>
      <style:text-properties fo:font-size="14pt" style:font-size-asian="14pt" style:font-size-complex="14pt"/>
    </style:style>
    <style:style style:name="P158" style:parent-style-name="Textbody" style:list-style-name="LFO1" style:family="paragraph">
      <style:paragraph-properties fo:margin-left="1.2083in" fo:margin-right="1.1354in">
        <style:tab-stops/>
      </style:paragraph-properties>
      <style:text-properties fo:font-size="14pt" style:font-size-asian="14pt" style:font-size-complex="14pt"/>
    </style:style>
    <style:style style:name="P159" style:parent-style-name="Textbody" style:list-style-name="LFO1" style:family="paragraph">
      <style:paragraph-properties fo:margin-left="1.2083in" fo:margin-right="1.1354in">
        <style:tab-stops/>
      </style:paragraph-properties>
      <style:text-properties fo:font-size="14pt" style:font-size-asian="14pt" style:font-size-complex="14pt"/>
    </style:style>
    <style:style style:name="P160" style:parent-style-name="Textbody" style:list-style-name="LFO1" style:family="paragraph">
      <style:paragraph-properties fo:margin-left="1.2083in" fo:margin-right="1.1354in">
        <style:tab-stops/>
      </style:paragraph-properties>
      <style:text-properties fo:font-size="14pt" style:font-size-asian="14pt" style:font-size-complex="14pt"/>
    </style:style>
    <style:style style:name="P161" style:parent-style-name="Textbody" style:list-style-name="LFO1" style:family="paragraph">
      <style:paragraph-properties fo:margin-left="1.2083in" fo:margin-right="1.1354in">
        <style:tab-stops/>
      </style:paragraph-properties>
      <style:text-properties fo:font-size="14pt" style:font-size-asian="14pt" style:font-size-complex="14pt"/>
    </style:style>
    <style:style style:name="P162" style:parent-style-name="Textbody" style:list-style-name="LFO1" style:family="paragraph">
      <style:paragraph-properties fo:margin-left="1.2083in" fo:margin-right="1.1354in">
        <style:tab-stops/>
      </style:paragraph-properties>
      <style:text-properties fo:font-size="14pt" style:font-size-asian="14pt" style:font-size-complex="14pt"/>
    </style:style>
    <style:style style:name="P163" style:parent-style-name="Textbody" style:list-style-name="LFO1" style:family="paragraph">
      <style:paragraph-properties fo:margin-left="1.2083in" fo:margin-right="1.1354in">
        <style:tab-stops/>
      </style:paragraph-properties>
      <style:text-properties fo:font-size="14pt" style:font-size-asian="14pt" style:font-size-complex="14pt"/>
    </style:style>
    <style:style style:name="P164" style:parent-style-name="Textbody" style:list-style-name="LFO1" style:family="paragraph">
      <style:paragraph-properties fo:margin-left="1.2083in" fo:margin-right="1.1354in">
        <style:tab-stops/>
      </style:paragraph-properties>
      <style:text-properties fo:font-size="14pt" style:font-size-asian="14pt" style:font-size-complex="14pt"/>
    </style:style>
    <style:style style:name="P165" style:parent-style-name="Textbody" style:list-style-name="LFO1" style:family="paragraph">
      <style:paragraph-properties fo:margin-left="1.2083in" fo:margin-right="1.1354in">
        <style:tab-stops/>
      </style:paragraph-properties>
    </style:style>
    <style:style style:name="T166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/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>Poniedziałek</text:p>
            <text:p text:style-name="P22">01.10.18</text:p>
          </table:table-cell>
          <table:table-cell table:style-name="TableCell23">
            <text:p text:style-name="TableContents">Chleb orkiszowy (1); masło (7); schab swojski; pasta z ryby wędzonej ze szczypiorkiem (4); ogórek zielony; papryka; kasza manna<text:s/>na mleku (1,7)</text:p>
          </table:table-cell>
          <table:table-cell table:style-name="TableCell24">
            <text:p text:style-name="P25">Kalarepka do chrupania</text:p>
          </table:table-cell>
          <table:table-cell table:style-name="TableCell26">
            <text:p text:style-name="TableContents">Krupnik z ziemniakami (1,9); pierogi z serem i śmietaną (1,3,7); <text:s/>tarta marchewka z jabłkiem (7); kompot agrestowy</text:p>
          </table:table-cell>
          <table:table-cell table:style-name="TableCell27">
            <text:p text:style-name="TableContents">Sałatka owocowa; pieczywo chrupkie (1)</text:p>
          </table:table-cell>
        </table:table-row>
        <table:table-row table:style-name="TableRow28">
          <table:table-cell table:style-name="TableCell29">
            <text:p text:style-name="P30">Wtorek</text:p>
            <text:p text:style-name="P31">02.10.18</text:p>
            <text:p text:style-name="P32"/>
          </table:table-cell>
          <table:table-cell table:style-name="TableCell33">
            <text:p text:style-name="TableContents">Chleb żytni (1); masło (7);</text:p>
            <text:p text:style-name="TableContents">ser żółty (7); <text:s/>krakowska sucha; rzodkiewka; sałata</text:p>
            <text:p text:style-name="TableContents">kawa zbożowa INKA (1,7)</text:p>
          </table:table-cell>
          <table:table-cell table:style-name="TableCell34">
            <text:p text:style-name="P35">arbuz</text:p>
          </table:table-cell>
          <table:table-cell table:style-name="TableCell36">
            <text:p text:style-name="TableContents">Krem z brokuł z groszkiem ptysiowym (1,3,7,9); gulasz z indyka (1); ziemniaki; surówka z kapusty pekińskiej; kompot wieloowocowy</text:p>
          </table:table-cell>
          <table:table-cell table:style-name="TableCell37">
            <text:p text:style-name="P38">Grahamka (1);</text:p>
            <text:p text:style-name="P39">masło (7); dżem truskawkowy</text:p>
            <text:p text:style-name="TableContents"><text:span text:style-name="T40">/wyrób własny/;</text:span></text:p>
            <text:p text:style-name="P41">gorące mleko (7)</text:p>
          </table:table-cell>
        </table:table-row>
        <table:table-row table:style-name="TableRow42">
          <table:table-cell table:style-name="TableCell43">
            <text:p text:style-name="P44">Środa</text:p>
            <text:p text:style-name="P45">03.10.18</text:p>
            <text:p text:style-name="P46"/>
          </table:table-cell>
          <table:table-cell table:style-name="TableCell47">
            <text:p text:style-name="TableContents">Chleb wieloziarnisty (1); masło (7); 1/4 jajka (3); szynka swojska; ogórek zielony; pomidor; płatki jęczmienne na mleku (1,7)</text:p>
          </table:table-cell>
          <table:table-cell table:style-name="TableCell48">
            <text:p text:style-name="P49">½ banana</text:p>
          </table:table-cell>
          <table:table-cell table:style-name="TableCell50">
            <text:p text:style-name="TableContents">Zupa ogórkowa z ziemniakami (7,9); <text:s/>sos mięsno-warzywny z cieciorką; makaron penne<text:s/>(1); surówka z selera (9); woda z miętą, cytryną i miodem</text:p>
          </table:table-cell>
          <table:table-cell table:style-name="TableCell51">
            <text:p text:style-name="TableContents">Budyń waniliowy<text:s/><text:span text:style-name="T52">/wyrób własny/</text:span><text:span text:style-name="T53"><text:s text:c="2"/></text:span>(3,7);<text:s/><text:span text:style-name="T54">½ gruszki</text:span>; maca pszenna z miodem (1)</text:p>
          </table:table-cell>
        </table:table-row>
        <table:table-row table:style-name="TableRow55">
          <table:table-cell table:style-name="TableCell56">
            <text:p text:style-name="P57">Czwartek</text:p>
            <text:p text:style-name="P58">04.10.18</text:p>
          </table:table-cell>
          <table:table-cell table:style-name="TableCell59">
            <text:p text:style-name="TableContents">Bułka wyborowa (1); masło (7); pasztet cielęcy (1,3)<text:s/><text:span text:style-name="T60">/wyrób własny/</text:span>; ogórek kwaszony; papryka; gorące<text:s/>mleko (7)</text:p>
          </table:table-cell>
          <table:table-cell table:style-name="TableCell61">
            <text:p text:style-name="P62"><text:s/><text:span text:style-name="T63">½ jabłka</text:span></text:p>
          </table:table-cell>
          <table:table-cell table:style-name="TableCell64">
            <text:p text:style-name="TableContents">Ryżanka (7,9); klopsiki w sosie pomidorowym (1,3); ziemniaki; kalafior gotowany (1,7); kompot z owoców leśnych</text:p>
          </table:table-cell>
          <table:table-cell table:style-name="TableCell65">
            <text:p text:style-name="P66"><text:s/>Jogurt Bakoma BIO z morelami (7); arbuz</text:p>
          </table:table-cell>
        </table:table-row>
        <table:table-row table:style-name="TableRow67">
          <table:table-cell table:style-name="TableCell68">
            <text:p text:style-name="P69">Piątek</text:p>
            <text:p text:style-name="P70">05.10.18</text:p>
            <text:p text:style-name="P71"/>
          </table:table-cell>
          <table:table-cell table:style-name="TableCell72">
            <text:p text:style-name="TableContents">Chleb żytni (1); masło (7); dżem z dyni<text:s/><text:span text:style-name="T73">/wyrób własny/</text:span>; indyk<text:s/>pieczony; ogórek zielony; rzodkiewka; <text:s/>płatki orkiszowe na mleku (1,7)</text:p>
          </table:table-cell>
          <table:table-cell table:style-name="TableCell74">
            <text:p text:style-name="P75">Marchewka do chrupania</text:p>
          </table:table-cell>
          <table:table-cell table:style-name="TableCell76">
            <text:p text:style-name="TableContents">Zupa pomidorowa z makaronem pełnoziarnistym (1,7,9); paluszki rybne (1,3,4); ziemniaki; surówka z kapusty kwaszonej; kompot truskawkowy</text:p>
          </table:table-cell>
          <table:table-cell table:style-name="TableCell77">
            <text:p text:style-name="TableContents"><text:span text:style-name="T78">Wafle przekładane nutellą<text:s/></text:span><text:span text:style-name="T79">z cieciorki (1,3)<text:s/></text:span><text:span text:style-name="T80">/wyrób własny/;</text:span></text:p>
            <text:p text:style-name="P81">½ banana;</text:p>
            <text:p text:style-name="P82">herbatka malinowa</text:p>
          </table:table-cell>
        </table:table-row>
        <table:table-row table:style-name="TableRow83">
          <table:table-cell table:style-name="TableCell84">
            <text:p text:style-name="P85">Poniedziałek</text:p>
            <text:p text:style-name="P86">08.10.18</text:p>
          </table:table-cell>
          <table:table-cell table:style-name="TableCell87">
            <text:p text:style-name="TableContents">Chleb orkiszowy (1); masło (7); polędwica swojska; pomidor; ogórek kwaszony; owsianka królewska na mleku (1,7)</text:p>
          </table:table-cell>
          <table:table-cell table:style-name="TableCell88">
            <text:p text:style-name="P89"><text:s/>winogrona</text:p>
          </table:table-cell>
          <table:table-cell table:style-name="TableCell90">
            <text:p text:style-name="TableContents">Rosół z makaronem (1,9);</text:p>
            <text:p text:style-name="TableContents">kotlet mielony<text:s/>drobiowy (1,3); ziemniaki; mizeria z jogurtem (7) kompot agrestowy</text:p>
          </table:table-cell>
          <table:table-cell table:style-name="TableCell91">
            <text:p text:style-name="TableContents">Koktajl bananowy z maślanką (7); chrupaki (1)</text:p>
          </table:table-cell>
        </table:table-row>
        <table:table-row table:style-name="TableRow92">
          <table:table-cell table:style-name="TableCell93">
            <text:p text:style-name="P94">Wtorek</text:p>
            <text:p text:style-name="P95">09.10.18</text:p>
            <text:p text:style-name="P96"/>
          </table:table-cell>
          <table:table-cell table:style-name="TableCell97">
            <text:p text:style-name="TableContents">Chleb wieloziarnisty (1); masło (7); dżem śliwkowy<text:s/><text:span text:style-name="T98">/wyrób własny/</text:span><text:s/>; ser żółty (7); ogórek zielony; kakao (7)</text:p>
          </table:table-cell>
          <table:table-cell table:style-name="TableCell99">
            <text:p text:style-name="P100">arbuz</text:p>
          </table:table-cell>
          <table:table-cell table:style-name="TableCell101">
            <text:p text:style-name="TableContents">Zupa jarzynowa (7,9); sztuka mięsa (1); kuskus (1);</text:p>
            <text:p text:style-name="TableContents">surówka z czerwonej kapusty; woda z miętą, cytryną i miodem</text:p>
          </table:table-cell>
          <table:table-cell table:style-name="TableCell102">
            <text:p text:style-name="TableContents"><text:span text:style-name="T103">Bułka wyborowa (1); masło (7); serek twarożkowy Bieluch (7); pomidor;<text:s/></text:span><text:span text:style-name="T104">herbatka rumiankowa</text:span></text:p>
          </table:table-cell>
        </table:table-row>
        <table:table-row table:style-name="TableRow105">
          <table:table-cell table:style-name="TableCell106">
            <text:p text:style-name="P107">Środa</text:p>
            <text:p text:style-name="P108">10.10.18</text:p>
            <text:p text:style-name="P109"/>
          </table:table-cell>
          <table:table-cell table:style-name="TableCell110">
            <text:p text:style-name="TableContents">Grahamka (1); masło (7); indyk pieczony<text:s/><text:span text:style-name="T111">/wyrób własny/<text:s/></text:span>; papryka; ogórek kwaszony; płatki jaglane na mleku (7)</text:p>
          </table:table-cell>
          <table:table-cell table:style-name="TableCell112">
            <text:p text:style-name="P113">½ banana</text:p>
          </table:table-cell>
          <table:table-cell table:style-name="TableCell114">
            <text:p text:style-name="P115">Zupa grochowa z ziemniakami (9); kluski leniwe (1,3,7); <text:s/></text:p>
            <text:p text:style-name="P116">sałatka z melona, arbuza i kiwi;</text:p>
            <text:p text:style-name="P117">kompot truskawkowy</text:p>
          </table:table-cell>
          <table:table-cell table:style-name="TableCell118">
            <text:p text:style-name="P119">Jogurt naturalny z płatkami kukurydzainymi (1,7); ½ jabłka</text:p>
          </table:table-cell>
        </table:table-row>
        <table:table-row table:style-name="TableRow120">
          <table:table-cell table:style-name="TableCell121">
            <text:p text:style-name="P122">Czwartek</text:p>
            <text:p text:style-name="P123">11.10.18</text:p>
          </table:table-cell>
          <table:table-cell table:style-name="TableCell124">
            <text:p text:style-name="TableContents">Chleb żytni (1); masło (7); twarożek z rzodkiewką (7); krakowska sucha; ogórek zielony; kawa zbożowa INKA (1,7)</text:p>
          </table:table-cell>
          <table:table-cell table:style-name="TableCell125">
            <text:p text:style-name="P126">½ kiwi</text:p>
          </table:table-cell>
          <table:table-cell table:style-name="TableCell127">
            <text:p text:style-name="TableContents">Zacierkowa z ziemniakami (1,3,9); pulpety z cielęciny (1,3); ryż biały; marchewka baby (1,7); kompot z owoców leśnych</text:p>
          </table:table-cell>
          <table:table-cell table:style-name="TableCell128">
            <text:p text:style-name="TableContents"><text:span text:style-name="T129">Buraczane muffiny z czekoladą (1,3)<text:s/></text:span><text:span text:style-name="T130">/wyrób własny/</text:span><text:span text:style-name="T131">; bawarka (7)</text:span></text:p>
          </table:table-cell>
        </table:table-row>
        <table:table-row table:style-name="TableRow132">
          <table:table-cell table:style-name="TableCell133">
            <text:p text:style-name="P134">Piątek</text:p>
            <text:p text:style-name="P135">12.10.18</text:p>
            <text:p text:style-name="P136"/>
          </table:table-cell>
          <table:table-cell table:style-name="TableCell137">
            <text:p text:style-name="TableContents">Chleb orkiszowy (1); masło (7); pasta z makreli z pomidorami (4); szynka swojska; ogórek kwaszony; płatki kukurydziane na mleku (1,7) <text:s text:c="2"/></text:p>
          </table:table-cell>
          <table:table-cell table:style-name="TableCell138">
            <text:p text:style-name="P139"><text:s/>cząstka melona</text:p>
          </table:table-cell>
          <table:table-cell table:style-name="TableCell140">
            <text:p text:style-name="TableContents">Jaglanka z<text:s/>ziemniakami (7,9); spaghetti bolognese z makaronem pełnoziarnistym (1); surówka z białej kapusty; woda z miętą, cytryna i miodem</text:p>
          </table:table-cell>
          <table:table-cell table:style-name="TableCell141">
            <text:p text:style-name="P142"><text:s/>Rogal maślany (1,7); sok jabłkowy</text:p>
          </table:table-cell>
        </table:table-row>
      </table:table>
      <text:p text:style-name="Standard"><text:s text:c="6"/><text:span text:style-name="T143">ŻYCZYMY SMACZNEGO <text:s text:c="2"/>♥</text:span><text:tab/><text:tab/><text:tab/><text:tab/><text:tab/><text:tab/><text:s text:c="15"/>Jadłospis może ulec zmianie!</text:p>
      <text:p text:style-name="P144"/>
      <text:p text:style-name="P145"/>
      <text:p text:style-name="P146">INFORMACJA</text:p>
      <text:p text:style-name="P147"/>
      <text:p text:style-name="P148"/>
      <text:p text:style-name="P149">Alergeny i ich oznaczenie numeryczne wykorzystywane w jadłospisie:</text:p>
      <text:p text:style-name="P150"/>
      <text:p text:style-name="P151"/>
      <text:list text:style-name="LFO1" text:continue-numbering="true">
        <text:list-item>
          <text:p text:style-name="P152"><text:s/>zboża <text:s/>zawierające <text:s/>gluten</text:p>
        </text:list-item>
        <text:list-item>
          <text:p text:style-name="P153"><text:s/>skorupiaki <text:s/>i <text:s/>produkty <text:s/>pochodne</text:p>
        </text:list-item>
        <text:list-item>
          <text:p text:style-name="P154"><text:s/>jaja <text:s/>i <text:s/>produkty <text:s/>pochodne</text:p>
        </text:list-item>
        <text:list-item>
          <text:p text:style-name="P155"><text:s/>ryby <text:s/>i <text:s/>produkty <text:s/>pochodne</text:p>
        </text:list-item>
        <text:list-item>
          <text:p text:style-name="P156"><text:s/>orzeszki <text:s/>ziemne <text:s/>(arachidowe)</text:p>
        </text:list-item>
        <text:list-item>
          <text:p text:style-name="P157"><text:s/>soja <text:s/>i <text:s/>produkty <text:s/>pochodne</text:p>
        </text:list-item>
        <text:list-item>
          <text:p text:style-name="P158"><text:s/>mleko <text:s/>i <text:s/>produkty <text:s/>pochodne</text:p>
        </text:list-item>
        <text:list-item>
          <text:p text:style-name="P159"><text:s/>orzechy</text:p>
        </text:list-item>
        <text:list-item>
          <text:p text:style-name="P160"><text:s/>seler <text:s/>i <text:s/>produkty <text:s/>pochodne</text:p>
        </text:list-item>
        <text:list-item>
          <text:p text:style-name="P161"><text:s/>gorczyca <text:s/>i <text:s/>produkty <text:s/>pochodne</text:p>
        </text:list-item>
        <text:list-item>
          <text:p text:style-name="P162"><text:s/>nasiona <text:s/>sezamu <text:s/>i <text:s/>produkty <text:s/>pochodne</text:p>
        </text:list-item>
        <text:list-item>
          <text:p text:style-name="P163"><text:s/>dwutlenek <text:s/>siarki</text:p>
        </text:list-item>
        <text:list-item>
          <text:p text:style-name="P164"><text:s/>łubin</text:p>
        </text:list-item>
        <text:list-item>
          <text:p text:style-name="P165"><text:span text:style-name="T166"><text:s/>mięczaki</text:span><text:bookmark-end text:name="_GoBack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</meta:initial-creator>
    <dc:creator>g</dc:creator>
    <meta:creation-date>2018-09-12T14:44:00Z</meta:creation-date>
    <dc:date>2018-09-28T16:30:00Z</dc:date>
    <meta:print-date>2018-09-28T14:37:00Z</meta:print-date>
    <meta:template xlink:href="Normal" xlink:type="simple"/>
    <meta:editing-cycles>2</meta:editing-cycles>
    <meta:editing-duration>PT68760S</meta:editing-duration>
    <meta:document-statistic meta:page-count="1" meta:paragraph-count="7" meta:word-count="556" meta:character-count="3887" meta:row-count="27" meta:non-whitespace-character-count="3338"/>
  </office:meta>
</office:document-meta>
</file>