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8cm" style:rel-column-width="1450*"/>
    </style:style>
    <style:style style:name="Tabela1.B" style:family="table-column">
      <style:table-column-properties style:column-width="5.639cm" style:rel-column-width="3197*"/>
    </style:style>
    <style:style style:name="Tabela1.C" style:family="table-column">
      <style:table-column-properties style:column-width="2.328cm" style:rel-column-width="1320*"/>
    </style:style>
    <style:style style:name="Tabela1.D" style:family="table-column">
      <style:table-column-properties style:column-width="6.14cm" style:rel-column-width="3481*"/>
    </style:style>
    <style:style style:name="Tabela1.E" style:family="table-column">
      <style:table-column-properties style:column-width="3.602cm" style:rel-column-width="2042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51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fo:language="pl" fo:country="PL" officeooo:paragraph-rsid="0015c6f3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pl" fo:country="PL" officeooo:paragraph-rsid="00169c40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pl" fo:country="PL" officeooo:paragraph-rsid="0017dc77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officeooo:paragraph-rsid="001ddb0b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236432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23b7f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275324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pl" fo:country="PL" officeooo:rsid="0015c6f3" officeooo:paragraph-rsid="0015c6f3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rsid="0015c6f3" officeooo:paragraph-rsid="0015c6f3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language-asian="pl" style:country-asian="P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5c6f3" officeooo:paragraph-rsid="0015c6f3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1c4771" officeooo:paragraph-rsid="001c4771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236432" officeooo:paragraph-rsid="00236432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8a6a3" officeooo:paragraph-rsid="0028a6a3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language="pl" fo:country="PL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4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language="pl" fo:country="PL" fo:font-style="italic" fo:font-weight="bold" style:font-size-asian="14pt" style:font-style-asian="italic" style:font-weight-asian="bold" style:font-name-complex="Times New Roman2" style:font-size-complex="14pt"/>
    </style:style>
    <style:style style:name="P25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5pt" fo:language="pl" fo:country="PL" style:font-size-asian="15pt" style:font-size-complex="15pt" style:font-style-complex="italic"/>
    </style:style>
    <style:style style:name="P26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fo:language="pl" fo:country="PL" style:font-size-asian="15pt" style:font-size-complex="15pt" style:font-style-complex="italic"/>
    </style:style>
    <style:style style:name="P27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4pt" fo:language="pl" fo:country="PL" style:font-size-asian="14pt" style:font-size-complex="14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22db73" style:font-name-asian="Times New Roman2" style:font-size-asian="12pt" style:font-style-asian="normal" style:font-name-complex="Times New Roman2" style:font-size-complex="12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22db73" officeooo:paragraph-rsid="002b168e" style:font-name-asian="Times New Roman2" style:font-size-asian="12pt" style:font-style-asian="normal" style:font-name-complex="Times New Roman2" style:font-size-complex="12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paragraph-rsid="002b168e" style:font-name-asian="Times New Roman2" style:font-size-asian="12pt" style:font-name-complex="Times New Roman2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33" style:family="paragraph" style:parent-style-name="Text_20_body" style:master-page-name="Standard">
      <style:paragraph-properties fo:text-align="center" style:justify-single-word="false" style:page-number="auto"/>
      <style:text-properties fo:font-size="2pt" fo:language="pl" fo:country="PL" fo:font-weight="bold" style:font-size-asian="2pt" style:font-weight-asian="bold" style:font-size-complex="2pt" style:font-weight-complex="bold"/>
    </style:style>
    <style:style style:name="P34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/>
    </style:style>
    <style:style style:name="P35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 style:font-style-complex="italic"/>
    </style:style>
    <style:style style:name="P36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ddb0b" style:font-style-asian="normal" style:font-style-complex="normal"/>
    </style:style>
    <style:style style:name="T6" style:family="text">
      <style:text-properties fo:font-style="normal" officeooo:rsid="00275324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5c6f3"/>
    </style:style>
    <style:style style:name="T9" style:family="text">
      <style:text-properties officeooo:rsid="0017dc77"/>
    </style:style>
    <style:style style:name="T10" style:family="text">
      <style:text-properties officeooo:rsid="001a27c4"/>
    </style:style>
    <style:style style:name="T11" style:family="text">
      <style:text-properties officeooo:rsid="001c4771"/>
    </style:style>
    <style:style style:name="T12" style:family="text">
      <style:text-properties officeooo:rsid="0023b7f5" style:language-asian="pl" style:country-asian="PL"/>
    </style:style>
    <style:style style:name="T13" style:family="text">
      <style:text-properties officeooo:rsid="001f7fa7"/>
    </style:style>
    <style:style style:name="T14" style:family="text">
      <style:text-properties officeooo:rsid="0020f77f"/>
    </style:style>
    <style:style style:name="T15" style:family="text">
      <style:text-properties officeooo:rsid="0022ab32"/>
    </style:style>
    <style:style style:name="T16" style:family="text">
      <style:text-properties officeooo:rsid="0022db73"/>
    </style:style>
    <style:style style:name="T17" style:family="text">
      <style:text-properties officeooo:rsid="00236432"/>
    </style:style>
    <style:style style:name="T18" style:family="text">
      <style:text-properties officeooo:rsid="0023b7f5"/>
    </style:style>
    <style:style style:name="T19" style:family="text">
      <style:text-properties officeooo:rsid="0025270e"/>
    </style:style>
    <style:style style:name="T20" style:family="text">
      <style:text-properties officeooo:rsid="00275324"/>
    </style:style>
    <style:style style:name="T21" style:family="text">
      <style:text-properties officeooo:rsid="0029135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21">Śniadanie</text:p>
          </table:table-cell>
          <table:table-cell table:style-name="Tabela1.C1" office:value-type="string">
            <text:p text:style-name="P21"/>
          </table:table-cell>
          <table:table-cell table:style-name="Tabela1.B1" office:value-type="string">
            <text:p text:style-name="P21">Obiad</text:p>
          </table:table-cell>
          <table:table-cell table:style-name="Tabela1.E1" office:value-type="string">
            <text:p text:style-name="P21">Podwieczorek</text:p>
          </table:table-cell>
        </table:table-row>
        <table:table-row table:style-name="Tabela1.2">
          <table:table-cell table:style-name="Tabela1.A2" office:value-type="string">
            <text:p text:style-name="P13">Poniedziałek</text:p>
            <text:p text:style-name="P14">04.09.23</text:p>
          </table:table-cell>
          <table:table-cell table:style-name="Tabela1.B2" office:value-type="string">
            <text:p text:style-name="P2">Chleb orkiszowy (1); masło (7); szynka swojska; </text:p>
            <text:p text:style-name="P2">sałata; papryka; </text:p>
            <text:p text:style-name="P1"><text:span text:style-name="T15">kakao </text:span>(7)</text:p>
          </table:table-cell>
          <table:table-cell table:style-name="Tabela1.C2" office:value-type="string">
            <text:p text:style-name="P19">jabłk<text:span text:style-name="T8">o</text:span></text:p>
          </table:table-cell>
          <table:table-cell table:style-name="Tabela1.D2" office:value-type="string">
            <text:p text:style-name="P1">Rosół z makaronem (1,9); </text:p>
            <text:p text:style-name="P2">kotlet pożarski (1,3); ziemniaki; mizeria z jogurtem (7); </text:p>
            <text:p text:style-name="P11">kompot wiśniowy</text:p>
          </table:table-cell>
          <table:table-cell table:style-name="Tabela1.E2" office:value-type="string">
            <text:p text:style-name="P1">Banan;</text:p>
            <text:p text:style-name="P1">chrup<text:span text:style-name="T8">aki (1)</text:span></text:p>
          </table:table-cell>
        </table:table-row>
        <table:table-row table:style-name="Tabela1.2">
          <table:table-cell table:style-name="Tabela1.A2" office:value-type="string">
            <text:p text:style-name="P13">Wtorek</text:p>
            <text:p text:style-name="P14">05.09.23</text:p>
            <text:p text:style-name="P13"/>
          </table:table-cell>
          <table:table-cell table:style-name="Tabela1.B3" office:value-type="string">
            <text:p text:style-name="P1">Chleb pszenny (1); masło (7); pasta z ryby wędzonej ze szczypiorkiem (4); </text:p>
            <text:p text:style-name="P1">schab swojski; ogórek <text:span text:style-name="T8">zielony</text:span> </text:p>
            <text:p text:style-name="P4"><text:span text:style-name="T14">gorące mleko</text:span> (7)</text:p>
          </table:table-cell>
          <table:table-cell table:style-name="Tabela1.C3" office:value-type="string">
            <text:p text:style-name="P10">nektarynka</text:p>
          </table:table-cell>
          <table:table-cell table:style-name="Tabela1.D3" office:value-type="string">
            <text:p text:style-name="P1">Zupa grochowa (1,9); </text:p>
            <text:p text:style-name="P3">potrawka z indyka (1); </text:p>
            <text:p text:style-name="P3">kasza gryczana biała; </text:p>
            <text:p text:style-name="P1">surówka z buraczków;</text:p>
            <text:p text:style-name="P1">kompot śliwkowy </text:p>
          </table:table-cell>
          <table:table-cell table:style-name="Tabela1.E3" office:value-type="string">
            <text:p text:style-name="P1">Grahamka (1 ); </text:p>
            <text:p text:style-name="P1">masło (7); serek twarożkowy (7); pomidor; </text:p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3">Środa </text:p>
            <text:p text:style-name="P14">06.09.23</text:p>
            <text:p text:style-name="P13"/>
          </table:table-cell>
          <table:table-cell table:style-name="Tabela1.B4" office:value-type="string">
            <text:p text:style-name="P1">Chleb wieloziarnisty (1); masło (7); <text:span text:style-name="T1">¼ </text:span>jajka (3); <text:span text:style-name="T9">pasta z białej fasoli; </text:span><text:span text:style-name="T21">pomidor</text:span>; </text:p>
            <text:p text:style-name="P1"><text:span text:style-name="T16">płatki kukurydziane na mleku</text:span> (<text:span text:style-name="T16">1,</text:span>7)</text:p>
          </table:table-cell>
          <table:table-cell table:style-name="Tabela1.C4" office:value-type="string">
            <text:p text:style-name="P19">śliwki</text:p>
          </table:table-cell>
          <table:table-cell table:style-name="Tabela1.D4" office:value-type="string">
            <text:p text:style-name="P1">Zupa ogórkowa z ziemniakami (1,7,9); <text:span text:style-name="T9">pałki pieczone z kurczaka</text:span> (1); ryż paraboiled; </text:p>
            <text:p text:style-name="P4"><text:span text:style-name="T16">brukselka</text:span>;</text:p>
            <text:p text:style-name="P1">kompot wieloowocowy</text:p>
          </table:table-cell>
          <table:table-cell table:style-name="Tabela1.E4" office:value-type="string">
            <text:p text:style-name="P18">Rogal maślany <text:span text:style-name="T10">(1,7)</text:span>; banan</text:p>
          </table:table-cell>
        </table:table-row>
        <table:table-row table:style-name="Tabela1.2">
          <table:table-cell table:style-name="Tabela1.A2" office:value-type="string">
            <text:p text:style-name="P13">Czwartek </text:p>
            <text:p text:style-name="P14">07.09.23</text:p>
          </table:table-cell>
          <table:table-cell table:style-name="Tabela1.B5" office:value-type="string">
            <text:p text:style-name="P1">Bułka wyborowa (1); masło (7); indyk pieczony <text:span text:style-name="T2">/wyrób własny/</text:span><text:span text:style-name="T4">; ogórek kwaszony; papryka; płatki </text:span><text:span text:style-name="T5">ryżowe</text:span><text:span text:style-name="T4"> na mleku (7)</text:span></text:p>
          </table:table-cell>
          <table:table-cell table:style-name="Tabela1.C5" office:value-type="string">
            <text:p text:style-name="P9"><text:s/>arbuz<text:span text:style-name="T1"> </text:span></text:p>
          </table:table-cell>
          <table:table-cell table:style-name="Tabela1.D5" office:value-type="string">
            <text:p text:style-name="P1">Krupnik z ziemniakami (1,9); pierogi z mięsem i kapustą (1,3); marchewka juniorka (1,7); woda z miętą, miodem i cytryną</text:p>
          </table:table-cell>
          <table:table-cell table:style-name="Tabela1.E5" office:value-type="string">
            <text:p text:style-name="P1">Jogurt waniliowy Piątuś (7); </text:p>
            <text:p text:style-name="P18">melon</text:p>
          </table:table-cell>
        </table:table-row>
        <table:table-row table:style-name="Tabela1.2">
          <table:table-cell table:style-name="Tabela1.A2" office:value-type="string">
            <text:p text:style-name="P13">Piątek</text:p>
            <text:p text:style-name="P14">08.09.23</text:p>
            <text:p text:style-name="P13"/>
          </table:table-cell>
          <table:table-cell table:style-name="Tabela1.B6" office:value-type="string">
            <text:p text:style-name="P1">Chleb żytni (1); masło (7); twarożek z rzodkiewką (7); krakowska podsuszana; ogórek zielony; kawa INKA (1,7) <text:s text:c="2"/></text:p>
          </table:table-cell>
          <table:table-cell table:style-name="Tabela1.C6" office:value-type="string">
            <text:p text:style-name="P9">morele</text:p>
          </table:table-cell>
          <table:table-cell table:style-name="Tabela1.D6" office:value-type="string">
            <text:p text:style-name="P1">Zupa pomidorowa z brązowym ryżem (1,9); paluszki rybne <text:span text:style-name="T19">pieczone </text:span>(1,3,4); ziemniaki; surówka z kapusty kwaszonej; </text:p>
            <text:p text:style-name="P1">kompot truskawkowy</text:p>
          </table:table-cell>
          <table:table-cell table:style-name="Tabela1.E6" office:value-type="string">
            <text:p text:style-name="P1">Bułka wyborowa (1); masło (7); </text:p>
            <text:p text:style-name="P28">szynka swojska; pomidor; <text:span text:style-name="T17">herbatka owocowa</text:span> </text:p>
          </table:table-cell>
        </table:table-row>
        <table:table-row table:style-name="Tabela1.7">
          <table:table-cell table:style-name="Tabela1.A2" office:value-type="string">
            <text:p text:style-name="P13">Poniedziałek</text:p>
            <text:p text:style-name="P14">11.09.23</text:p>
          </table:table-cell>
          <table:table-cell table:style-name="Tabela1.B7" office:value-type="string">
            <text:p text:style-name="P12">Chleb wieloziarnisty (1); masło (7); <text:s/>schab swojski; <text:s/>pomidor; <text:s/>owsianka królewska na mleku (7)</text:p>
          </table:table-cell>
          <table:table-cell table:style-name="Tabela1.C7" office:value-type="string">
            <text:p text:style-name="P9">arbuz</text:p>
          </table:table-cell>
          <table:table-cell table:style-name="Tabela1.D7" office:value-type="string">
            <text:p text:style-name="P1">Jaglanka z ziemniakami (9); kluski leniwe z masłem i bułką (1,3,7); <text:s/>tarta marchewka; woda z miętą, cytryną i miodem</text:p>
          </table:table-cell>
          <table:table-cell table:style-name="Tabela1.E7" office:value-type="string">
            <text:p text:style-name="P17">Kisiel jabłkowy <text:span text:style-name="T2">/wyrób własny/; </text:span></text:p>
            <text:p text:style-name="P17">wafel ryżowy</text:p>
          </table:table-cell>
        </table:table-row>
        <table:table-row table:style-name="Tabela1.2">
          <table:table-cell table:style-name="Tabela1.A2" office:value-type="string">
            <text:p text:style-name="P13">Wtorek</text:p>
            <text:p text:style-name="P14">12.09.23</text:p>
            <text:p text:style-name="P13"/>
          </table:table-cell>
          <table:table-cell table:style-name="Tabela1.B8" office:value-type="string">
            <text:p text:style-name="P1">Chleb orkiszowy (1); masło (7); </text:p>
            <text:p text:style-name="P1">ser żółty (7); ogórek zielony; </text:p>
            <text:p text:style-name="P1">kawa zbożowa INKA (1,7)</text:p>
          </table:table-cell>
          <table:table-cell table:style-name="Tabela1.C8" office:value-type="string">
            <text:p text:style-name="P9">melon</text:p>
          </table:table-cell>
          <table:table-cell table:style-name="Tabela1.D8" office:value-type="string">
            <text:p text:style-name="P7">Zupa <text:span text:style-name="T11">krem z brokuł z groszkiem ptysiowym</text:span> (7,9); gulasz z kurczaka (1); ziemniaki; </text:p>
            <text:p text:style-name="P1">surówka z czerwonej kapusty; </text:p>
            <text:p text:style-name="P6">kompot wieloowocowy </text:p>
          </table:table-cell>
          <table:table-cell table:style-name="Tabela1.E8" office:value-type="string">
            <text:p text:style-name="P31">Ciasto drożdżowe (1,3) <text:span text:style-name="T2">/wyrób własny/</text:span><text:span text:style-name="T4">; </text:span></text:p>
            <text:p text:style-name="P29">gorące mleko</text:p>
          </table:table-cell>
        </table:table-row>
        <table:table-row table:style-name="Tabela1.2">
          <table:table-cell table:style-name="Tabela1.A2" office:value-type="string">
            <text:p text:style-name="P13">Środa </text:p>
            <text:p text:style-name="P14">13.09.23</text:p>
            <text:p text:style-name="P13"/>
          </table:table-cell>
          <table:table-cell table:style-name="Tabela1.B9" office:value-type="string">
            <text:p text:style-name="P1">Chleb pszenny (1); masło (7); serek twarożkowy Bieluch (7); szynka z indyka; papryka <text:span text:style-name="T11">kolorowa</text:span>; płatki <text:span text:style-name="T11">jaglane</text:span> na mleku (1,7)</text:p>
          </table:table-cell>
          <table:table-cell table:style-name="Tabela1.C9" office:value-type="string">
            <text:p text:style-name="P20">banan</text:p>
          </table:table-cell>
          <table:table-cell table:style-name="Tabela1.D9" office:value-type="string">
            <text:p text:style-name="P1"><text:span text:style-name="T18">Żurek z ziemniakami</text:span> (1,3,7,9); spaghetti bolognese z makaronem pełnoziarnistym (1); </text:p>
            <text:p text:style-name="P1">kompot z owoców leśnych</text:p>
          </table:table-cell>
          <table:table-cell table:style-name="Tabela1.E9" office:value-type="string">
            <text:p text:style-name="P1">Budyń waniliowy (3,7) <text:span text:style-name="T2">/wyrób własny/</text:span>; </text:p>
            <text:p text:style-name="P1">chrup<text:span text:style-name="T11">ki kukurydziane</text:span> (1); marchewka do chrupania</text:p>
          </table:table-cell>
        </table:table-row>
        <table:table-row table:style-name="Tabela1.10">
          <table:table-cell table:style-name="Tabela1.A2" office:value-type="string">
            <text:p text:style-name="P13">Czwartek </text:p>
            <text:p text:style-name="P14">14.09.23</text:p>
          </table:table-cell>
          <table:table-cell table:style-name="Tabela1.B10" office:value-type="string">
            <text:p text:style-name="P8">Chleb żytni (1); masło (7); pasztet mięsno-warzywny (1,3) <text:span text:style-name="T2">/wyrób własny/</text:span>; <text:span text:style-name="T12">pomidor</text:span>; kakao (7) </text:p>
            <text:p text:style-name="P5"/>
          </table:table-cell>
          <table:table-cell table:style-name="Tabela1.C10" office:value-type="string">
            <text:p text:style-name="P19">brzoskwinia</text:p>
          </table:table-cell>
          <table:table-cell table:style-name="Tabela1.D10" office:value-type="string">
            <text:p text:style-name="P1">Ryżanka (7,9); <text:span text:style-name="T18">kotlecik mielony</text:span> (1,3); ziemniaki;</text:p>
            <text:p text:style-name="P1">surówka z ogórków kwaszonych; kompot wiśniowy</text:p>
          </table:table-cell>
          <table:table-cell table:style-name="Tabela1.E10" office:value-type="string">
            <text:p text:style-name="P16">Jogurt naturalny z płatkami kukurydzianymi (1,7)</text:p>
          </table:table-cell>
        </table:table-row>
        <table:table-row table:style-name="Tabela1.2">
          <table:table-cell table:style-name="Tabela1.A2" office:value-type="string">
            <text:p text:style-name="P13">Piątek</text:p>
            <text:p text:style-name="P14">15.09.23</text:p>
            <text:p text:style-name="P13"/>
          </table:table-cell>
          <table:table-cell table:style-name="Tabela1.B11" office:value-type="string">
            <text:p text:style-name="P7">Chleb wieloziarnisty (1); masło (7); hummus (11); <text:span text:style-name="T20">szynka</text:span> swojska; ogórek zielony; <text:s/>zacierki na mleku (1,3)</text:p>
          </table:table-cell>
          <table:table-cell table:style-name="Tabela1.C11" office:value-type="string">
            <text:p text:style-name="P19"><text:s/>jabłk<text:span text:style-name="T11">o</text:span></text:p>
          </table:table-cell>
          <table:table-cell table:style-name="Tabela1.D11" office:value-type="string">
            <text:p text:style-name="P1">Zupa <text:span text:style-name="T20">kalafiorowa z makaronem</text:span> (<text:span text:style-name="T20">1,</text:span>7,9); <text:span text:style-name="T20">kotlet mielony z dorsza</text:span> (1,3,<text:span text:style-name="T13">4</text:span>); <text:span text:style-name="T13">ziemniaki</text:span>; <text:span text:style-name="T13">fasolka szparagowa (1,7) </text:span>kompot truskawkowy </text:p>
          </table:table-cell>
          <table:table-cell table:style-name="Tabela1.E11" office:value-type="string">
            <text:p text:style-name="P1"><text:span text:style-name="T20">Bułka wiedeńska z dżemem śliwkowym</text:span> <text:span text:style-name="T2">/wyrób własny/</text:span><text:span text:style-name="T4">; </text:span><text:span text:style-name="T6">(1,7); gorące mleko (7)</text:span></text:p>
            <text:p text:style-name="P15"/>
          </table:table-cell>
        </table:table-row>
      </table:table>
      <text:p text:style-name="P26"><text:tab/><text:span text:style-name="T3">ŻYCZYMY SMACZNEGO <text:s/>♥<text:tab/><text:tab/><text:tab/><text:tab/><text:tab/><text:tab/><text:tab/><text:tab/>Jadłospis może ulec zmianie !</text:span><text:tab/></text:p>
      <text:p text:style-name="P25"><text:tab/><text:tab/><text:tab/><text:tab/><text:tab/><text:tab/><text:tab/><text:tab/><text:tab/><text:tab/></text:p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3">INFORMACJA</text:p>
      <text:p text:style-name="P23"/>
      <text:p text:style-name="P23"/>
      <text:p text:style-name="P24"/>
      <text:p text:style-name="P24"/>
      <text:p text:style-name="P24"/>
      <text:p text:style-name="P24">Alergeny i ich oznaczenie numeryczne wykorzystywane w jadłospisie:</text:p>
      <text:p text:style-name="P24"/>
      <text:p text:style-name="P24"/>
      <text:list xml:id="list2104585974" text:style-name="L1">
        <text:list-item>
          <text:p text:style-name="P34"><text:s/>zboża <text:s/>zawierające <text:s/>gluten</text:p>
        </text:list-item>
        <text:list-item>
          <text:p text:style-name="P34"><text:s/>skorupiaki <text:s/>i <text:s/>produkty <text:s/>pochodne</text:p>
        </text:list-item>
        <text:list-item>
          <text:p text:style-name="P34"><text:s/>jaja <text:s/>i <text:s/>produkty <text:s/>pochodne</text:p>
        </text:list-item>
        <text:list-item>
          <text:p text:style-name="P34"><text:s/>ryby <text:s/>i <text:s/>produkty <text:s/>pochodne</text:p>
        </text:list-item>
        <text:list-item>
          <text:p text:style-name="P34"><text:s/>orzeszki <text:s/>ziemne <text:s/>(arachidowe)</text:p>
        </text:list-item>
        <text:list-item>
          <text:p text:style-name="P34"><text:s/>soja <text:s/>i <text:s/>produkty <text:s/>pochodne</text:p>
        </text:list-item>
        <text:list-item>
          <text:p text:style-name="P36"><text:s/>mleko <text:s/>i <text:s/>produkty <text:s/>pochodne</text:p>
        </text:list-item>
        <text:list-item>
          <text:p text:style-name="P34"><text:s/>orzechy</text:p>
        </text:list-item>
        <text:list-item>
          <text:p text:style-name="P34"><text:s/>seler <text:s/>i <text:s/>produkty <text:s/>pochodne</text:p>
        </text:list-item>
        <text:list-item>
          <text:p text:style-name="P34"><text:s/><text:span text:style-name="T7">gorczyca <text:s/>i <text:s/>produkty <text:s/>pochodne</text:span></text:p>
        </text:list-item>
        <text:list-item>
          <text:p text:style-name="P34"><text:s/><text:span text:style-name="T7">nasiona <text:s/>sezamu <text:s/>i <text:s/>produkty <text:s/>pochodne</text:span></text:p>
        </text:list-item>
        <text:list-item>
          <text:p text:style-name="P36"><text:s/>dwutlenek <text:s/>siarki</text:p>
        </text:list-item>
        <text:list-item>
          <text:p text:style-name="P34"><text:s/>łubin</text:p>
        </text:list-item>
        <text:list-item>
          <text:p text:style-name="P35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53cm" fo:margin-bottom="0.252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01</meta:editing-cycles>
    <meta:creation-date>2017-12-30T18:30:00</meta:creation-date>
    <dc:date>2023-08-31T10:31:45.780000000</dc:date>
    <meta:editing-duration>P1DT4H52M15S</meta:editing-duration>
    <meta:generator>LibreOffice/7.3.5.2$Windows_X86_64 LibreOffice_project/184fe81b8c8c30d8b5082578aee2fed2ea847c01</meta:generator>
    <meta:print-date>2023-08-31T10:31:07.353000000</meta:print-date>
    <meta:document-statistic meta:table-count="1" meta:image-count="0" meta:object-count="0" meta:page-count="2" meta:paragraph-count="108" meta:word-count="495" meta:character-count="3463" meta:non-whitespace-character-count="29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