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Arial1" officeooo:rsid="000273dc" officeooo:paragraph-rsid="000273d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officeooo:paragraph-rsid="0002ca31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officeooo:paragraph-rsid="0003f444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officeooo:paragraph-rsid="0005928c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officeooo:paragraph-rsid="00062187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officeooo:paragraph-rsid="00066d19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Arial1" fo:font-size="11pt" officeooo:rsid="00093e27" officeooo:paragraph-rsid="00093e27" style:font-size-asian="11pt" style:font-size-complex="11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fo:font-style="normal" officeooo:paragraph-rsid="0005928c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fo:font-style="normal" officeooo:rsid="000871c7" officeooo:paragraph-rsid="00066d19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Arial1" fo:font-size="11pt" fo:font-style="normal" officeooo:rsid="000871c7" officeooo:paragraph-rsid="00066d19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1pt" fo:font-style="italic" officeooo:rsid="00066d19" officeooo:paragraph-rsid="00066d19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8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3465a4" style:font-name="Arial1" fo:font-size="11pt" fo:font-weight="bold" officeooo:paragraph-rsid="0003f44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bf00" style:font-name="Arial1" fo:font-size="11pt" fo:font-style="italic" fo:font-weight="bold" officeooo:paragraph-rsid="0005928c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3838" style:font-name="Arial1" fo:font-size="11pt" fo:font-style="italic" fo:font-weight="bold" officeooo:paragraph-rsid="00062187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871c7" style:font-style-asian="normal" style:font-style-complex="normal"/>
    </style:style>
    <style:style style:name="T7" style:family="text">
      <style:text-properties fo:font-style="normal" officeooo:rsid="00062187" style:font-style-asian="normal" style:font-style-complex="normal"/>
    </style:style>
    <style:style style:name="T8" style:family="text">
      <style:text-properties fo:font-style="normal" officeooo:rsid="00066d19" style:font-style-asian="normal" style:font-style-complex="normal"/>
    </style:style>
    <style:style style:name="T9" style:family="text">
      <style:text-properties officeooo:rsid="000273dc"/>
    </style:style>
    <style:style style:name="T10" style:family="text">
      <style:text-properties officeooo:rsid="0003f444"/>
    </style:style>
    <style:style style:name="T11" style:family="text">
      <style:text-properties officeooo:rsid="0005928c"/>
    </style:style>
    <style:style style:name="T12" style:family="text">
      <style:text-properties officeooo:rsid="00062187"/>
    </style:style>
    <style:style style:name="T13" style:family="text">
      <style:text-properties fo:font-size="12pt" fo:font-style="normal" officeooo:rsid="00062187" style:font-size-asian="10.5pt" style:font-style-asian="normal" style:font-size-complex="12pt" style:font-style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871c7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066d19" style:font-size-asian="12pt" style:font-style-asian="normal" style:font-size-complex="12pt" style:font-style-complex="normal"/>
    </style:style>
    <style:style style:name="T17" style:family="text">
      <style:text-properties officeooo:rsid="00066d19"/>
    </style:style>
    <style:style style:name="T18" style:family="text">
      <style:text-properties officeooo:rsid="000aaeb9"/>
    </style:style>
    <style:style style:name="T19" style:family="text">
      <style:text-properties fo:color="#ff0000"/>
    </style:style>
    <style:style style:name="T20" style:family="text">
      <style:text-properties fo:color="#069a2e"/>
    </style:style>
    <style:style style:name="T21" style:family="text">
      <style:text-properties fo:color="#069a2e"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8"/><text:span text:style-name="T19"><text:s text:c="2"/>BIEDRONKI</text:span></text:p>
      <text:p text:style-name="P1"><text:s text:c="29"/></text:p>
      <text:p text:style-name="P1"><text:s text:c="61"/><text:span text:style-name="T20"><text:s text:c="2"/></text:span><text:span text:style-name="T21"><text:s/>CZERWIEC <text:s/>2023 r.</text:span></text:p>
      <text:p text:style-name="P2"><text:span text:style-name="T3">Tematy zajęć edukacyjnych:</text:span> </text:p>
      <text:p text:style-name="P13">Dzień Dziecka: </text:p>
      <text:p text:style-name="P2"><text:span text:style-name="T18">- p</text:span>oznanie piosenki „Jak wspaniale jest być dzieckiem”, rozwijanie umiejętności wokalnych, kształtowanie umiejętności układania rytmów, <text:s/></text:p>
      <text:p text:style-name="P2">- zapoznanie z prawami i obowiązkami dziecka, kształtowanie umiejętności współpracy w opiece nad domowym pupilem, kształtowanie odpowiedzialności za zwierzę domowe .</text:p>
      <text:p text:style-name="P3">- czytanie globalne wyrazów: <text:span text:style-name="T9">KOT, PIES; </text:span><text:s/>doskonalenie dzielenia wyrazów na sylaby, rozwijanie umiejętności budowania prawidłowej wypowiedzi,</text:p>
      <text:p text:style-name="P3"><text:s/>- zapoznanie z działaniem magnesu, kształtowanie umiejętności przeliczania liczb porządkowych, </text:p>
      <text:p text:style-name="P4"><text:s/>- zaprezentowanie dzieci z różnych stron świata, ćwiczenie motoryki małej, rozwijanie tolerancji dla ludzi o odmiennym wyglądzie i stylu życia.</text:p>
      <text:p text:style-name="P4"/>
      <text:p text:style-name="P14"><text:span text:style-name="T22"><text:s/>Jak powstaje…?</text:span> </text:p>
      <text:p text:style-name="P4">- <text:s/>Praca jest ważna : zapoznanie z różnymi zawodami, uświadomienie roli pracy jako źródła dochodu, zaznajomienie z możliwościami oszczędzan<text:span text:style-name="T10">ia pieniędzy.</text:span></text:p>
      <text:p text:style-name="P4"><text:s/>- Jak powstają ubrania? : zapoznanie z zawodem krawca, czytanie globalne wyrazów:<text:span text:style-name="T10">NITKA, <text:s text:c="7"/><text:tab/>IGŁA;</text:span> usprawnianie motoryki małe<text:span text:style-name="T10">j.</text:span></text:p>
      <text:p text:style-name="P4">- <text:s/><text:span text:style-name="T11">Jak powstaje <text:s/>nabiał? </text:span>: zapoznanie z procesem powstawania nabiału, kształtowanie umiejętności dodawania i odejmowania, wzbudzanie poszanowania dla zwierzą<text:span text:style-name="T11">t.</text:span></text:p>
      <text:p text:style-name="P5"><text:span text:style-name="T11">- Jak <text:s/>powstaje <text:s/>muzyka?:</text:span> utrwalenie znajomości nazw instrumentów, doskonalenie umiejętności śpiewania, uwrażliwianie na muzykę instrumentalną, rozwijanie koordynacji wzrokowo-ruchowej, doskonalenie umiejętności motoryczny<text:span text:style-name="T11">ch.</text:span></text:p>
      <text:p text:style-name="P5">- <text:s/><text:span text:style-name="T11">Jak powstaje ciasto?:</text:span> zapoznanie z zawodem piekarza, poznanie produktów i procesu powstawania pizzy, rozwijanie umiejętności sensorycznych, utrwalenie wiadomości na temat zawodów, kształtowanie motoryki małej, doskonalenie umiejętności współpracy. </text:p>
      <text:p text:style-name="P5"/>
      <text:p text:style-name="P15">Wielka wyprawa </text:p>
      <text:p text:style-name="P9"><text:s/>poznanie zwierząt egzotycznych, zapoznanie z zabawami z różnych stron świata, <text:s/>kształtowanie umiejętności doboru odpowiednich przedmiotów i właściwej odzieży do celu wycieczki, rozwijanie otwartości na drugą osobę </text:p>
      <text:p text:style-name="P6"><text:span text:style-name="T7">- Wyruszamy w podróż:</text:span> zapoznanie z różnymi środkami transportu, kształtowanie umiejętności poprawnego wypowiadania się i uważnego słuchania, rozwijanie umiejętności dzielenia wyrazów na sylaby,</text:p>
      <text:p text:style-name="P6">- Zwierzęta egzotyczne: : zapoznanie ze zwierzętami egzotycznymi i miejscami ich zamieszkania, kształtowanie umiejętności rozwiązywania zadań tekstowych, rozwijanie empatii wobec zwierzą<text:span text:style-name="T12">t.</text:span></text:p>
      <text:p text:style-name="P6">Rytmy świata: zapoznanie z instrumentami z różnych krajów, rozwijanie świadomości ciała i wyobraźni ruchowej, ćwiczenie poczucia pulsu w muzyce, reagowanie na sygnał, uwrażliwianie na muzykę klasyczną.</text:p>
      <text:p text:style-name="P6"><text:span text:style-name="T12">- Kocham podróże: </text:span>zapoznanie z różnymi zapachami i smakami warzyw, owoców oraz przypraw, rozwijanie motoryki małej, nauka prawidłowego zachowania się podczas przyrządzania potraw. </text:p>
      <text:p text:style-name="P6"/>
      <text:p text:style-name="P16">Wakacyjne przygody - <text:span text:style-name="T17">BEZPIECZNI <text:s/>NA WAKACJACH</text:span></text:p>
      <text:p text:style-name="P12"><text:span text:style-name="T6">- Nad wodą: </text:span><text:span text:style-name="T5"><text:s/>zapoznanie z właściwymi zachowaniami latem nad wodą, kształtowanie spostrzegawczości poprzez odpowiednie zabawy, kształtowanie umiejętności odróżniania odpowiedniego zachowania od nieodpowiedniego,</text:span></text:p>
      <text:p text:style-name="P7"><text:span text:style-name="T8">- Wyruszamy w góry: </text:span><text:span text:style-name="T5">zapoznanie ze sztuką i folklorem góralskim, podawanie nazw przedmiotów potrzebnych na wyprawę w góry, ćwiczenie umiejętności grafomotorycznych, rozwijanie poszanowania dla kultury góralskie</text:span><text:span text:style-name="T6">j.</text:span></text:p>
      <text:p text:style-name="P10">- Nad jeziorem i rzeką: <text:s/>zapoznanie ze zjawiskiem parowania wody i krystalizowania się soli, rozwijanie motoryki małej, kształtowanie spostrzegawczości, określanie położenia: na, nad, pod, obok, kształtowanie estetycznego wykonywania prac plastycznych.</text:p>
      <text:p text:style-name="P11"/>
      <text:p text:style-name="P8"><text:span text:style-name="T6">O</text:span><text:span text:style-name="T5">pracowała nauczycielka grupy – K. Kró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3T10:13:51.989000000</meta:creation-date>
    <dc:date>2023-05-28T18:42:48.751000000</dc:date>
    <meta:editing-duration>PT26M57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7" meta:word-count="407" meta:character-count="3596" meta:non-whitespace-character-count="3016"/>
  </office:meta>
</office:document-meta>
</file>