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font406" svg:font-family="font40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68in"/>
    </style:style>
    <style:style style:name="TableColumn3" style:family="table-column">
      <style:table-column-properties style:column-width="0.0319in"/>
    </style:style>
    <style:style style:name="TableColumn4" style:family="table-column">
      <style:table-column-properties style:column-width="4.8236in"/>
    </style:style>
    <style:style style:name="TableColumn5" style:family="table-column">
      <style:table-column-properties style:column-width="1.9423in"/>
    </style:style>
    <style:style style:name="TableColumn6" style:family="table-column">
      <style:table-column-properties style:column-width="2.7562in"/>
    </style:style>
    <style:style style:name="Table1" style:family="table" style:master-page-name="MP0">
      <style:table-properties style:width="9.9909in" fo:margin-left="0in" table:align="left"/>
    </style:style>
    <style:style style:name="TableRow7" style:family="table-row">
      <style:table-row-properties style:min-row-height="0.5875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10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11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Row12" style:family="table-row">
      <style:table-row-properties style:min-row-height="0.209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Row15" style:family="table-row">
      <style:table-row-properties style:min-row-height="0.2805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18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Row21" style:family="table-row">
      <style:table-row-properties style:min-row-height="0.6895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margin-bottom="0in" style:line-height-at-least="0.0694in"/>
      <style:text-properties style:font-name="Times New Roman" style:font-name-complex="Times New Roman" style:font-size-complex="12pt"/>
    </style:style>
    <style:style style:name="P24" style:parent-style-name="Normalny" style:family="paragraph">
      <style:paragraph-properties fo:margin-bottom="0in" style:line-height-at-least="0.0694in"/>
      <style:text-properties style:font-name="Times New Roman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 style:min-row-height="0.2638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Row33" style:family="table-row">
      <style:table-row-properties style:min-row-height="0.8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42" style:parent-style-name="Normalny" style:family="paragraph">
      <style:paragraph-properties fo:text-align="center" fo:margin-bottom="0in" style:line-height-at-least="0.0694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8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1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style:line-height-at-least="0.0694in" fo:margin-left="-0.0729in" fo:text-indent="0.0729in">
        <style:tab-stops/>
      </style:paragraph-properties>
      <style:text-properties style:font-name="Times New Roman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1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1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1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1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style:line-height-at-least="0.0694in"/>
      <style:text-properties style:font-name="Times New Roman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535581399"/>Harmonogram czynności</text:p>
            <text:p text:style-name="P10">w postępowaniu rekrutacyjnym oraz postępowaniu uzupełniającym</text:p>
            <text:p text:style-name="P11">do przedszkoli/innych form wychowania przedszkolnego<text:s/><text:line-break/>prowadzonych przez<text:s/>Gminę Nadarzyn*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KONTYNUACJA EDUKACJI PRZEDSZKOLNEJ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Lp.</text:p>
            <text:p text:style-name="P18"/>
          </table:table-cell>
          <table:covered-table-cell/>
          <table:table-cell table:style-name="TableCell19" table:number-columns-spanned="3">
            <text:p text:style-name="P20">Czynność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1.</text:p>
            <text:p text:style-name="P24"/>
          </table:table-cell>
          <table:covered-table-cell/>
          <table:table-cell table:style-name="TableCell25" table:number-columns-spanned="2">
            <text:p text:style-name="P26">Złożenie deklaracji o kontynuowaniu przez dziecko wychowania przedszkolnego w kolejnym roku szkolnym<text:s/><text:line-break/>w danej placówce</text:p>
          </table:table-cell>
          <table:covered-table-cell/>
          <table:table-cell table:style-name="TableCell27">
            <text:p text:style-name="P28">19 – 23 lutego 2024 r.</text:p>
            <text:p text:style-name="P29"><text:s/>(informacja o liczbie wolnych miejsc<text:line-break/>29 lutego 2024<text:s/>r.)</text:p>
          </table:table-cell>
        </table:table-row>
        <table:table-row table:style-name="TableRow30">
          <table:table-cell table:style-name="TableCell31" table:number-columns-spanned="5">
            <text:p text:style-name="P32">POSTĘPOWANIE REKRUTACYJNE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p.</text:p>
          </table:table-cell>
          <table:table-cell table:style-name="TableCell36" table:number-columns-spanned="2">
            <text:p text:style-name="P37">Czynność</text:p>
          </table:table-cell>
          <table:covered-table-cell/>
          <table:table-cell table:style-name="TableCell38">
            <text:p text:style-name="P39">Postępowanie rekrutacyjne</text:p>
          </table:table-cell>
          <table:table-cell table:style-name="TableCell40">
            <text:p text:style-name="P41">Postepowanie<text:s/>uzupełniające<text:s/></text:p>
            <text:p text:style-name="P42"><text:span text:style-name="T43"><text:line-break/></text:span><text:span text:style-name="T44">(prowadzone wyłącznie w przypadku,<text:s/></text:span><text:span text:style-name="T45"><text:line-break/>gdy przedszkole dysponuje wolnymi miejscami po zakończeniu procesu rekrutacji)</text:span>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2">
            <text:p text:style-name="P50">Złożenie wniosku o przyjęcie do przedszkola lub innej formy wychowania przedszkolnego wraz z dokumentami potwierdzającymi spełnianie przez kandydata warunków lub kryteriów branych pod uwagę w postępowaniu rekrutacyjnym</text:p>
          </table:table-cell>
          <table:covered-table-cell/>
          <table:table-cell table:style-name="TableCell51">
            <text:p text:style-name="P52">01 – 28 marca 2024 r.</text:p>
          </table:table-cell>
          <table:table-cell table:style-name="TableCell53">
            <text:p text:style-name="P54">19 – 21 sierpnia 2024 r.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2">
            <text:p text:style-name="P59">Weryfikacja przez komisję rekrutacyjną wniosków o przyjęcie do przedszkola lub innej formy wychowania przedszkolnego i dokumentów potwierdzających spełnianie przez kandydata warunków lub kryteriów branych pod uwagę w postępowaniu rekrutacyjnym</text:p>
          </table:table-cell>
          <table:covered-table-cell/>
          <table:table-cell table:style-name="TableCell60">
            <text:p text:style-name="P61">do 9 kwietnia 2024 r.</text:p>
          </table:table-cell>
          <table:table-cell table:style-name="TableCell62">
            <text:p text:style-name="P63">do<text:s/>26<text:s/>sierpnia 2024 r.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 table:number-columns-spanned="2">
            <text:p text:style-name="P68">Podanie do publicznej wiadomości przez komisję rekrutacyjną listy kandydatów zakwalifikowanych i kandydatów niezakwalifikowanych</text:p>
          </table:table-cell>
          <table:covered-table-cell/>
          <table:table-cell table:style-name="TableCell69">
            <text:p text:style-name="P70">12 kwietnia 2024 r.</text:p>
          </table:table-cell>
          <table:table-cell table:style-name="TableCell71">
            <text:p text:style-name="P72">27 sierpnia 2024 r.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 table:number-columns-spanned="2">
            <text:p text:style-name="P77">Potwierdzenie przez rodzica kandydata woli przyjęcia w postaci pisemnego oświadczenia</text:p>
          </table:table-cell>
          <table:covered-table-cell/>
          <table:table-cell table:style-name="TableCell78">
            <text:p text:style-name="P79">15 – 17 kwietnia 2024 r</text:p>
          </table:table-cell>
          <table:table-cell table:style-name="TableCell80">
            <text:p text:style-name="P81">27 – 29 sierpnia 2024 r.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 table:number-columns-spanned="2">
            <text:p text:style-name="P86">Podanie do publicznej wiadomości przez komisję rekrutacyjną listy kandydatów przyjętych i kandydatów nieprzyjętych</text:p>
          </table:table-cell>
          <table:covered-table-cell/>
          <table:table-cell table:style-name="TableCell87">
            <text:p text:style-name="P88">24 kwietnia 2024 r.</text:p>
          </table:table-cell>
          <table:table-cell table:style-name="TableCell89">
            <text:p text:style-name="P90">30 sierpnia 2024 r.</text:p>
          </table:table-cell>
        </table:table-row>
      </table:table>
      <text:p text:style-name="Normalny"><text:bookmark-end text:name="_Hlk5355813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font406" svg:font-family="font40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Palatino Linotype" style:letter-kerning="false" fo:font-size="12pt" style:font-size-asian="12pt" fo:hyphenate="false"/>
    </style:style>
    <style:style style:name="Domyślnaczcionkaakapitu" style:display-name="Domyślna czcionka akapitu" style:family="text"/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font406" style:letter-kerning="true" fo:font-size="11pt" style:font-size-asian="11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Palatino Linotype" style:letter-kerning="false"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Palatino Linotype" style:letter-kerning="fal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miecik</meta:initial-creator>
    <dc:creator>Małgorzata Kmiecik</dc:creator>
    <meta:creation-date>2024-01-12T11:04:00Z</meta:creation-date>
    <dc:date>2024-01-12T11:06:00Z</dc:date>
    <meta:template xlink:href="Normal" xlink:type="simple"/>
    <meta:editing-cycles>1</meta:editing-cycles>
    <meta:editing-duration>PT60S</meta:editing-duration>
    <meta:document-statistic meta:page-count="1" meta:paragraph-count="3" meta:word-count="239" meta:character-count="1672" meta:row-count="11" meta:non-whitespace-character-count="1436"/>
  </office:meta>
</office:document-meta>
</file>