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ize-complex="8pt"/>
    </style:style>
    <style:style style:name="P9" style:parent-style-name="Standard" style:family="paragraph">
      <style:text-properties style:font-size-complex="8pt"/>
    </style:style>
    <style:style style:name="T10" style:parent-style-name="Domyślnaczcionkaakapitu" style:family="text">
      <style:text-properties fo:font-weight="bold" style:font-weight-asian="bold" style:font-weight-complex="bold" style:font-size-complex="8pt"/>
    </style:style>
    <style:style style:name="P11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1.5277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1.231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0.234in" style:use-optimal-column-width="false"/>
    </style:style>
    <style:style style:name="Table12" style:family="table">
      <style:table-properties style:width="6.9597in" fo:margin-left="-0.134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size-complex="8p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4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2819in"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1506in" style:use-optimal-row-height="false"/>
    </style:style>
    <style:style style:name="P90" style:parent-style-name="Normalny" style:family="paragraph">
      <style:text-properties fo:hyphenate="tru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3951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10pt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3472in" style:use-optimal-row-height="false"/>
    </style:style>
    <style:style style:name="P108" style:parent-style-name="Normalny" style:family="paragraph">
      <style:text-properties fo:hyphenate="tru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3326in" style:use-optimal-row-height="false"/>
    </style:style>
    <style:style style:name="P128" style:parent-style-name="Normalny" style:family="paragraph">
      <style:text-properties fo:hyphenate="true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1979in" style:use-optimal-row-height="fals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none" fo:border-left="0.0069in solid #000001" fo:border-bottom="0.0069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Row144" style:family="table-row">
      <style:table-row-properties style:min-row-height="0.2798in" style:use-optimal-row-height="false"/>
    </style:style>
    <style:style style:name="P145" style:parent-style-name="Normalny" style:family="paragraph">
      <style:text-properties fo:hyphenate="true"/>
    </style:style>
    <style:style style:name="P146" style:parent-style-name="Normalny" style:family="paragraph">
      <style:text-properties fo:hyphenate="tru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none" fo:border-left="0.0069in solid #000001" fo:border-bottom="0.0069in solid #000001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style:font-name-asian="Times New Roman" style:text-position="super 65%" fo:font-size="10pt" style:font-size-asian="10pt" style:font-size-complex="10pt"/>
    </style:style>
    <style:style style:name="P153" style:parent-style-name="Standard" style:family="paragraph">
      <style:text-properties style:font-name-asian="Times New Roman" style:text-position="super 65%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 style:font-size-complex="8pt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size-complex="8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size-complex="8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size-complex="8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size-complex="8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8pt"/>
    </style:style>
    <style:style style:name="P16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fo:font-style="italic" style:font-style-asian="italic" style:font-style-complex="italic" style:font-size-complex="8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size-complex="8pt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76" style:parent-style-name="Standard" style:family="paragraph">
      <style:paragraph-properties fo:margin-top="0.0784in" fo:margin-bottom="0.1388in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Textbody" style:family="paragraph">
      <style:text-properties fo:font-weight="bold" style:font-weight-asian="bold"/>
    </style:style>
    <style:style style:name="P181" style:parent-style-name="Textbody" style:family="paragraph">
      <style:paragraph-properties fo:text-align="justify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5" style:parent-style-name="Textbody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style:line-height-at-least="0.0694in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Domyślnaczcionkaakapitu" style:family="text">
      <style:text-properties fo:font-weight="bold" style:font-weight-asian="bold" style:font-weight-complex="bold" fo:color="#000000" style:text-position="58.3% 100%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Domyślnaczcionkaakapitu" style:family="text">
      <style:text-properties fo:color="#000000" style:text-position="58.3% 100%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Styl" style:list-style-name="LFO5" style:family="paragraph">
      <style:paragraph-properties fo:text-align="justify" fo:margin-top="0.0784in" fo:background-color="#FFFFFF"/>
    </style:style>
    <style:style style:name="T223" style:parent-style-name="Domyślnaczcionkaakapitu" style:family="text">
      <style:text-properties style:font-name-asian="SimSun" style:font-name-complex="Times New Roman" style:text-position="sub 66.6%"/>
    </style:style>
    <style:style style:name="T224" style:parent-style-name="Domyślnaczcionkaakapitu" style:family="text">
      <style:text-properties style:font-name-asian="SimSun" style:font-name-complex="Times New Roman" style:text-position="sub 66.6%"/>
    </style:style>
    <style:style style:name="T225" style:parent-style-name="Domyślnaczcionkaakapitu" style:family="text">
      <style:text-properties style:font-name-asian="SimSun" style:font-name-complex="Times New Roman" style:text-position="sub 66.6%"/>
    </style:style>
    <style:style style:name="T226" style:parent-style-name="Domyślnaczcionkaakapitu" style:family="text">
      <style:text-properties style:font-name-asian="SimSun" style:font-name-complex="Times New Roman" style:text-position="sub 66.6%"/>
    </style:style>
    <style:style style:name="T227" style:parent-style-name="Domyślnaczcionkaakapitu" style:family="text">
      <style:text-properties style:font-name-asian="SimSun" style:font-name-complex="Times New Roman" style:text-position="sub 66.6%"/>
    </style:style>
    <style:style style:name="P228" style:parent-style-name="Styl" style:list-style-name="LFO5" style:family="paragraph">
      <style:paragraph-properties fo:text-align="justify" fo:margin-top="0.0784in" fo:background-color="#FFFFFF"/>
    </style:style>
    <style:style style:name="T229" style:parent-style-name="Domyślnaczcionkaakapitu" style:family="text">
      <style:text-properties style:font-name-asian="SimSun" style:font-name-complex="Times New Roman" fo:color="#000000" style:text-position="sub 66.6%"/>
    </style:style>
    <style:style style:name="P230" style:parent-style-name="Zwykłytekst" style:list-style-name="LFO5" style:family="paragraph">
      <style:text-properties style:font-name="Times New Roman" style:font-name-complex="Times New Roman" style:text-position="sub 66.6%" fo:font-size="12pt" style:font-size-asian="12pt" style:font-size-complex="12pt"/>
    </style:style>
    <style:style style:name="P231" style:parent-style-name="Zwykłytekst" style:list-style-name="LFO5" style:family="paragraph"/>
    <style:style style:name="T232" style:parent-style-name="Domyślnaczcionkaakapitu" style:family="text">
      <style:text-properties style:font-name="Times New Roman" style:font-name-asian="SimSun" style:font-name-complex="Times New Roman" style:text-position="sub 66.6%" fo:font-size="12pt" style:font-size-asian="12pt" style:font-size-complex="12pt"/>
    </style:style>
    <style:style style:name="P233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4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5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6" style:parent-style-name="Styl" style:list-style-name="LFO5" style:family="paragraph">
      <style:paragraph-properties fo:text-align="justify" fo:margin-top="0.0784in" fo:background-color="#FFFFFF"/>
      <style:text-properties style:font-name-asian="SimSun" style:font-name-complex="Times New Roman" style:text-position="sub 66.6%"/>
    </style:style>
    <style:style style:name="P237" style:parent-style-name="Styl" style:family="paragraph">
      <style:paragraph-properties fo:margin-top="0.0833in" fo:margin-bottom="0.1388in" fo:background-color="#FFFFFF"/>
      <style:text-properties style:font-name-complex="Times New Roman" fo:font-weight="bold" style:font-weight-asian="bold" style:font-weight-complex="bold" fo:color="#16161B" style:text-position="sub 66.6%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Default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49" style:parent-style-name="Default" style:family="paragraph">
      <style:paragraph-properties fo:line-height="150%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Default" style:family="paragraph">
      <style:paragraph-properties fo:line-height="150%"/>
    </style:style>
    <style:style style:name="P25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54" style:parent-style-name="Default" style:family="paragraph">
      <style:paragraph-properties fo:line-height="150%"/>
    </style:style>
    <style:style style:name="P255" style:parent-style-name="Default" style:family="paragraph">
      <style:paragraph-properties fo:line-height="150%"/>
    </style:style>
    <style:style style:name="P256" style:parent-style-name="Default" style:family="paragraph">
      <style:paragraph-properties fo:line-height="150%"/>
    </style:style>
    <style:style style:name="P257" style:parent-style-name="Default" style:family="paragraph">
      <style:paragraph-properties fo:text-align="end" fo:line-height="150%"/>
    </style:style>
    <style:style style:name="P258" style:parent-style-name="Default" style:family="paragraph">
      <style:paragraph-properties fo:text-align="end" fo:line-height="150%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Default" style:family="paragraph">
      <style:paragraph-properties fo:line-height="150%"/>
      <style:text-properties fo:font-size="6pt" style:font-size-asian="6pt" style:font-size-complex="6pt"/>
    </style:style>
    <style:style style:name="P264" style:parent-style-name="Default" style:family="paragraph">
      <style:paragraph-properties fo:line-height="150%"/>
      <style:text-properties fo:font-size="6pt" style:font-size-asian="6pt" style:font-size-complex="6pt"/>
    </style:style>
    <style:style style:name="P265" style:parent-style-name="Default" style:family="paragraph">
      <style:paragraph-properties fo:line-height="150%"/>
    </style:style>
  </office:automatic-styles>
  <office:body>
    <office:text text:use-soft-page-breaks="true">
      <text:p text:style-name="P1"><text:span text:style-name="T2">Wniosek o <text:s/>przyjęcie <text:s/>dziecka <text:s/>na dyżur wakacyjny</text:span></text:p>
      <text:p text:style-name="P3"><text:span text:style-name="T4">do <text:s/>Publicznego Przedszkola <text:s/>w<text:s/></text:span><text:span text:style-name="T5">Nadarzynie</text:span></text:p>
      <text:p text:style-name="P6">ul.<text:s/>Sitarskich<text:s/>2 <text:s/>05-830<text:s/>Nadarzyn</text:p>
      <text:p text:style-name="P7"/>
      <text:p text:style-name="P8">w terminie od …………………………… do ……………………………</text:p>
      <text:p text:style-name="P9"/>
      <text:p text:style-name="Standard"><text:span text:style-name="T10">I. Dane osobowe dziecka i rodziców/ opiekunów prawnych</text:span></text:p>
      <text:p text:style-name="P11">(Tabelę należy wypełnić komputerowo lub czytelnie literami drukowanymi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mię/imiona i nazwisko dziecka</text:p>
          </table:table-cell>
          <table:table-cell table:style-name="TableCell34" table:number-columns-spanned="14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Data i miejsce urodzenia dziecka</text:p>
          </table:table-cell>
          <table:table-cell table:style-name="TableCell41" table:number-columns-spanned="1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4">
            <text:p text:style-name="Standard"><text:span text:style-name="T47">PESEL dziecka<text:s/></text:span><text:span text:style-name="T48">w przypadku braku PESEL serię i numer paszportu lub innego dokumentu potwierdzającego tożsamość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 table:number-columns-spanned="2">
            <text:p text:style-name="P75">Adres zamieszkania dziecka</text:p>
            <text:p text:style-name="P76">( kod pocztowy, miejscowość,</text:p>
            <text:p text:style-name="P77">ulica, numer domu/lokalu )</text:p>
          </table:table-cell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5.</text:p>
          </table:table-cell>
          <table:table-cell table:style-name="TableCell83" table:number-rows-spanned="2">
            <text:p text:style-name="Standard"><text:span text:style-name="T84">Imię/imiona i nazwisko rodziców opiekunów prawnych dziecka <text:s text:c="4"/></text:span></text:p>
          </table:table-cell>
          <table:table-cell table:style-name="TableCell85">
            <text:p text:style-name="P86">Matki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Ojca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6.</text:p>
          </table:table-cell>
          <table:table-cell table:style-name="TableCell99" table:number-rows-spanned="2">
            <text:p text:style-name="Standard"><text:span text:style-name="T100">Adres zamieszkania rodziców/opiekunów prawnych dziecka <text:s text:c="13"/></text:span><text:span text:style-name="T101">( kod pocztowy, miejscowość,</text:span></text:p>
            <text:p text:style-name="Standard"><text:span text:style-name="T102">ulica, numer domu/lokalu )</text:span></text:p>
          </table:table-cell>
          <table:table-cell table:style-name="TableCell103">
            <text:p text:style-name="P104">Matki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Ojca</text:p>
          </table:table-cell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7.</text:p>
          </table:table-cell>
          <table:table-cell table:style-name="TableCell117" table:number-rows-spanned="4">
            <text:p text:style-name="Standard"><text:span text:style-name="T118">Nr telefonów do szybkiego kontaktu<text:s/></text:span><text:span text:style-name="T119">( należy podać obowiązkowo)</text:span></text:p>
            <text:p text:style-name="Standard"><text:span text:style-name="T120">oraz adres poczty elektronicznej rodziców/opiekunów prawnych dziecka</text:span></text:p>
          </table:table-cell>
          <table:table-cell table:style-name="TableCell121" table:number-rows-spanned="2">
            <text:p text:style-name="P122">Matki</text:p>
          </table:table-cell>
          <table:table-cell table:style-name="TableCell123">
            <text:p text:style-name="P124">Telefon do szybkiego kontaktu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Adres poczty elektronicznej</text:p>
          </table: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Ojca</text:p>
          </table:table-cell>
          <table:table-cell table:style-name="TableCell140">
            <text:p text:style-name="P141">Telefon do szybkiego kontaktu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Adres poczty elektronicznej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/>
      <text:p text:style-name="P154"><text:span text:style-name="T155">II. Deklarowany termin pobytu dziecka w przedszkolu</text:span></text:p>
      <text:p text:style-name="P156"/>
      <text:p text:style-name="P157"><text:span text:style-name="T158"><text:tab/>Oświadczamy, że dziecko będzie korzystało z opieki przedszkola w terminie:</text:span></text:p>
      <text:p text:style-name="P159"><text:span text:style-name="T160">od dnia ………………….................................. do dnia ………………………….....................</text:span></text:p>
      <text:p text:style-name="P161"><text:span text:style-name="T162">w godzinach od ……………….......................... do ………………...........................................</text:span></text:p>
      <text:p text:style-name="P163"><text:span text:style-name="T164"><text:tab/>Jednocześnie zobowiązujemy się do poniesienia pełnych kosztów pobytu dziecka na dyżurze wakacyjnym (tj. wyżywienie wg stawki żywieniowej obowiązującej w danym przedszkolu + 1 zł za każdą godzinę ponad podstawę programową) oraz terminowego uiszczenia opłaty.</text:span></text:p>
      <text:p text:style-name="P165"><text:span text:style-name="T166">Brak wniesienia opłaty we wskazanym terminie będzie oznaczał rezygnację z miejsca <text:s text:c="27"/>w dyżurującym przedszkolu.</text:span></text:p>
      <text:p text:style-name="P167"/>
      <text:p text:style-name="P168"><text:span text:style-name="T169">Ze względów organizacyjnych wszystkie zgłoszone dzieci będą korzystały z pełnej oferty żywieniowej – śniadanie, obiad, podwieczorek.</text:span></text:p>
      <text:p text:style-name="P170"><text:span text:style-name="T171"><text:tab/></text:span></text:p>
      <text:p text:style-name="P172"/>
      <text:p text:style-name="P173"/>
      <text:p text:style-name="P174"><text:span text:style-name="T175">III. Informacje o alergiach, chorobach przewlekłych, istotnych sprawach dotyczących dziecka, mających wpływ na jego funkcjonowanie w placówce. Podanie danych jest dobrowolne i nie wpłynie na decyzję o przyjęciu dziecka do Przedszkola.<text:s/>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76">IV. Oświadczenia rodziców</text:p>
      <text:p text:style-name="P177"><text:span text:style-name="T178">Oświadczenie o niekorzystaniu z urlopu wypoczynkowego/macierzyńskiego/rodzicielskiego/wychowawczego/bezpłatnego</text:span></text:p>
      <text:p text:style-name="P179">w terminie trwania dyżuru</text:p>
      <text:p text:style-name="P180"/>
      <text:p text:style-name="P181">Ja niżej podpisana ……………………………….……………………………...……, oświadczam, iż w okresie trwania dyżuru nie będę przebywała na urlopie wypoczynkowym, macierzyńskim, rodzicielskim, wychowawczym, bezpłatnym.</text:p>
      <text:p text:style-name="P182"/>
      <text:p text:style-name="P183">………………………………<text:tab/><text:tab/>………………………………………….</text:p>
      <text:p text:style-name="P184">(data)<text:tab/><text:tab/><text:tab/><text:tab/><text:tab/>( podpis matki/opiekuna)</text:p>
      <text:p text:style-name="Textbody"/>
      <text:p text:style-name="P185">Ja niżej podpisany ……………………………….………………………………...…, oświadczam, iż w okresie trwania dyżuru nie będę przebywał na urlopie wypoczynkowym, ojcowskim, rodzicielskim, wychowawczym, bezpłatnym.</text:p>
      <text:p text:style-name="Textbody"/>
      <text:p text:style-name="P186">………………………………<text:tab/><text:tab/>………………………………………….</text:p>
      <text:p text:style-name="P187"><text:span text:style-name="T188">(data)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( podpis ojca/opiekuna)</text:span></text:p>
      <text:p text:style-name="Standard"/>
      <text:p text:style-name="Standard"/>
      <text:p text:style-name="P194">Oświadczam, że dane zawarte w niniejszym Wniosku są zgodne ze stanem faktycznym. Jestem świadomy/a odpowiedzialności karnej za zeznanie nieprawdy lub zatajenie prawdy. Zobowiązuję się do informowania dyrektora przedszkola o każdorazowej zmianie powyższych danych. Oświadczam, że zapoznawałem/am się z Klauzulą informacyjną* dotyczącą zbierania i przetwarzania danych osobowych moich i członków mojej rodziny oraz wyrażam zgodę na zbieranie i przetwarzanie danych osobowych moich i mojego dziecka dla potrzeb związanych z organizacją dyżuru wakacyjnego.</text:p>
      <text:p text:style-name="Standard"/>
      <text:p text:style-name="P195">…………………………<text:tab/>………………………………… <text:s/>…………………………………</text:p>
      <text:p text:style-name="P196"><text:span text:style-name="T197">(data)</text:span><text:span text:style-name="T198"><text:tab/></text:span><text:span text:style-name="T199"><text:tab/></text:span><text:span text:style-name="T200"><text:tab/></text:span><text:span text:style-name="T201"><text:tab/>( podpis matki/opiekuna)</text:span><text:span text:style-name="T202"><text:tab/></text:span><text:span text:style-name="T203"><text:tab/></text:span><text:span text:style-name="T204"><text:tab/><text:s/>( podpis ojca/opiekuna)</text:span></text:p>
      <text:p text:style-name="P205"/>
      <text:p text:style-name="P206"><text:span text:style-name="T207">V. Adnotacje dyrektora przedszkola macierzystego</text:span></text:p>
      <text:p text:style-name="P208"><text:span text:style-name="T2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0"/>
      <text:p text:style-name="P211">………………………………<text:tab/><text:tab/>……………..…………………………………….</text:p>
      <text:p text:style-name="P212"><text:span text:style-name="T213">(pieczęć przedszkola)</text:span><text:span text:style-name="T214"><text:tab/></text:span><text:span text:style-name="T215"><text:tab/></text:span><text:span text:style-name="T216"><text:tab/></text:span><text:span text:style-name="T217"><text:tab/>( podpis i pieczęć dyrektora przedszkola)</text:span></text:p>
      <text:p text:style-name="P218"/>
      <text:p text:style-name="P219">* Klauzula informacyjna</text:p>
      <text:p text:style-name="P220"><text:span text:style-name="T221">Zgodnie z art. 13 ogólnego Rozporządzenie Parlamentu Europejskiego i Rady (UE) 2016/679 z dnia 27 kwietnia 2016 r. w sprawie ochrony osób fizycznych w związku z przetwarzaniem danych osobowych i w sprawie swobodnego przepływu takich danych oraz uchylenia dyrektywy 95/46/WE z dnia 27 kwietnia 2016 r. (dalej RODO), informujemy, iż:</text:span></text:p>
      <text:list text:style-name="LFO5" text:continue-numbering="true">
        <text:list-item>
          <text:p text:style-name="P222"><text:span text:style-name="T223">Administratorem danych osobowych podanych w deklaracji jest Przedszkole Publiczne w<text:s/></text:span><text:span text:style-name="T224">Nadarzynie</text:span><text:span text:style-name="T225"><text:s/>z siedzibą ul.<text:s/></text:span><text:span text:style-name="T226">Sitarskich 2</text:span><text:span text:style-name="T227"><text:s/>(dalej Przedszkole).</text:span></text:p>
        </text:list-item>
        <text:list-item>
          <text:p text:style-name="P228"><text:span text:style-name="T229">W Przedszkolu został wyznaczony Inspektor ochrony danych, z którym można się kontaktować, we wszystkich kwestiach związanych z Państwa danymi osobowymi przetwarzanymi przez Przedszkole, pod adresem inspektor@natamiko.pl.</text:span></text:p>
        </text:list-item>
        <text:list-item>
          <text:p text:style-name="P230">Podane dane przetwarzane będą jeśli dziecko zostanie przyjęte do Przedszkola w celu zapewnienia dziecku opieki i wychowania przedszkolnego na podstawie art. 6 ust. 1 lit c RODO tj. niezbędność przetwarzania danych do wypełnienia obowiązku prawnego ciążącego na Administratorze. Dane o stanie zdrowia przetwarzane będą na podstawie zgody, która może być w każdym czasie wycofana. Podanie danych o stanie zdrowia w pkt III wniosku będzie traktowane jako zgoda na ich przetwarzanie.</text:p>
        </text:list-item>
        <text:list-item>
          <text:p text:style-name="P231"><text:span text:style-name="T232">Dane rekrutacyjne będą przetwarzane przez czas nauki dziecka w Przedszkolu lub do czasu wycofania zgody. Dokumentacja przebiegu nauczania przedszkolnego będzie przetwarzana maksymalnie przez 50 lat. Szczegółowe czasy retencji danych dostępne są w instrukcji kancelaryjnej dostępnej w sekretariacie Przedszkola.</text:span></text:p>
        </text:list-item>
        <text:list-item>
          <text:p text:style-name="P233">Mają Państwo zagwarantowaną możliwość dostępu do danych, ich sprostowania, usunięcia lub ograniczenia przetwarzania, a także prawo wniesienia sprzeciwu względem ich przetwarzania przez Przedszkole. Mają również Państwo prawo wycofania zgody na przetwarzanie danych w każdym czasie. Wycofanie zgody na przetwarzanie danych o stanie zdrowia podanych w procesie rekrutacji, nie będzie miało wpływu na przyjęcie dziecka do Przedszkola.</text:p>
        </text:list-item>
        <text:list-item>
          <text:p text:style-name="P234">Mają Państwo również prawo do przeniesienia danych o ile są one przetwarzane przez Przedszkole w formie elektronicznej.</text:p>
        </text:list-item>
        <text:list-item>
          <text:p text:style-name="P235">Jeśli uznają Państwo, że dane przetwarzane są przez Przedszkole w sposób niewłaściwy i Przedszkole narusza przepisy dotyczące ochrony danych osobowych mają Państwo prawo wniesienia skargi do Prezesa Urzędu Ochrony Danych Osobowych.</text:p>
        </text:list-item>
        <text:list-item>
          <text:p text:style-name="P236">Podanie danych jest konieczne aby umożliwić przyjęcie i uczęszczanie dziecka do Przedszkola. Podanie danych o stanie zdrowia, jest dobrowolne.</text:p>
        </text:list-item>
      </text:list>
      <text:p text:style-name="P237"/>
      <text:p text:style-name="P238">…………………………<text:tab/>………………………………… <text:s/>…………………………………</text:p>
      <text:p text:style-name="P239"><text:span text:style-name="T240">(data)</text:span><text:span text:style-name="T241"><text:tab/></text:span><text:span text:style-name="T242"><text:tab/></text:span><text:span text:style-name="T243"><text:tab/></text:span><text:span text:style-name="T244"><text:tab/>( podpis matki/opiekuna)</text:span><text:span text:style-name="T245"><text:tab/></text:span><text:span text:style-name="T246"><text:tab/></text:span><text:span text:style-name="T247"><text:tab/><text:s/>( podpis ojca/opiekuna)</text:span></text:p>
      <text:p text:style-name="Standard"/>
      <text:p text:style-name="Standard"/>
      <text:p text:style-name="Standard"/>
      <text:p text:style-name="P248"/>
      <text:p text:style-name="P249"><text:span text:style-name="T250">VI. Decyzja Dyrektora Publicznego Przedszkola w<text:s/></text:span><text:span text:style-name="T251">Nadarzynie</text:span></text:p>
      <text:p text:style-name="P252">PRZYJMUJĘ / NIE PRZYJMUJĘ dziecko ……………………………………………………...</text:p>
      <text:p text:style-name="P253"><text:tab/><text:tab/><text:tab/><text:tab/><text:tab/><text:tab/><text:tab/>(imię i nazwisko dziecka)</text:p>
      <text:p text:style-name="P254">od dnia ……………………… na dyżur wakacyjny do Publicznego Przedszkola w<text:s/>Nadarzynie</text:p>
      <text:p text:style-name="P255"/>
      <text:p text:style-name="P256"/>
      <text:p text:style-name="P257"><text:s/>…………………....…… <text:s text:c="5"/>…...………………....……………….</text:p>
      <text:p text:style-name="P258"><text:tab/><text:span text:style-name="T259">( data )<text:s/></text:span><text:span text:style-name="T260"><text:tab/></text:span><text:span text:style-name="T261"><text:tab/></text:span><text:span text:style-name="T262"><text:tab/>(pieczątka i podpis dyrektora przedszkola)</text:span></text:p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text-properties fo:font-variant="small-caps" fo:letter-spacing="0.0034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666in" fo:margin-bottom="0.1388in"/>
      <style:text-properties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.1388in"/>
      <style:text-properties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text-properties fo:font-variant="small-caps" fo:color="#C0504D" fo:letter-spacing="0.0034in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text-properties fo:font-weight="bold" style:font-weight-asian="bold" fo:font-variant="small-caps" fo:color="#C0504D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text-properties fo:font-weight="bold" style:font-weight-asian="bold" fo:font-style="italic" style:font-style-asian="italic" fo:font-variant="small-caps" fo:color="#943634" fo:hyphenate="false"/>
    </style:style>
    <style:style style:name="Nagłówek9" style:display-name="Nagłówek 9" style:family="paragraph" style:parent-style-name="Standard" style:next-style-name="Textbody" style:default-outline-level="9">
      <style:text-properties fo:font-weight="bold" style:font-weight-asian="bold" fo:font-style="italic" style:font-style-asian="italic" fo:font-variant="small-caps" fo:color="#62242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/>
      <style:text-properties style:font-name="Times New Roman" style:font-name-complex="Times New Roman" fo:font-size="12pt" style:font-size-asian="12pt" style:font-size-complex="12pt" fo:language="pl" fo:country="PL" style:language-asian="zh" style:country-asian="C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fo:font-weight="bold" style:font-weight-asian="bold" style:font-weight-complex="bold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end" fo:margin-bottom="0.5in"/>
      <style:text-properties style:font-name="Cambria" fo:font-style="italic" style:font-style-asian="italic" style:font-style-complex="italic" fo:font-size="14pt" style:font-size-asian="14pt" style:font-size-complex="11pt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-asian="Times New Roman" fo:color="#000000" fo:hyphenate="false"/>
    </style:style>
    <style:style style:name="Styl" style:display-name="Styl" style:family="paragraph">
      <style:paragraph-properties fo:text-align="start" fo:margin-bottom="0in" fo:line-height="100%"/>
      <style:text-properties style:font-name="Times New Roman" style:font-name-asian="Times New Roman" style:font-name-complex="Mangal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fo:font-variant="small-caps" fo:letter-spacing="0.0034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fo:font-variant="small-caps" fo:letter-spacing="0.0034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variant="small-caps" fo:letter-spacing="0.0034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variant="small-caps" fo:letter-spacing="0.0069in" fo:font-size="11pt" style:font-size-asian="11pt" style:font-size-complex="11pt"/>
    </style:style>
    <style:style style:name="Nagłówek5Znak" style:display-name="Nagłówek 5 Znak" style:family="text" style:parent-style-name="Domyślnaczcionkaakapitu">
      <style:text-properties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 style:parent-style-name="Domyślnaczcionkaakapitu">
      <style:text-properties fo:font-variant="small-caps" fo:color="#C0504D" fo:letter-spacing="0.0034in" fo:font-size="11pt" style:font-size-asian="11pt"/>
    </style:style>
    <style:style style:name="Nagłówek7Znak" style:display-name="Nagłówek 7 Znak" style:family="text" style:parent-style-name="Domyślnaczcionkaakapitu">
      <style:text-properties fo:font-weight="bold" style:font-weight-asian="bold" fo:font-variant="small-caps" fo:color="#C0504D" fo:letter-spacing="0.0069in"/>
    </style:style>
    <style:style style:name="Nagłówek8Znak" style:display-name="Nagłówek 8 Znak" style:family="text" style:parent-style-name="Domyślnaczcionkaakapitu">
      <style:text-properties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 style:parent-style-name="Domyślnaczcionkaakapitu">
      <style:text-properties fo:font-weight="bold" style:font-weight-asian="bold" fo:font-style="italic" style:font-style-asian="italic" fo:font-variant="small-caps" fo:color="#622423"/>
    </style:style>
    <style:style style:name="TytułZnak" style:display-name="Tytuł Znak" style:family="text" style:parent-style-name="Domyślnaczcionkaakapitu">
      <style:text-properties fo:font-variant="small-caps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mbria" style:font-size-complex="11pt"/>
    </style:style>
    <style:style style:name="StrongEmphasis" style:display-name="Strong Emphasis" style:family="text">
      <style:text-properties fo:font-weight="bold" style:font-weight-asian="bold" style:font-weight-complex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 fo:letter-spacing="0.0069in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color="#FFFFFF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fo:language="pl" fo:country="PL" style:language-asian="zh" style:country-asian="CN" style:language-complex="ar" style:country-complex="SA"/>
    </style:style>
    <style:style style:name="ListLabel1" style:display-name="ListLabel 1" style:family="text">
      <style:text-properties style:font-name-complex="Symbol" fo:font-size="12pt" style:font-size-asian="12pt" style:font-size-complex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wykłytekst" style:display-name="Zwykły tekst" style:family="paragraph" style:parent-style-name="Normalny">
      <style:paragraph-properties fo:widows="2" fo:orphans="2" fo:text-align="start" style:vertical-align="auto" fo:margin-bottom="0in" fo:line-height="100%"/>
      <style:text-properties style:font-name-asian="Calibri" style:font-name-complex="Times New Roman" style:letter-kerning="true" fo:font-size="11pt" style:font-size-asian="11pt" style:font-size-complex="10.5pt" fo:language="pl" fo:country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letter-kerning="true" fo:font-size="11pt" style:font-size-asian="11pt" style:font-size-complex="10.5pt" fo:language="pl" fo:country="PL" style:language-complex="ar" style:country-complex="SA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 fo:font-size="12pt" style:font-size-asian="12pt" style:font-size-complex="8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79in" fo:margin-left="0.7875in" fo:margin-bottom="0.5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</meta:initial-creator>
    <dc:creator>Małgorzata Kmiecik</dc:creator>
    <meta:creation-date>2023-05-08T13:18:00Z</meta:creation-date>
    <dc:date>2023-05-09T09:08:00Z</dc:date>
    <meta:print-date>2023-02-03T12:17:00Z</meta:print-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7" meta:character-count="6902" meta:row-count="49" meta:non-whitespace-character-count="5928"/>
  </office:meta>
</office:document-meta>
</file>