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2cm" style:rel-column-width="8253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5cm" style:rel-column-width="1233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8b231" officeooo:paragraph-rsid="0018b231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bb72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0e06d4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14cf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12e27e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15c21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0bc968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052a6" style:font-name-asian="Times New Roman2" style:font-size-asian="12pt" style:font-style-asian="normal" style:font-name-complex="Times New Roman2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22b44c" officeooo:paragraph-rsid="0022b44c" style:font-name-asian="Times New Roman2" style:font-size-asian="12pt" style:font-style-asian="normal" style:font-name-complex="Times New Roman2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0fbe12" officeooo:paragraph-rsid="000fbe12" style:font-name-asian="Times New Roman2" style:font-size-asian="11.5pt" style:font-style-asian="normal" style:font-name-complex="Times New Roman2" style:font-size-complex="11.5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4929e" officeooo:paragraph-rsid="0014929e" style:font-name-asian="Times New Roman2" style:font-size-asian="11.5pt" style:font-style-asian="normal" style:font-name-complex="Times New Roman2" style:font-size-complex="11.5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23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4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5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pl" fo:country="PL" officeooo:paragraph-rsid="002e6c1b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fo:language="pl" fo:country="PL" officeooo:rsid="002e6c1b" officeooo:paragraph-rsid="002e6c1b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4929e" officeooo:paragraph-rsid="002e6c1b" style:font-name-asian="Times New Roman2" style:font-size-asian="12pt" style:font-style-asian="normal" style:font-name-complex="Times New Roman2" style:font-size-complex="12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30504d" officeooo:paragraph-rsid="0030504d" style:font-name-asian="Times New Roman2" style:font-size-asian="12pt" style:font-style-asian="normal" style:font-name-complex="Times New Roman2" style:font-size-complex="12pt" style:font-style-complex="normal"/>
    </style:style>
    <style:style style:name="P30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0e06d4" style:font-name-asian="Times New Roman2" style:font-name-complex="Times New Roman2"/>
    </style:style>
    <style:style style:name="T3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4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5" style:family="text">
      <style:text-properties style:font-name="Times New Roman" fo:font-style="normal" officeooo:rsid="001a6e3c" style:font-name-asian="Times New Roman2" style:font-style-asian="normal" style:font-name-complex="Times New Roman2" style:font-style-complex="normal"/>
    </style:style>
    <style:style style:name="T6" style:family="text">
      <style:text-properties style:font-name="Times New Roman" fo:font-style="normal" officeooo:rsid="0022b44c" style:font-name-asian="Times New Roman2" style:font-style-asian="normal" style:font-name-complex="Times New Roman2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officeooo:rsid="001d2c69" style:font-size-asian="11.5pt" style:font-size-complex="11.5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b5624"/>
    </style:style>
    <style:style style:name="T14" style:family="text">
      <style:text-properties officeooo:rsid="000bb723"/>
    </style:style>
    <style:style style:name="T15" style:family="text">
      <style:text-properties officeooo:rsid="000bc968"/>
    </style:style>
    <style:style style:name="T16" style:family="text">
      <style:text-properties officeooo:rsid="000e06d4"/>
    </style:style>
    <style:style style:name="T17" style:family="text">
      <style:text-properties officeooo:rsid="000fe555"/>
    </style:style>
    <style:style style:name="T18" style:family="text">
      <style:text-properties officeooo:rsid="0012e27e"/>
    </style:style>
    <style:style style:name="T19" style:family="text">
      <style:text-properties officeooo:rsid="0014929e"/>
    </style:style>
    <style:style style:name="T20" style:family="text">
      <style:text-properties officeooo:rsid="00149f16"/>
    </style:style>
    <style:style style:name="T21" style:family="text">
      <style:text-properties officeooo:rsid="0014e4cb"/>
    </style:style>
    <style:style style:name="T22" style:family="text">
      <style:text-properties officeooo:rsid="001544db"/>
    </style:style>
    <style:style style:name="T23" style:family="text">
      <style:text-properties officeooo:rsid="0015c213"/>
    </style:style>
    <style:style style:name="T24" style:family="text">
      <style:text-properties officeooo:rsid="001a6e3c"/>
    </style:style>
    <style:style style:name="T25" style:family="text">
      <style:text-properties officeooo:rsid="001b0343"/>
    </style:style>
    <style:style style:name="T26" style:family="text">
      <style:text-properties officeooo:rsid="001d2c69"/>
    </style:style>
    <style:style style:name="T27" style:family="text">
      <style:text-properties officeooo:rsid="00207461"/>
    </style:style>
    <style:style style:name="T28" style:family="text">
      <style:text-properties officeooo:rsid="0021ba30"/>
    </style:style>
    <style:style style:name="T29" style:family="text">
      <style:text-properties officeooo:rsid="0022b44c"/>
    </style:style>
    <style:style style:name="T30" style:family="text">
      <style:text-properties officeooo:rsid="002580a9"/>
    </style:style>
    <style:style style:name="T31" style:family="text">
      <style:text-properties officeooo:rsid="00276c22"/>
    </style:style>
    <style:style style:name="T32" style:family="text">
      <style:text-properties officeooo:rsid="0028f73f"/>
    </style:style>
    <style:style style:name="T33" style:family="text">
      <style:text-properties officeooo:rsid="00298a27"/>
    </style:style>
    <style:style style:name="T34" style:family="text">
      <style:text-properties officeooo:rsid="002ab1c2"/>
    </style:style>
    <style:style style:name="T35" style:family="text">
      <style:text-properties officeooo:rsid="002b324a"/>
    </style:style>
    <style:style style:name="T36" style:family="text">
      <style:text-properties officeooo:rsid="002c8a17"/>
    </style:style>
    <style:style style:name="T37" style:family="text">
      <style:text-properties officeooo:rsid="002e6c1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11.12.23</text:p>
          </table:table-cell>
          <table:table-cell table:style-name="Tabela1.B2" office:value-type="string">
            <text:p text:style-name="P5">Chleb <text:span text:style-name="T30">pszenny</text:span> (1); masło (7); <text:span text:style-name="T24">schab</text:span> swojsk<text:span text:style-name="T24">i</text:span>; ogórek kwaszony; papryka; płatki kukurydziane na mleku (1,7)</text:p>
          </table:table-cell>
          <table:table-cell table:style-name="Tabela1.C2" office:value-type="string">
            <text:p text:style-name="P11">mandarynki</text:p>
          </table:table-cell>
          <table:table-cell table:style-name="Tabela1.D2" office:value-type="string">
            <text:p text:style-name="P5">Krupnik z ziemniakami (1,9); <text:span text:style-name="T24">kluski śmietankowe</text:span> z serem (1,3,7); tarta marchewka z jabłkiem; kompot agrestowy</text:p>
          </table:table-cell>
          <table:table-cell table:style-name="Tabela1.E2" office:value-type="string">
            <text:p text:style-name="P5">Talerz owoców; <text:span text:style-name="T15">chrupaki</text:span>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2.12.23</text:p>
            <text:p text:style-name="P3"/>
          </table:table-cell>
          <table:table-cell table:style-name="Tabela1.B3" office:value-type="string">
            <text:p text:style-name="P5">Chleb żytni (1); masło (7); </text:p>
            <text:p text:style-name="P8">ser żółty (7); krakowska sucha; <text:span text:style-name="T31">ogóek zielony</text:span>; kawa zbożowa INKA (1,7)</text:p>
            <text:p text:style-name="P5"/>
          </table:table-cell>
          <table:table-cell table:style-name="Tabela1.C3" office:value-type="string">
            <text:p text:style-name="P11">melon </text:p>
          </table:table-cell>
          <table:table-cell table:style-name="Tabela1.D3" office:value-type="string">
            <text:p text:style-name="P5">Zupa <text:span text:style-name="T35">z czerwoną soczewicą</text:span> (9); <text:span text:style-name="T13">potrawka</text:span> z indyka (1); kasza <text:span text:style-name="T24">gryczana biała</text:span><text:span text:style-name="T13"> (1)</text:span>; <text:span text:style-name="T28">bukiet jarzyn (1,7)</text:span>; kompot wieloowocowy</text:p>
          </table:table-cell>
          <table:table-cell table:style-name="Tabela1.E3" office:value-type="string">
            <text:p text:style-name="P15"><text:span text:style-name="T11">Chałka z masłem</text:span><text:span text:style-name="T10"> (1,</text:span><text:span text:style-name="T11">7</text:span><text:span text:style-name="T10">); </text:span></text:p>
            <text:p text:style-name="P19">gorące mleko (7)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13.12.23</text:p>
            <text:p text:style-name="P3"/>
          </table:table-cell>
          <table:table-cell table:style-name="Tabela1.B4" office:value-type="string">
            <text:p text:style-name="P5">Chleb wieloziarnisty (1); masło (7); pasta jajeczna (3,7); </text:p>
            <text:p text:style-name="P5">filet z indyka; pomidor; płatki <text:span text:style-name="T32">ryżowe</text:span> na mleku (1,7)</text:p>
          </table:table-cell>
          <table:table-cell table:style-name="Tabela1.C4" office:value-type="string">
            <text:p text:style-name="P12">banan</text:p>
          </table:table-cell>
          <table:table-cell table:style-name="Tabela1.D4" office:value-type="string">
            <text:p text:style-name="P5">Zupa <text:span text:style-name="T27">krem z cukinii</text:span> (7,9); <text:span text:style-name="T28">pałki pieczone</text:span><text:span text:style-name="T13"> (1,3)</text:span>; <text:span text:style-name="T28">ryż z kurkumą</text:span>; <text:span text:style-name="T28">marchewka juniorka</text:span><text:span text:style-name="T17"> (1,7)</text:span>; woda z miętą, cytryną i miodem</text:p>
          </table:table-cell>
          <table:table-cell table:style-name="Tabela1.E4" office:value-type="string">
            <text:p text:style-name="P5"><text:span text:style-name="T5">Serek homogenizowany z naturalną wanilią</text:span><text:span text:style-name="T4"> (7); </text:span><text:span text:style-name="T1">gruszk</text:span><text:span text:style-name="T2">a</text:span>; 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14.12.23</text:p>
          </table:table-cell>
          <table:table-cell table:style-name="Tabela1.B5" office:value-type="string">
            <text:p text:style-name="P5">Bułka wyborowa (1); masło (7); <text:span text:style-name="T34">szynka swojska</text:span><text:span text:style-name="T8">; ogórek kwaszony; kasza manna na mleku (1,7)</text:span></text:p>
          </table:table-cell>
          <table:table-cell table:style-name="Tabela1.C5" office:value-type="string">
            <text:p text:style-name="P11"><text:s/><text:span text:style-name="T6">winogrona</text:span></text:p>
          </table:table-cell>
          <table:table-cell table:style-name="Tabela1.D5" office:value-type="string">
            <text:p text:style-name="P5">Ryżanka (9); gołąbki bez zawijania (1,3); ziemniaki; <text:span text:style-name="T36">kalafior gotowany</text:span> (1,7); kompot z owoców leśnych</text:p>
          </table:table-cell>
          <table:table-cell table:style-name="Tabela1.E5" office:value-type="string">
            <text:p text:style-name="P13">Grahamka (1); </text:p>
            <text:p text:style-name="P13">masło (7); dżem <text:span text:style-name="T27">śliwkowy</text:span> </text:p>
            <text:p text:style-name="P21">/wyrób własny/; </text:p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15.12.23</text:p>
            <text:p text:style-name="P3"/>
          </table:table-cell>
          <table:table-cell table:style-name="Tabela1.B6" office:value-type="string">
            <text:p text:style-name="P5">Chleb żytni (1); masło (7); serek twarożkowy Bieluch (7); kurczak gotowany; </text:p>
            <text:p text:style-name="P5">ogórek zielony; <text:span text:style-name="T23">pomidorki koktajlowe; </text:span>kakao (1,7)</text:p>
          </table:table-cell>
          <table:table-cell table:style-name="Tabela1.C6" office:value-type="string">
            <text:p text:style-name="P17">jabłk<text:span text:style-name="T16">o</text:span></text:p>
          </table:table-cell>
          <table:table-cell table:style-name="Tabela1.D6" office:value-type="string">
            <text:p text:style-name="P5">Zupa pomidorowa z makaronem <text:s/>(1,7,9); <text:span text:style-name="T13">kotlecik z dorsza</text:span> (1,3,4); ziemniaki; surówka z kapusty kwaszonej; kompot truskawkowy</text:p>
          </table:table-cell>
          <table:table-cell table:style-name="Tabela1.E6" office:value-type="string">
            <text:p text:style-name="P16"><text:span text:style-name="T37">Muffinki czekoladowe</text:span> <text:span text:style-name="T7">/wyrób własny/</text:span> <text:s/>(7); mandarynka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18.12.23</text:p>
          </table:table-cell>
          <table:table-cell table:style-name="Tabela1.B7" office:value-type="string">
            <text:p text:style-name="P5">Chleb <text:span text:style-name="T34">żytni</text:span> (1); masło (7); polędwica swojska; pomidor; sałata; płatki jaglane na mleku (7)</text:p>
          </table:table-cell>
          <table:table-cell table:style-name="Tabela1.C7" office:value-type="string">
            <text:p text:style-name="P27">banan</text:p>
          </table:table-cell>
          <table:table-cell table:style-name="Tabela1.D7" office:value-type="string">
            <text:p text:style-name="P22">Zupa <text:span text:style-name="T37">koperkowa</text:span> (<text:span text:style-name="T37">1,</text:span>9); kluski leniwe (1,3,7); <text:s/></text:p>
            <text:p text:style-name="P22">sałatka z melona, <text:span text:style-name="T19">gruszki</text:span> i kiwi; </text:p>
            <text:p text:style-name="P22">kompot truskawkowy </text:p>
          </table:table-cell>
          <table:table-cell table:style-name="Tabela1.E7" office:value-type="string">
            <text:p text:style-name="P28"><text:span text:style-name="T29">Zapiekanka z kiełbaską i mozarellą</text:span><text:span text:style-name="T13"> (1,7), </text:span><text:span text:style-name="T29">herbatka</text:span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9.12.23</text:p>
            <text:p text:style-name="P3"/>
          </table:table-cell>
          <table:table-cell table:style-name="Tabela1.B8" office:value-type="string">
            <text:p text:style-name="P10">Chleb wieloziarnisty (1); </text:p>
            <text:p text:style-name="P10">masło (7); dżem śliwkowy <text:span text:style-name="T3">/wyrób własny/</text:span> ; ser żółty (7); ogórek zielony; kakao (7)</text:p>
          </table:table-cell>
          <table:table-cell table:style-name="Tabela1.C8" office:value-type="string">
            <text:p text:style-name="P12"><text:s/>melon</text:p>
          </table:table-cell>
          <table:table-cell table:style-name="Tabela1.D8" office:value-type="string">
            <text:p text:style-name="P5">Jaglanka (9); <text:span text:style-name="T33">sznycel z indyka</text:span> (1,<text:span text:style-name="T16">3</text:span>); <text:span text:style-name="T16">ziemniaki</text:span>; <text:span text:style-name="T16">mizeria z jogurtem </text:span><text:span text:style-name="T23">(7)</text:span>; woda z miętą, cytryną i miodem</text:p>
          </table:table-cell>
          <table:table-cell table:style-name="Tabela1.E8" office:value-type="string">
            <text:p text:style-name="P18">Jogurt <text:span text:style-name="T18">Piątuś (7)</text:span> <text:s/><text:span text:style-name="T18">chrupki </text:span>kukurydzian<text:span text:style-name="T18">e</text:span>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20.12.23</text:p>
            <text:p text:style-name="P3"/>
          </table:table-cell>
          <table:table-cell table:style-name="Tabela1.B9" office:value-type="string">
            <text:p text:style-name="P6"><text:span text:style-name="T34">Bułeczka wiedeńska</text:span> (1); masło (7); <text:span text:style-name="T13">parówka 100% szynki</text:span>; <text:span text:style-name="T13">ketchup;</text:span> papryka; kawa zbożowa INKA (1,7)</text:p>
          </table:table-cell>
          <table:table-cell table:style-name="Tabela1.C9" office:value-type="string">
            <text:p text:style-name="P12">banan</text:p>
          </table:table-cell>
          <table:table-cell table:style-name="Tabela1.D9" office:value-type="string">
            <text:p text:style-name="P5"><text:span text:style-name="T19">Barszcz czerwony z ziemniakami</text:span> (<text:span text:style-name="T23">7,</text:span>9); </text:p>
            <text:p text:style-name="P22">spaghetti bolognese z makaronem pełnoziarnistym <text:span text:style-name="T14">i warzywami</text:span> (1,9); kompot agrestowy</text:p>
          </table:table-cell>
          <table:table-cell table:style-name="Tabela1.E9" office:value-type="string">
            <text:p text:style-name="P29">Sernik na zimno (7);</text:p>
            <text:p text:style-name="P29">ciasteczko kruche (1)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21.12.23</text:p>
          </table:table-cell>
          <table:table-cell table:style-name="Tabela1.B10" office:value-type="string">
            <text:p text:style-name="P26">Chleb żytni (1); masło (7); pieczony filet z indyka; ogórek kwaszony; gorące mleko (7) <text:s text:c="2"/></text:p>
          </table:table-cell>
          <table:table-cell table:style-name="Tabela1.C10" office:value-type="string">
            <text:p text:style-name="P12">kiwi</text:p>
          </table:table-cell>
          <table:table-cell table:style-name="Tabela1.D10" office:value-type="string">
            <text:p text:style-name="P5">Zacierkowa z ziemniakami (1,3,9); udko pieczone; </text:p>
            <text:p text:style-name="P5">ryż brązowy; bukiet jarzyn (1,7); kompot z owoców leśnych</text:p>
          </table:table-cell>
          <table:table-cell table:style-name="Tabela1.E10" office:value-type="string">
            <text:p text:style-name="P18"><text:span text:style-name="T20">Kanapka </text:span>z serkiem twarożkowym i rzodkiewką (1,7);</text:p>
            <text:p text:style-name="P18">sok gruszkowy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22.12.23</text:p>
            <text:p text:style-name="P3"/>
          </table:table-cell>
          <table:table-cell table:style-name="Tabela1.B11" office:value-type="string">
            <text:p text:style-name="P9">Chleb <text:span text:style-name="T34">pszenny</text:span> (1); masło (7); <text:span text:style-name="T21">twarożek</text:span> z pomidorami (<text:span text:style-name="T23">7</text:span>); <text:span text:style-name="T21">szynka swojska;</text:span> ogórek zielony; <text:span text:style-name="T22">płatki ryżowe</text:span> na mleku (1,7)</text:p>
          </table:table-cell>
          <table:table-cell table:style-name="Tabela1.C11" office:value-type="string">
            <text:p text:style-name="P12">winogrona</text:p>
          </table:table-cell>
          <table:table-cell table:style-name="Tabela1.D11" office:value-type="string">
            <text:p text:style-name="P7">Zupa <text:span text:style-name="T14">krem z </text:span><text:span text:style-name="T25">białych warzyw</text:span><text:span text:style-name="T16"> </text:span>(7,9); <text:span text:style-name="T14">pieczony</text:span> <text:span text:style-name="T28">kotlet z miruny</text:span> (<text:span text:style-name="T28">1,3,</text:span><text:span text:style-name="T16">4</text:span>); ziemniaki; surówka z kapusty kwaszonej; woda z miętą, cytryna i miodem</text:p>
          </table:table-cell>
          <table:table-cell table:style-name="Tabela1.E11" office:value-type="string">
            <text:p text:style-name="P20">Mus mango,</text:p>
            <text:p text:style-name="P20">wafelek ryżowy</text:p>
          </table:table-cell>
        </table:table-row>
      </table:table>
      <text:p text:style-name="Standard"><text:s text:c="6"/><text:span text:style-name="T9">ŻYCZYMY SMACZNEGO <text:s text:c="2"/>♥</text:span><text:tab/><text:tab/><text:tab/><text:tab/><text:tab/><text:tab/> <text:s text:c="14"/>Jadłospis może ulec zmianie!</text:p>
      <text:p text:style-name="P23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>INFORMACJA</text:p>
      <text:p text:style-name="P24"/>
      <text:p text:style-name="P24"/>
      <text:p text:style-name="P25">Alergeny i ich oznaczenie numeryczne wykorzystywane w jadłospisie:</text:p>
      <text:p text:style-name="P25"/>
      <text:p text:style-name="P25"/>
      <text:list xml:id="list1228589060" text:style-name="L1">
        <text:list-item>
          <text:p text:style-name="P30"><text:s/>zboża <text:s/>zawierające <text:s/>gluten</text:p>
        </text:list-item>
        <text:list-item>
          <text:p text:style-name="P30"><text:s/>skorupiaki <text:s/>i <text:s/>produkty <text:s/>pochodne</text:p>
        </text:list-item>
        <text:list-item>
          <text:p text:style-name="P30"><text:s/>jaja <text:s/>i <text:s/>produkty <text:s/>pochodne</text:p>
        </text:list-item>
        <text:list-item>
          <text:p text:style-name="P30"><text:s/>ryby <text:s/>i <text:s/>produkty <text:s/>pochodne</text:p>
        </text:list-item>
        <text:list-item>
          <text:p text:style-name="P30"><text:s/>orzeszki <text:s/>ziemne <text:s/>(arachidowe)</text:p>
        </text:list-item>
        <text:list-item>
          <text:p text:style-name="P30"><text:s/>soja <text:s/>i <text:s/>produkty <text:s/>pochodne</text:p>
        </text:list-item>
        <text:list-item>
          <text:p text:style-name="P31"><text:s/>mleko <text:s/>i <text:s/>produkty <text:s/>pochodne</text:p>
        </text:list-item>
        <text:list-item>
          <text:p text:style-name="P30"><text:s/>orzechy</text:p>
        </text:list-item>
        <text:list-item>
          <text:p text:style-name="P30"><text:s/>seler <text:s/>i <text:s/>produkty <text:s/>pochodne</text:p>
        </text:list-item>
        <text:list-item>
          <text:p text:style-name="P30"><text:s/><text:span text:style-name="T12">gorczyca <text:s/>i <text:s/>produkty <text:s/>pochodne</text:span></text:p>
        </text:list-item>
        <text:list-item>
          <text:p text:style-name="P30"><text:s/><text:span text:style-name="T12">nasiona <text:s/>sezamu <text:s/>i <text:s/>produkty <text:s/>pochodne</text:span></text:p>
        </text:list-item>
        <text:list-item>
          <text:p text:style-name="P31"><text:s/>dwutlenek <text:s/>siarki</text:p>
        </text:list-item>
        <text:list-item>
          <text:p text:style-name="P30"><text:s/>łubin</text:p>
        </text:list-item>
        <text:list-item>
          <text:p text:style-name="P30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12-08T14:02:40.292000000</dc:date>
    <meta:editing-duration>P1DT4H46M37S</meta:editing-duration>
    <meta:editing-cycles>73</meta:editing-cycles>
    <meta:generator>LibreOffice/7.3.5.2$Windows_X86_64 LibreOffice_project/184fe81b8c8c30d8b5082578aee2fed2ea847c01</meta:generator>
    <meta:print-date>2023-12-08T13:12:50.204000000</meta:print-date>
    <meta:document-statistic meta:table-count="1" meta:image-count="0" meta:object-count="0" meta:page-count="2" meta:paragraph-count="94" meta:word-count="493" meta:character-count="3397" meta:non-whitespace-character-count="2912"/>
  </office:meta>
</office:document-meta>
</file>