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554cm" style:rel-column-width="8258*"/>
    </style:style>
    <style:style style:name="Tabela1.B" style:family="table-column">
      <style:table-column-properties style:column-width="5.62cm" style:rel-column-width="18171*"/>
    </style:style>
    <style:style style:name="Tabela1.C" style:family="table-column">
      <style:table-column-properties style:column-width="2.506cm" style:rel-column-width="8104*"/>
    </style:style>
    <style:style style:name="Tabela1.D" style:family="table-column">
      <style:table-column-properties style:column-width="5.773cm" style:rel-column-width="18668*"/>
    </style:style>
    <style:style style:name="Tabela1.E" style:family="table-column">
      <style:table-column-properties style:column-width="3.814cm" style:rel-column-width="12334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49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6" style:family="table-row">
      <style:table-row-properties style:min-row-height="2.032cm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2ea3b6" officeooo:paragraph-rsid="002ea3b6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19c2f7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27fb2b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2f7101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officeooo:paragraph-rsid="003514c5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pl" fo:country="PL" officeooo:paragraph-rsid="00388a86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pl" fo:country="PL" officeooo:paragraph-rsid="003b0659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pl" fo:country="PL" officeooo:paragraph-rsid="003b4c86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pl" fo:country="PL" officeooo:rsid="001df483" officeooo:paragraph-rsid="001df483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pl" fo:country="PL" officeooo:rsid="002f7101" officeooo:paragraph-rsid="002f7101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pl" fo:country="PL" officeooo:rsid="002f7101" officeooo:paragraph-rsid="002f7101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pl" fo:country="PL" officeooo:rsid="003b0659" officeooo:paragraph-rsid="003b0659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language="pl" fo:country="PL" fo:font-style="normal" officeooo:paragraph-rsid="003b84c6" style:font-size-asian="12pt" style:font-style-asian="normal" style:font-size-complex="12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paragraph-rsid="003b0659" style:font-name-asian="Times New Roman2" style:font-size-asian="12pt" style:font-name-complex="Times New Roman2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2f7101" officeooo:paragraph-rsid="002f7101" style:font-name-asian="Times New Roman2" style:font-size-asian="12pt" style:font-name-complex="Times New Roman2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2f7101" officeooo:paragraph-rsid="00322d85" style:font-name-asian="Times New Roman2" style:font-size-asian="12pt" style:font-name-complex="Times New Roman2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paragraph-rsid="00388a86" style:font-name-asian="Times New Roman2" style:font-size-asian="12pt" style:font-name-complex="Times New Roman2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paragraph-rsid="003bd4e9" style:font-name-asian="Times New Roman2" style:font-size-asian="12pt" style:font-name-complex="Times New Roman2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3ebe22" officeooo:paragraph-rsid="003ebe22" style:font-name-asian="Times New Roman2" style:font-size-asian="12pt" style:font-name-complex="Times New Roman2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27e316" style:font-name-asian="Times New Roman2" style:font-size-asian="12pt" style:font-style-asian="normal" style:font-name-complex="Times New Roman2" style:font-size-complex="12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df483" officeooo:paragraph-rsid="001df483" style:font-name-asian="Times New Roman2" style:font-size-asian="12pt" style:font-style-asian="normal" style:font-name-complex="Times New Roman2" style:font-size-complex="12pt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df483" officeooo:paragraph-rsid="00388a86" style:font-name-asian="Times New Roman2" style:font-size-asian="12pt" style:font-style-asian="normal" style:font-name-complex="Times New Roman2" style:font-size-complex="12pt" style:font-style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533e8" officeooo:paragraph-rsid="001533e8" style:font-name-asian="Times New Roman2" style:font-size-asian="12pt" style:font-style-asian="normal" style:font-name-complex="Times New Roman2" style:font-size-complex="12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officeooo:rsid="003a9a88" officeooo:paragraph-rsid="003a9a88" style:font-name-asian="Times New Roman2" style:font-size-asian="12pt" style:font-style-asian="normal" style:font-name-complex="Times New Roman2" style:font-size-complex="12pt" style:font-style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3a9a88" officeooo:paragraph-rsid="003a9a88" style:font-name-asian="Times New Roman2" style:font-size-asian="12pt" style:font-style-asian="normal" style:font-name-complex="Times New Roman2" style:font-size-complex="12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italic" officeooo:paragraph-rsid="00388a86" style:font-name-asian="Times New Roman2" style:font-size-asian="10pt" style:font-style-asian="italic" style:font-name-complex="Times New Roman2" style:font-size-complex="10pt" style:font-style-complex="italic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style:font-size-asian="12pt" style:font-size-complex="12pt"/>
    </style:style>
    <style:style style:name="P34" style:family="paragraph" style:parent-style-name="Standard" style:master-page-name="">
      <style:paragraph-properties fo:margin-left="3.069cm" fo:margin-right="2.884cm" fo:text-align="center" style:justify-single-word="false" fo:text-indent="0cm" style:auto-text-indent="false" style:page-number="auto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35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36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37" style:family="paragraph" style:parent-style-name="Table_20_Contents">
      <style:paragraph-properties fo:text-align="start" style:justify-single-word="false"/>
      <style:text-properties fo:font-size="12pt" fo:language="pl" fo:country="PL" fo:font-style="normal" officeooo:rsid="003b84c6" officeooo:paragraph-rsid="003b84c6" style:font-size-asian="12pt" style:font-style-asian="normal" style:font-size-complex="12pt" style:font-style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3bd4e9" officeooo:paragraph-rsid="003bd4e9" style:font-name-asian="Times New Roman2" style:font-size-asian="11.5pt" style:font-style-asian="normal" style:font-name-complex="Times New Roman2" style:font-size-complex="11.5pt" style:font-style-complex="normal"/>
    </style:style>
    <style:style style:name="P39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40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2f7101" style:font-name-asian="Times New Roman2" style:font-name-complex="Times New Roman2"/>
    </style:style>
    <style:style style:name="T3" style:family="text">
      <style:text-properties style:font-name="Times New Roman" fo:font-style="normal" officeooo:rsid="001df483" style:font-name-asian="Times New Roman2" style:font-style-asian="normal" style:font-name-complex="Times New Roman2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font-size="11.5pt" officeooo:rsid="0027e316" style:font-size-asian="11.5pt" style:font-size-complex="11.5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officeooo:rsid="002496d3"/>
    </style:style>
    <style:style style:name="T12" style:family="text">
      <style:text-properties fo:color="#000000" loext:opacity="100%" officeooo:rsid="001df483"/>
    </style:style>
    <style:style style:name="T13" style:family="text">
      <style:text-properties fo:color="#000000" loext:opacity="100%" officeooo:rsid="003d40a9"/>
    </style:style>
    <style:style style:name="T14" style:family="text">
      <style:text-properties officeooo:rsid="001890ef"/>
    </style:style>
    <style:style style:name="T15" style:family="text">
      <style:text-properties officeooo:rsid="001a4c3a"/>
    </style:style>
    <style:style style:name="T16" style:family="text">
      <style:text-properties officeooo:rsid="001df483"/>
    </style:style>
    <style:style style:name="T17" style:family="text">
      <style:text-properties officeooo:rsid="001e598f"/>
    </style:style>
    <style:style style:name="T18" style:family="text">
      <style:text-properties officeooo:rsid="001fe8a0"/>
    </style:style>
    <style:style style:name="T19" style:family="text">
      <style:text-properties officeooo:rsid="00217da7"/>
    </style:style>
    <style:style style:name="T20" style:family="text">
      <style:text-properties officeooo:rsid="00219a1c"/>
    </style:style>
    <style:style style:name="T21" style:family="text">
      <style:text-properties officeooo:rsid="0022e458"/>
    </style:style>
    <style:style style:name="T22" style:family="text">
      <style:text-properties officeooo:rsid="002496d3"/>
    </style:style>
    <style:style style:name="T23" style:family="text">
      <style:text-properties officeooo:rsid="0027e316"/>
    </style:style>
    <style:style style:name="T24" style:family="text">
      <style:text-properties officeooo:rsid="0027fb2b"/>
    </style:style>
    <style:style style:name="T25" style:family="text">
      <style:text-properties officeooo:rsid="002a0c47"/>
    </style:style>
    <style:style style:name="T26" style:family="text">
      <style:text-properties officeooo:rsid="002e5398"/>
    </style:style>
    <style:style style:name="T27" style:family="text">
      <style:text-properties officeooo:rsid="002f7101"/>
    </style:style>
    <style:style style:name="T28" style:family="text">
      <style:text-properties officeooo:rsid="0030d820"/>
    </style:style>
    <style:style style:name="T29" style:family="text">
      <style:text-properties officeooo:rsid="003514c5"/>
    </style:style>
    <style:style style:name="T30" style:family="text">
      <style:text-properties officeooo:rsid="003a4ab9"/>
    </style:style>
    <style:style style:name="T31" style:family="text">
      <style:text-properties officeooo:rsid="003a9a88"/>
    </style:style>
    <style:style style:name="T32" style:family="text">
      <style:text-properties officeooo:rsid="003b0659"/>
    </style:style>
    <style:style style:name="T33" style:family="text">
      <style:text-properties officeooo:rsid="003b84c6"/>
    </style:style>
    <style:style style:name="T34" style:family="text">
      <style:text-properties officeooo:rsid="003bd4e9"/>
    </style:style>
    <style:style style:name="T35" style:family="text">
      <style:text-properties officeooo:rsid="003ebe22"/>
    </style:style>
    <style:style style:name="T36" style:family="text">
      <style:text-properties officeooo:rsid="00405c4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19.06.23</text:p>
          </table:table-cell>
          <table:table-cell table:style-name="Tabela1.B11" office:value-type="string">
            <text:p text:style-name="P5">Chleb orkiszowy (1); masło (7); schab swojski; ogórek <text:span text:style-name="T22">kwaszony</text:span>; płatki kukurydziane na mleku (1,7) <text:s text:c="2"/></text:p>
          </table:table-cell>
          <table:table-cell table:style-name="Tabela1.C11" office:value-type="string">
            <text:p text:style-name="P13">mus z mango</text:p>
          </table:table-cell>
          <table:table-cell table:style-name="Tabela1.D11" office:value-type="string">
            <text:p text:style-name="P11"><text:span text:style-name="T27">Zupa parzybroda </text:span><text:span text:style-name="T32">(9)</text:span>; <text:span text:style-name="T14">makaron</text:span> z serem i śmietaną <text:span text:style-name="T27">i truskawkami </text:span>(1,3,7); <text:s/>kompot <text:span text:style-name="T15">wiśniowy</text:span></text:p>
          </table:table-cell>
          <table:table-cell table:style-name="Tabela1.E11" office:value-type="string">
            <text:p text:style-name="P14">owoce w wafelku <text:span text:style-name="T32">(1)</text:span>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20.06.23</text:p>
            <text:p text:style-name="P3"/>
          </table:table-cell>
          <table:table-cell table:style-name="Tabela1.B11" office:value-type="string">
            <text:p text:style-name="P5">Chleb pszenny (1); masło (7); </text:p>
            <text:p text:style-name="P6">ser żółty (7); pomidor, <text:span text:style-name="T36">pasta z awokado; </text:span>kawa zbożowa INKA (1,7)</text:p>
          </table:table-cell>
          <table:table-cell table:style-name="Tabela1.C11" office:value-type="string">
            <text:p text:style-name="P18">banan</text:p>
          </table:table-cell>
          <table:table-cell table:style-name="Tabela1.D11" office:value-type="string">
            <text:p text:style-name="P11"><text:span text:style-name="T16">Żurek</text:span> z ziemniakami (7,9); gulasz <text:span text:style-name="T16">z indyka</text:span> (1); kasza gryczana niepalona; <text:span text:style-name="T11">surówka z buraka</text:span><text:span text:style-name="T10">;</text:span> kompot wieloowocowy</text:p>
          </table:table-cell>
          <table:table-cell table:style-name="Tabela1.E11" office:value-type="string">
            <text:p text:style-name="P27"><text:span text:style-name="T27">Ciasto drożdżowe</text:span>; <text:span text:style-name="T27">gorące mleko (7)</text:span></text:p>
          </table:table-cell>
        </table:table-row>
        <table:table-row table:style-name="Tabela1.3">
          <table:table-cell table:style-name="Tabela1.A2" office:value-type="string">
            <text:p text:style-name="P3">Środa </text:p>
            <text:p text:style-name="P4">21.06.23</text:p>
            <text:p text:style-name="P3"/>
          </table:table-cell>
          <table:table-cell table:style-name="Tabela1.B11" office:value-type="string">
            <text:p text:style-name="P5">Bułka wyborowa (1); masło (7); jajk<text:span text:style-name="T15">o</text:span> (3); filet z indyka pieczony; <text:span text:style-name="T22">papryka</text:span>; płatki <text:span text:style-name="T27">ryżowe</text:span> na mleku (1,7)</text:p>
          </table:table-cell>
          <table:table-cell table:style-name="Tabela1.C11" office:value-type="string">
            <text:p text:style-name="P19"><text:s/><text:span text:style-name="T27">truskawki</text:span></text:p>
          </table:table-cell>
          <table:table-cell table:style-name="Tabela1.D11" office:value-type="string">
            <text:p text:style-name="P11"><text:span text:style-name="T18">Jarzynowa</text:span> z ziemniakami (1,3,9); sos mięsno-warzywny z cieciorką; makaron penne (1); woda z miętą, cytryną i miodem</text:p>
          </table:table-cell>
          <table:table-cell table:style-name="Tabela1.E11" office:value-type="string">
            <text:p text:style-name="P22">Grahamka (1); </text:p>
            <text:p text:style-name="P22">masło (7); dżem <text:span text:style-name="T22">owocowy;</text:span> </text:p>
            <text:p text:style-name="P32">/wyrób własny/; </text:p>
            <text:p text:style-name="P28"><text:span text:style-name="T30">kakao</text:span> (7)</text:p>
          </table:table-cell>
        </table:table-row>
        <table:table-row table:style-name="Tabela1.3">
          <table:table-cell table:style-name="Tabela1.A2" office:value-type="string">
            <text:p text:style-name="P3">Czwartek </text:p>
            <text:p text:style-name="P4">22.06.23</text:p>
          </table:table-cell>
          <table:table-cell table:style-name="Tabela1.B11" office:value-type="string">
            <text:p text:style-name="P7">Chleb wieloziarnisty (1); masło (7); <text:span text:style-name="T5">kurczak gotowany; </text:span><text:span text:style-name="T3">twarożek z rzodkiewką (7); </text:span><text:span text:style-name="T5">ogórek kwaszony; gorące mleko (7)</text:span></text:p>
          </table:table-cell>
          <table:table-cell table:style-name="Tabela1.C11" office:value-type="string">
            <text:p text:style-name="P16"><text:span text:style-name="T2">k</text:span><text:span text:style-name="T1">iwi</text:span></text:p>
          </table:table-cell>
          <table:table-cell table:style-name="Tabela1.D11" office:value-type="string">
            <text:p text:style-name="P5">Ryżanka (7,9); klopsiki w sosie pomidorowym (1,3); <text:span text:style-name="T20">kopytka (1,3)</text:span>; <text:span text:style-name="T25">brokuł <text:s/></text:span><text:s/>gotowany (1,7); kompot z owoców leśnych</text:p>
          </table:table-cell>
          <table:table-cell table:style-name="Tabela1.E11" office:value-type="string">
            <text:p text:style-name="P29"><text:span text:style-name="T16">Budyń waniliowy</text:span> (3,7); <text:span text:style-name="T27">truskawki</text:span>; chrupki kukurydziane</text:p>
          </table:table-cell>
        </table:table-row>
        <table:table-row table:style-name="Tabela1.6">
          <table:table-cell table:style-name="Tabela1.A2" office:value-type="string">
            <text:p text:style-name="P3">Piątek</text:p>
            <text:p text:style-name="P4">23.06.23</text:p>
            <text:p text:style-name="P3"/>
          </table:table-cell>
          <table:table-cell table:style-name="Tabela1.B11" office:value-type="string">
            <text:p text:style-name="P9">Chleb żytni (1); masło (7); <text:span text:style-name="T29">serek Bieluch</text:span><text:span text:style-name="T22"> (</text:span><text:span text:style-name="T29">7</text:span><text:span text:style-name="T22">)</text:span>; krakowska sucha; ogórek zielony; </text:p>
            <text:p text:style-name="P9"><text:span text:style-name="T31">kasza manna na mleku</text:span> (<text:span text:style-name="T31">1,</text:span>7)</text:p>
          </table:table-cell>
          <table:table-cell table:style-name="Tabela1.C11" office:value-type="string">
            <text:p text:style-name="P30">b<text:span text:style-name="T32">anan</text:span></text:p>
          </table:table-cell>
          <table:table-cell table:style-name="Tabela1.D11" office:value-type="string">
            <text:p text:style-name="P5"><text:span text:style-name="T16">Zupa </text:span><text:span text:style-name="T26">grochowa</text:span> (9); <text:span text:style-name="T27">spaghetti rybne z warzywami (1,4); </text:span><text:s/><text:span text:style-name="T32">kompot z leśnych owoców</text:span></text:p>
          </table:table-cell>
          <table:table-cell table:style-name="Tabela1.E11" office:value-type="string">
            <text:p text:style-name="P31">Serek homogenizowany z prawdziwą wanilią (7); chrupaki (1)</text:p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26.06.23</text:p>
          </table:table-cell>
          <table:table-cell table:style-name="Tabela1.B11" office:value-type="string">
            <text:p text:style-name="P5">Chleb orkiszowy (1); masło (7); polędwica swojska; <text:s/>pomidor; ogórek kwaszony; <text:span text:style-name="T33">płatki jaglane</text:span> na mleku (1,7)</text:p>
          </table:table-cell>
          <table:table-cell table:style-name="Tabela1.C11" office:value-type="string">
            <text:p text:style-name="P15">arbuz</text:p>
          </table:table-cell>
          <table:table-cell table:style-name="Tabela1.D11" office:value-type="string">
            <text:p text:style-name="P33">Kapuśniak z ziemniakami (9); kluski śmietankowe (1,3,7); <text:s/></text:p>
            <text:p text:style-name="P33">surówka z marchewki i <text:span text:style-name="T27">jabłka</text:span>; </text:p>
            <text:p text:style-name="P33">kompot truskawkowy </text:p>
          </table:table-cell>
          <table:table-cell table:style-name="Tabela1.E11" office:value-type="string">
            <text:p text:style-name="P37">Banan; </text:p>
            <text:p text:style-name="P17">chrupaki (1)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27.06.23</text:p>
            <text:p text:style-name="P3"/>
          </table:table-cell>
          <table:table-cell table:style-name="Tabela1.B11" office:value-type="string">
            <text:p text:style-name="P5">Chleb wieloziarnisty (1); masło (7); <text:span text:style-name="T27">pasta jajeczna (3,7);</text:span> ser żółty (7); ogórek zielony; <text:span text:style-name="T34">makaron na mleku (1,7)</text:span></text:p>
          </table:table-cell>
          <table:table-cell table:style-name="Tabela1.C11" office:value-type="string">
            <text:p text:style-name="P20">banan</text:p>
          </table:table-cell>
          <table:table-cell table:style-name="Tabela1.D11" office:value-type="string">
            <text:p text:style-name="P10">Zupa <text:span text:style-name="T16">krem z brokuła</text:span> (7,9); <text:span text:style-name="T16">nugetsy z kurczaka</text:span> (1); <text:span text:style-name="T33">surówka z pomidorów</text:span>; <text:span text:style-name="T16">ziemniaki</text:span>; <text:s/><text:span text:style-name="T10">kompot agrestowy</text:span></text:p>
          </table:table-cell>
          <table:table-cell table:style-name="Tabela1.E11" office:value-type="string">
            <text:p text:style-name="P38">Jogurt Piątuś z owocami (7); wafle ryżowe</text:p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4">28.06.23</text:p>
            <text:p text:style-name="P3"/>
          </table:table-cell>
          <table:table-cell table:style-name="Tabela1.B11" office:value-type="string">
            <text:p text:style-name="P5">Grahamka (1); masło (7); <text:span text:style-name="T17">indyk <text:s/>pie</text:span><text:span text:style-name="T19">c</text:span><text:span text:style-name="T17">zony</text:span> <text:span text:style-name="T4">/wyrób własny/ </text:span>; papryka; ogórek kwaszony; płatki jaglane na mleku (7)</text:p>
          </table:table-cell>
          <table:table-cell table:style-name="Tabela1.C11" office:value-type="string">
            <text:p text:style-name="P21">truskawki</text:p>
          </table:table-cell>
          <table:table-cell table:style-name="Tabela1.D11" office:value-type="string">
            <text:p text:style-name="P5">Rosół z makaronem (1,9); </text:p>
            <text:p text:style-name="P33">kotlet mielony drobiowy (1,3); ziemniaki; woda z miętą, cytryną i miodem </text:p>
          </table:table-cell>
          <table:table-cell table:style-name="Tabela1.E11" office:value-type="string">
            <text:p text:style-name="P23"><text:span text:style-name="T34">Mus mango</text:span>; </text:p>
            <text:p text:style-name="P23">chrupki <text:s/>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29.06.23</text:p>
          </table:table-cell>
          <table:table-cell table:style-name="Tabela1.B11" office:value-type="string">
            <text:p text:style-name="P5">Chleb żytni (1); masło (7); twarożek z<text:span text:style-name="T16">e szczypiorkiem</text:span> (7); kurczak gotowany; <text:span text:style-name="T35">pomidor</text:span>; kawa zbożowa INKA (1,7)</text:p>
          </table:table-cell>
          <table:table-cell table:style-name="Tabela1.C11" office:value-type="string">
            <text:p text:style-name="P18">winogrona</text:p>
          </table:table-cell>
          <table:table-cell table:style-name="Tabela1.D11" office:value-type="string">
            <text:p text:style-name="P12"><text:span text:style-name="T10">Zupa </text:span><text:span text:style-name="T12">z</text:span><text:span text:style-name="T13">acierkowa</text:span><text:span text:style-name="T10"> (</text:span><text:span text:style-name="T13">1,3,</text:span><text:span text:style-name="T10">9)</text:span>; <text:span text:style-name="T23">gulasz z cielęciny</text:span> (1); ryż; marchewka baby; kompot z owoców leśnych</text:p>
          </table:table-cell>
          <table:table-cell table:style-name="Tabela1.E11" office:value-type="string">
            <text:p text:style-name="P26"><text:span text:style-name="T28">Ciasto marchewkowe (1,3,7);</text:span> <text:span text:style-name="T7">herbatka </text:span><text:span text:style-name="T8">owocowa</text:span></text:p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30.06.23</text:p>
            <text:p text:style-name="P3"/>
          </table:table-cell>
          <table:table-cell table:style-name="Tabela1.B11" office:value-type="string">
            <text:p text:style-name="P5">Chleb orkiszowy (1); masło (7); <text:span text:style-name="T21">szynka swojska</text:span>; <text:span text:style-name="T35">ogórek zielony</text:span>; <text:span text:style-name="T35">gorące mleko</text:span> (7)</text:p>
          </table:table-cell>
          <table:table-cell table:style-name="Tabela1.C11" office:value-type="string">
            <text:p text:style-name="P24">jabłko</text:p>
          </table:table-cell>
          <table:table-cell table:style-name="Tabela1.D11" office:value-type="string">
            <text:p text:style-name="P8">Zupa pomidorowa z makaronem pełnoziarnistym (1,7,9) <text:span text:style-name="T24">paluszki</text:span> z miruny(1,3,4); ziemniaki; surówka z kapusty kwaszonej; woda z miętą, cytryna i miodem</text:p>
          </table:table-cell>
          <table:table-cell table:style-name="Tabela1.E11" office:value-type="string">
            <text:p text:style-name="P25"><text:span text:style-name="T28">Babeczki z serem</text:span><text:span text:style-name="T24"> </text:span>(1,<text:span text:style-name="T28">3,</text:span>7); sok <text:span text:style-name="T35">gruszkowy</text:span></text:p>
          </table:table-cell>
        </table:table-row>
      </table:table>
      <text:p text:style-name="Standard"><text:s text:c="6"/><text:span text:style-name="T6">ŻYCZYMY SMACZNEGO <text:s text:c="2"/>♥</text:span><text:tab/><text:tab/><text:tab/><text:tab/><text:tab/><text:tab/> <text:s text:c="14"/>Jadłospis może ulec zmianie!</text:p>
      <text:p text:style-name="P34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>INFORMACJA</text:p>
      <text:p text:style-name="P35"/>
      <text:p text:style-name="P35"/>
      <text:p text:style-name="P36">Alergeny i ich oznaczenie numeryczne wykorzystywane w jadłospisie:</text:p>
      <text:p text:style-name="P36"/>
      <text:p text:style-name="P36"/>
      <text:list xml:id="list2226976854" text:style-name="L1">
        <text:list-item>
          <text:p text:style-name="P39"><text:s/>zboża <text:s/>zawierające <text:s/>gluten</text:p>
        </text:list-item>
        <text:list-item>
          <text:p text:style-name="P39"><text:s/>skorupiaki <text:s/>i <text:s/>produkty <text:s/>pochodne</text:p>
        </text:list-item>
        <text:list-item>
          <text:p text:style-name="P39"><text:s/>jaja <text:s/>i <text:s/>produkty <text:s/>pochodne</text:p>
        </text:list-item>
        <text:list-item>
          <text:p text:style-name="P39"><text:s/>ryby <text:s/>i <text:s/>produkty <text:s/>pochodne</text:p>
        </text:list-item>
        <text:list-item>
          <text:p text:style-name="P39"><text:s/>orzeszki <text:s/>ziemne <text:s/>(arachidowe)</text:p>
        </text:list-item>
        <text:list-item>
          <text:p text:style-name="P39"><text:s/>soja <text:s/>i <text:s/>produkty <text:s/>pochodne</text:p>
        </text:list-item>
        <text:list-item>
          <text:p text:style-name="P40"><text:s/>mleko <text:s/>i <text:s/>produkty <text:s/>pochodne</text:p>
        </text:list-item>
        <text:list-item>
          <text:p text:style-name="P39"><text:s/>orzechy</text:p>
        </text:list-item>
        <text:list-item>
          <text:p text:style-name="P39"><text:s/>seler <text:s/>i <text:s/>produkty <text:s/>pochodne</text:p>
        </text:list-item>
        <text:list-item>
          <text:p text:style-name="P39"><text:s/><text:span text:style-name="T9">gorczyca <text:s/>i <text:s/>produkty <text:s/>pochodne</text:span></text:p>
        </text:list-item>
        <text:list-item>
          <text:p text:style-name="P39"><text:s/><text:span text:style-name="T9">nasiona <text:s/>sezamu <text:s/>i <text:s/>produkty <text:s/>pochodne</text:span></text:p>
        </text:list-item>
        <text:list-item>
          <text:p text:style-name="P40"><text:s/>dwutlenek <text:s/>siarki</text:p>
        </text:list-item>
        <text:list-item>
          <text:p text:style-name="P39"><text:s/>łubin</text:p>
        </text:list-item>
        <text:list-item>
          <text:p text:style-name="P39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3-06-16T11:35:47.507000000</dc:date>
    <meta:editing-duration>P1DT8H41S</meta:editing-duration>
    <meta:editing-cycles>72</meta:editing-cycles>
    <meta:generator>LibreOffice/7.3.5.2$Windows_X86_64 LibreOffice_project/184fe81b8c8c30d8b5082578aee2fed2ea847c01</meta:generator>
    <meta:print-date>2023-06-14T12:52:45.213000000</meta:print-date>
    <meta:document-statistic meta:table-count="1" meta:image-count="0" meta:object-count="0" meta:page-count="2" meta:paragraph-count="90" meta:word-count="475" meta:character-count="3266" meta:non-whitespace-character-count="2793"/>
  </office:meta>
</office:document-meta>
</file>