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9cm" style:rel-column-width="8276*"/>
    </style:style>
    <style:style style:name="Tabela1.B" style:family="table-column">
      <style:table-column-properties style:column-width="5.639cm" style:rel-column-width="18234*"/>
    </style:style>
    <style:style style:name="Tabela1.C" style:family="table-column">
      <style:table-column-properties style:column-width="2.328cm" style:rel-column-width="7528*"/>
    </style:style>
    <style:style style:name="Tabela1.D" style:family="table-column">
      <style:table-column-properties style:column-width="6.14cm" style:rel-column-width="19854*"/>
    </style:style>
    <style:style style:name="Tabela1.E" style:family="table-column">
      <style:table-column-properties style:column-width="3.6cm" style:rel-column-width="11643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51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language="pl" fo:country="PL" officeooo:paragraph-rsid="00074dd0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pl" fo:country="PL" officeooo:paragraph-rsid="00094b86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pl" fo:country="PL" officeooo:paragraph-rsid="00096ac9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pl" fo:country="PL" officeooo:rsid="00074dd0" officeooo:paragraph-rsid="00074dd0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language-asian="pl" style:country-asian="P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074dd0" officeooo:paragraph-rsid="00074dd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0a1952" officeooo:paragraph-rsid="000a1952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74dd0" officeooo:paragraph-rsid="00074dd0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language="pl" fo:country="PL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19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language="pl" fo:country="PL" fo:font-style="italic" fo:font-weight="bold" style:font-size-asian="14pt" style:font-style-asian="italic" style:font-weight-asian="bold" style:font-name-complex="Times New Roman2" style:font-size-complex="14pt"/>
    </style:style>
    <style:style style:name="P20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5pt" fo:language="pl" fo:country="PL" style:font-size-asian="15pt" style:font-size-complex="15pt" style:font-style-complex="italic"/>
    </style:style>
    <style:style style:name="P21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fo:language="pl" fo:country="PL" style:font-size-asian="15pt" style:font-size-complex="15pt" style:font-style-complex="italic"/>
    </style:style>
    <style:style style:name="P22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4pt" fo:language="pl" fo:country="PL" style:font-size-asian="14pt" style:font-size-complex="14pt" style:font-style-complex="italic"/>
    </style:style>
    <style:style style:name="P23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4pt" fo:language="pl" fo:country="PL" style:font-size-asian="14pt" style:font-size-complex="14pt" style:font-style-complex="italic"/>
    </style:style>
    <style:style style:name="P24" style:family="paragraph" style:parent-style-name="Text_20_body" style:master-page-name="Standard">
      <style:paragraph-properties fo:text-align="center" style:justify-single-word="false" style:page-number="auto"/>
      <style:text-properties fo:font-size="2pt" fo:language="pl" fo:country="PL" fo:font-weight="bold" style:font-size-asian="2pt" style:font-weight-asian="bold" style:font-size-complex="2pt" style:font-weight-complex="bold"/>
    </style:style>
    <style:style style:name="P25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/>
    </style:style>
    <style:style style:name="P2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 style:font-style-complex="italic"/>
    </style:style>
    <style:style style:name="P2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74dd0"/>
    </style:style>
    <style:style style:name="T7" style:family="text">
      <style:text-properties officeooo:rsid="00094b86"/>
    </style:style>
    <style:style style:name="T8" style:family="text">
      <style:text-properties officeooo:rsid="00096ac9"/>
    </style:style>
    <style:style style:name="T9" style:family="text">
      <style:text-properties officeooo:rsid="000a1952"/>
    </style:style>
    <style:style style:name="T10" style:family="text">
      <style:text-properties officeooo:rsid="000aed5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6">Śniadanie</text:p>
          </table:table-cell>
          <table:table-cell table:style-name="Tabela1.C1" office:value-type="string">
            <text:p text:style-name="P16"/>
          </table:table-cell>
          <table:table-cell table:style-name="Tabela1.B1" office:value-type="string">
            <text:p text:style-name="P16">Obiad</text:p>
          </table:table-cell>
          <table:table-cell table:style-name="Tabela1.E1" office:value-type="string">
            <text:p text:style-name="P16">Podwieczorek</text:p>
          </table:table-cell>
        </table:table-row>
        <table:table-row table:style-name="Tabela1.2">
          <table:table-cell table:style-name="Tabela1.A2" office:value-type="string">
            <text:p text:style-name="P8">Poniedziałek</text:p>
            <text:p text:style-name="P9">19.12.22</text:p>
          </table:table-cell>
          <table:table-cell table:style-name="Tabela1.B2" office:value-type="string">
            <text:p text:style-name="P1">Chleb orkiszowy (1); masło (7); szynka swojska; </text:p>
            <text:p text:style-name="P1">papryka <text:span text:style-name="T10">kolorowa</text:span>; </text:p>
            <text:p text:style-name="P1"><text:span text:style-name="T6">gorące mleko </text:span>(7)</text:p>
          </table:table-cell>
          <table:table-cell table:style-name="Tabela1.C2" office:value-type="string">
            <text:p text:style-name="P15">mandarynka</text:p>
          </table:table-cell>
          <table:table-cell table:style-name="Tabela1.D2" office:value-type="string">
            <text:p text:style-name="P1">Rosół z makaronem (1,9); </text:p>
            <text:p text:style-name="P1">kotlet pożarski (1,3); ziemniaki; mizeria z jogurtem (7); woda z miętą, cytryną i miodem</text:p>
          </table:table-cell>
          <table:table-cell table:style-name="Tabela1.E2" office:value-type="string">
            <text:p text:style-name="P2"><text:span text:style-name="T6">Serek homogenizowany z naturalną wanilią (7); </text:span>chrupki biszkoptowe</text:p>
          </table:table-cell>
        </table:table-row>
        <table:table-row table:style-name="Tabela1.2">
          <table:table-cell table:style-name="Tabela1.A2" office:value-type="string">
            <text:p text:style-name="P8">Wtorek</text:p>
            <text:p text:style-name="P9">20.12.22</text:p>
            <text:p text:style-name="P8"/>
          </table:table-cell>
          <table:table-cell table:style-name="Tabela1.B3" office:value-type="string">
            <text:p text:style-name="P1">Chleb pszenny (1); masło (7); pasta z ryby wędzonej <text:span text:style-name="T6">z pomidorami</text:span> (4); </text:p>
            <text:p text:style-name="P1">schab swojski; ogórek <text:span text:style-name="T6">kwaszony;</text:span> kakao (7)</text:p>
          </table:table-cell>
          <table:table-cell table:style-name="Tabela1.C3" office:value-type="string">
            <text:p text:style-name="P5">winogrona</text:p>
          </table:table-cell>
          <table:table-cell table:style-name="Tabela1.D3" office:value-type="string">
            <text:p text:style-name="P1">Zupa grochowa (1,9); </text:p>
            <text:p text:style-name="P1">potrawka z indyka (1); ryż paraboiled; surówka z kapusty <text:span text:style-name="T6">czerwonej</text:span>; kompot śliwkowy </text:p>
          </table:table-cell>
          <table:table-cell table:style-name="Tabela1.E3" office:value-type="string">
            <text:p text:style-name="P1">Grahamka (1 ); </text:p>
            <text:p text:style-name="P1">masło (7); serek twarożkowy (7); <text:span text:style-name="T8">ogórek zielony</text:span>; </text:p>
            <text:p text:style-name="P10">herbatka owocowa</text:p>
          </table:table-cell>
        </table:table-row>
        <table:table-row table:style-name="Tabela1.2">
          <table:table-cell table:style-name="Tabela1.A2" office:value-type="string">
            <text:p text:style-name="P8">Środa </text:p>
            <text:p text:style-name="P9">21.12.22</text:p>
            <text:p text:style-name="P8"/>
          </table:table-cell>
          <table:table-cell table:style-name="Tabela1.B4" office:value-type="string">
            <text:p text:style-name="P1">Chleb razowy i wieloziarnisty (1); masło (7); <text:span text:style-name="T1">¼ </text:span>jajka (3); kurczak gotowany; </text:p>
            <text:p text:style-name="P1">pomidor; płatki ryżowe na mleku (7)</text:p>
          </table:table-cell>
          <table:table-cell table:style-name="Tabela1.C4" office:value-type="string">
            <text:p text:style-name="P15">jabłko</text:p>
          </table:table-cell>
          <table:table-cell table:style-name="Tabela1.D4" office:value-type="string">
            <text:p text:style-name="P4"><text:span text:style-name="T8">Żurek</text:span> z ziemniakami (1,7,9); gulasz wołowy (1); kasza gryczana biała; surówka z buraczków, kompot wieloowocowy</text:p>
          </table:table-cell>
          <table:table-cell table:style-name="Tabela1.E4" office:value-type="string">
            <text:p text:style-name="P12"><text:span text:style-name="T8">Chałka z masłem (1);</text:span> banan</text:p>
          </table:table-cell>
        </table:table-row>
        <table:table-row table:style-name="Tabela1.2">
          <table:table-cell table:style-name="Tabela1.A2" office:value-type="string">
            <text:p text:style-name="P8">Czwartek </text:p>
            <text:p text:style-name="P9">22.12.22</text:p>
          </table:table-cell>
          <table:table-cell table:style-name="Tabela1.B5" office:value-type="string">
            <text:p text:style-name="P1">Bułka wyborowa (1); masło (7); indyk pieczony <text:span text:style-name="T2">/wyrób własny/</text:span><text:span text:style-name="T3">; ogórek kwaszony; papryka; płatki jęczmienne na mleku (7)</text:span></text:p>
          </table:table-cell>
          <table:table-cell table:style-name="Tabela1.C5" office:value-type="string">
            <text:p text:style-name="P15">kiwi</text:p>
          </table:table-cell>
          <table:table-cell table:style-name="Tabela1.D5" office:value-type="string">
            <text:p text:style-name="P1"><text:span text:style-name="T9">Kapuśniak</text:span> z ziemniakami (1,9); <text:span text:style-name="T9">Kluseczki kładzione z serem białym </text:span>(1,3); <text:span text:style-name="T9">surówka z pomidorów</text:span>; woda z miętą, miodem i cytryną</text:p>
          </table:table-cell>
          <table:table-cell table:style-name="Tabela1.E5" office:value-type="string">
            <text:p text:style-name="P1">Jogurt Piątuś <text:span text:style-name="T8">z owocami</text:span> (7); </text:p>
            <text:p text:style-name="P12">cząstka melona</text:p>
          </table:table-cell>
        </table:table-row>
        <table:table-row table:style-name="Tabela1.2">
          <table:table-cell table:style-name="Tabela1.A2" office:value-type="string">
            <text:p text:style-name="P8">Piątek</text:p>
            <text:p text:style-name="P9">23.12.22</text:p>
            <text:p text:style-name="P8"/>
          </table:table-cell>
          <table:table-cell table:style-name="Tabela1.B6" office:value-type="string">
            <text:p text:style-name="P1">Chleb żytni (1); masło (7); twarożek z rzodkiewką (7); krakowska podsuszana; ogórek zielony; kawa INKA (1,7) <text:s text:c="2"/></text:p>
          </table:table-cell>
          <table:table-cell table:style-name="Tabela1.C6" office:value-type="string">
            <text:p text:style-name="P6">gruszka</text:p>
          </table:table-cell>
          <table:table-cell table:style-name="Tabela1.D6" office:value-type="string">
            <text:p text:style-name="P1">Zupa pomidorowa z brązowym ryżem (1,9); paluszki rybne (1,3,4); ziemniaki; surówka z kapusty kwaszonej; </text:p>
            <text:p text:style-name="P1">kompot truskawkowy</text:p>
          </table:table-cell>
          <table:table-cell table:style-name="Tabela1.E6" office:value-type="string">
            <text:p text:style-name="P14"><text:span text:style-name="T6">Rogalik z jabłkiem</text:span> (1,3)<text:span text:style-name="T3">; </text:span></text:p>
            <text:p text:style-name="P12">sok jabłkowo-gruszkowy</text:p>
          </table:table-cell>
        </table:table-row>
        <table:table-row table:style-name="Tabela1.7">
          <table:table-cell table:style-name="Tabela1.A2" office:value-type="string">
            <text:p text:style-name="P8">Poniedziałek</text:p>
            <text:p text:style-name="P9">26.12.22</text:p>
          </table:table-cell>
          <table:table-cell table:style-name="Tabela1.B7" office:value-type="string">
            <text:p text:style-name="P7"/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1"/>
          </table:table-cell>
          <table:table-cell table:style-name="Tabela1.E7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8">Wtorek</text:p>
            <text:p text:style-name="P9">27.12.22</text:p>
            <text:p text:style-name="P8"/>
          </table:table-cell>
          <table:table-cell table:style-name="Tabela1.B8" office:value-type="string">
            <text:p text:style-name="P1">Chleb orkiszowy (1); masło (7); </text:p>
            <text:p text:style-name="P1">ser żółty (7); ogórek zielony; </text:p>
            <text:p text:style-name="P1">kawa zbożowa INKA (1,7)</text:p>
          </table:table-cell>
          <table:table-cell table:style-name="Tabela1.C8" office:value-type="string">
            <text:p text:style-name="P6">jabłko</text:p>
          </table:table-cell>
          <table:table-cell table:style-name="Tabela1.D8" office:value-type="string">
            <text:p text:style-name="P1">Barszcz biały z jajkiem (1,3,7,9); <text:span text:style-name="T7">nuggetsy</text:span> z kurczaka (1); ziemniaki; </text:p>
            <text:p text:style-name="P1">surówka z <text:span text:style-name="T6">białej</text:span> kapusty; </text:p>
            <text:p text:style-name="P1">woda z miętą, cytryną i miodem</text:p>
          </table:table-cell>
          <table:table-cell table:style-name="Tabela1.E8" office:value-type="string">
            <text:p text:style-name="P1">Bułka wyborowa (1); masło (7); </text:p>
            <text:p text:style-name="P10">szynka swojska; pomidor </text:p>
          </table:table-cell>
        </table:table-row>
        <table:table-row table:style-name="Tabela1.2">
          <table:table-cell table:style-name="Tabela1.A2" office:value-type="string">
            <text:p text:style-name="P8">Środa </text:p>
            <text:p text:style-name="P9">28.12.22</text:p>
            <text:p text:style-name="P8"/>
          </table:table-cell>
          <table:table-cell table:style-name="Tabela1.B9" office:value-type="string">
            <text:p text:style-name="P1">Chleb pszenny (1); masło (7); serek twarożkowy Bieluch (7); szynka z indyka; papryka żółta; pomidor; płatki orkiszowe na mleku (1,7)</text:p>
          </table:table-cell>
          <table:table-cell table:style-name="Tabela1.C9" office:value-type="string">
            <text:p text:style-name="P13">winogrona</text:p>
          </table:table-cell>
          <table:table-cell table:style-name="Tabela1.D9" office:value-type="string">
            <text:p text:style-name="P1">Zupa <text:span text:style-name="T7">krem z </text:span>brokuł (7,9); <text:span text:style-name="T9">sos miesny z pomidorami</text:span> <text:span text:style-name="T9">i</text:span> makaronem pełnoziarnistym (1);</text:p>
            <text:p text:style-name="P1">kompot z owoców leśnych</text:p>
          </table:table-cell>
          <table:table-cell table:style-name="Tabela1.E9" office:value-type="string">
            <text:p text:style-name="P1">Budyń waniliowy (3,7) <text:span text:style-name="T2">/wyrób własny/</text:span>; </text:p>
            <text:p text:style-name="P1">chrupaki (1); marchewka do chrupania</text:p>
          </table:table-cell>
        </table:table-row>
        <table:table-row table:style-name="Tabela1.10">
          <table:table-cell table:style-name="Tabela1.A2" office:value-type="string">
            <text:p text:style-name="P8">Czwartek </text:p>
            <text:p text:style-name="P9">29.12.22</text:p>
          </table:table-cell>
          <table:table-cell table:style-name="Tabela1.B10" office:value-type="string">
            <text:p text:style-name="P1">Chleb żytni (1); masło (7); pasztet mięsno-warzywny (1,3); pomidorki koktajlowe; zacierki na mleku (1,3)</text:p>
          </table:table-cell>
          <table:table-cell table:style-name="Tabela1.C10" office:value-type="string">
            <text:p text:style-name="P15">banan</text:p>
          </table:table-cell>
          <table:table-cell table:style-name="Tabela1.D10" office:value-type="string">
            <text:p text:style-name="P1">Ryżanka (7,9); <text:span text:style-name="T7">kotlet schabowy</text:span> (1,3); ziemniaki;</text:p>
            <text:p text:style-name="P1">surówka z ogórków kwaszonych; kompot wiśniowy</text:p>
          </table:table-cell>
          <table:table-cell table:style-name="Tabela1.E10" office:value-type="string">
            <text:p text:style-name="P10"><text:span text:style-name="T6">Płatki kukurydziane na mleku</text:span> (7); <text:span text:style-name="T6">jabłko</text:span></text:p>
          </table:table-cell>
        </table:table-row>
        <table:table-row table:style-name="Tabela1.2">
          <table:table-cell table:style-name="Tabela1.A2" office:value-type="string">
            <text:p text:style-name="P8">Piątek</text:p>
            <text:p text:style-name="P9">30.12.22</text:p>
            <text:p text:style-name="P8"/>
          </table:table-cell>
          <table:table-cell table:style-name="Tabela1.B11" office:value-type="string">
            <text:p text:style-name="P1">Chleb razowy i wieloziarnisty (1); masło (7); hummus (11); polędwica swojska; ogórek zielony; pomidor; kakao (7) </text:p>
          </table:table-cell>
          <table:table-cell table:style-name="Tabela1.C11" office:value-type="string">
            <text:p text:style-name="P15">gruszka</text:p>
          </table:table-cell>
          <table:table-cell table:style-name="Tabela1.D11" office:value-type="string">
            <text:p text:style-name="P3">Zupa <text:span text:style-name="T8">kalafiorowa</text:span> (7,9); <text:span text:style-name="T7">pulpet w sosie pomidorowym </text:span>(1,3);</text:p>
            <text:p text:style-name="P1">kasza jęczmienna pęczak; </text:p>
            <text:p text:style-name="P1">zielona surówka; <text:s/></text:p>
            <text:p text:style-name="P1">kompot truskawkowy </text:p>
          </table:table-cell>
          <table:table-cell table:style-name="Tabela1.E11" office:value-type="string">
            <text:p text:style-name="P1"><text:span text:style-name="T9">Deser z galaretki</text:span><text:span text:style-name="T6"> </text:span><text:s/><text:span text:style-name="T2">/wyrób własny/</text:span><text:span text:style-name="T3">; </text:span></text:p>
            <text:p text:style-name="P11">pomarańcza</text:p>
          </table:table-cell>
        </table:table-row>
      </table:table>
      <text:p text:style-name="P21"><text:tab/><text:span text:style-name="T4">ŻYCZYMY SMACZNEGO <text:s/>♥</text:span><text:tab/><text:tab/><text:tab/><text:tab/><text:tab/><text:span text:style-name="T4">Jadłospis może ulec zmianie !</text:span><text:tab/><text:tab/><text:tab/><text:tab/><text:tab/><text:tab/></text:p>
      <text:p text:style-name="P20"><text:tab/><text:tab/><text:tab/><text:tab/><text:tab/><text:tab/><text:tab/><text:tab/><text:tab/><text:tab/></text:p>
      <text:p text:style-name="P22"/>
      <text:p text:style-name="P22"><text:soft-page-break/></text:p>
      <text:p text:style-name="P22"/>
      <text:p text:style-name="P22"/>
      <text:p text:style-name="P18">INFORMACJA</text:p>
      <text:p text:style-name="P18"/>
      <text:p text:style-name="P18"/>
      <text:p text:style-name="P19"/>
      <text:p text:style-name="P19"/>
      <text:p text:style-name="P19"/>
      <text:p text:style-name="P19">Alergeny i ich oznaczenie numeryczne wykorzystywane w jadłospisie:</text:p>
      <text:p text:style-name="P19"/>
      <text:p text:style-name="P19"/>
      <text:list xml:id="list1616076229" text:style-name="L1">
        <text:list-item>
          <text:p text:style-name="P25"><text:s/>zboża <text:s/>zawierające <text:s/>gluten</text:p>
        </text:list-item>
        <text:list-item>
          <text:p text:style-name="P25"><text:s/>skorupiaki <text:s/>i <text:s/>produkty <text:s/>pochodne</text:p>
        </text:list-item>
        <text:list-item>
          <text:p text:style-name="P25"><text:s/>jaja <text:s/>i <text:s/>produkty <text:s/>pochodne</text:p>
        </text:list-item>
        <text:list-item>
          <text:p text:style-name="P25"><text:s/>ryby <text:s/>i <text:s/>produkty <text:s/>pochodne</text:p>
        </text:list-item>
        <text:list-item>
          <text:p text:style-name="P25"><text:s/>orzeszki <text:s/>ziemne <text:s/>(arachidowe)</text:p>
        </text:list-item>
        <text:list-item>
          <text:p text:style-name="P25"><text:s/>soja <text:s/>i <text:s/>produkty <text:s/>pochodne</text:p>
        </text:list-item>
        <text:list-item>
          <text:p text:style-name="P27"><text:s/>mleko <text:s/>i <text:s/>produkty <text:s/>pochodne</text:p>
        </text:list-item>
        <text:list-item>
          <text:p text:style-name="P25"><text:s/>orzechy</text:p>
        </text:list-item>
        <text:list-item>
          <text:p text:style-name="P25"><text:s/>seler <text:s/>i <text:s/>produkty <text:s/>pochodne</text:p>
        </text:list-item>
        <text:list-item>
          <text:p text:style-name="P25"><text:s/><text:span text:style-name="T5">gorczyca <text:s/>i <text:s/>produkty <text:s/>pochodne</text:span></text:p>
        </text:list-item>
        <text:list-item>
          <text:p text:style-name="P25"><text:s/><text:span text:style-name="T5">nasiona <text:s/>sezamu <text:s/>i <text:s/>produkty <text:s/>pochodne</text:span></text:p>
        </text:list-item>
        <text:list-item>
          <text:p text:style-name="P27"><text:s/>dwutlenek <text:s/>siarki</text:p>
        </text:list-item>
        <text:list-item>
          <text:p text:style-name="P25"><text:s/>łubin</text:p>
        </text:list-item>
        <text:list-item>
          <text:p text:style-name="P26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53cm" fo:margin-bottom="0.252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98</meta:editing-cycles>
    <meta:creation-date>2017-12-30T18:30:00</meta:creation-date>
    <dc:date>2022-12-15T12:16:56.594000000</dc:date>
    <meta:editing-duration>P1DT4H44M12S</meta:editing-duration>
    <meta:generator>LibreOffice/7.3.5.2$Windows_X86_64 LibreOffice_project/184fe81b8c8c30d8b5082578aee2fed2ea847c01</meta:generator>
    <meta:print-date>2022-12-15T10:46:39.844000000</meta:print-date>
    <meta:document-statistic meta:table-count="1" meta:image-count="0" meta:object-count="0" meta:page-count="2" meta:paragraph-count="100" meta:word-count="467" meta:character-count="3236" meta:non-whitespace-character-count="2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