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61cm" style:rel-column-width="8281*"/>
    </style:style>
    <style:style style:name="Tabela1.B" style:family="table-column">
      <style:table-column-properties style:column-width="5.322cm" style:rel-column-width="17207*"/>
    </style:style>
    <style:style style:name="Tabela1.C" style:family="table-column">
      <style:table-column-properties style:column-width="2.223cm" style:rel-column-width="7186*"/>
    </style:style>
    <style:style style:name="Tabela1.D" style:family="table-column">
      <style:table-column-properties style:column-width="5.923cm" style:rel-column-width="19152*"/>
    </style:style>
    <style:style style:name="Tabela1.E" style:family="table-column">
      <style:table-column-properties style:column-width="4.24cm" style:rel-column-width="1370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328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196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12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5pt" style:font-size-asian="15pt" style:font-size-complex="15pt" style:font-style-complex="italic"/>
    </style:style>
    <style:style style:name="P3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0fc7f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0b808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3049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068fdb" officeooo:paragraph-rsid="00068fd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194f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5b503" officeooo:paragraph-rsid="0015b50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70a04" officeooo:paragraph-rsid="00170a0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0af297" officeooo:paragraph-rsid="000af297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0c310c" officeooo:paragraph-rsid="000c310c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style="normal" officeooo:paragraph-rsid="0015b503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5b503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5b503" officeooo:paragraph-rsid="001953e5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paragraph-rsid="001953e5" style:font-size-asian="12pt" style:font-size-complex="12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194f1" style:font-name-asian="Times New Roman2" style:font-name-complex="Times New Roman2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30495" style:font-size-asian="10pt" style:font-style-asian="italic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0495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67939"/>
    </style:style>
    <style:style style:name="T10" style:family="text">
      <style:text-properties officeooo:rsid="00097a40"/>
    </style:style>
    <style:style style:name="T11" style:family="text">
      <style:text-properties officeooo:rsid="000c310c"/>
    </style:style>
    <style:style style:name="T12" style:family="text">
      <style:text-properties officeooo:rsid="000fc7f0"/>
    </style:style>
    <style:style style:name="T13" style:family="text">
      <style:text-properties officeooo:rsid="001005cc"/>
    </style:style>
    <style:style style:name="T14" style:family="text">
      <style:text-properties officeooo:rsid="0010b808"/>
    </style:style>
    <style:style style:name="T15" style:family="text">
      <style:text-properties officeooo:rsid="001194f1"/>
    </style:style>
    <style:style style:name="T16" style:family="text">
      <style:text-properties officeooo:rsid="00120ce4"/>
    </style:style>
    <style:style style:name="T17" style:family="text">
      <style:text-properties officeooo:rsid="00130495"/>
    </style:style>
    <style:style style:name="T18" style:family="text">
      <style:text-properties officeooo:rsid="00131a91"/>
    </style:style>
    <style:style style:name="T19" style:family="text">
      <style:text-properties officeooo:rsid="0015b50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8">Śniadanie</text:p>
          </table:table-cell>
          <table:table-cell table:style-name="Tabela1.C1" office:value-type="string">
            <text:p text:style-name="P18"/>
          </table:table-cell>
          <table:table-cell table:style-name="Tabela1.B1" office:value-type="string">
            <text:p text:style-name="P18">Obiad</text:p>
          </table:table-cell>
          <table:table-cell table:style-name="Tabela1.E1" office:value-type="string">
            <text:p text:style-name="P18">Podwieczorek</text:p>
          </table:table-cell>
        </table:table-row>
        <table:table-row table:style-name="Tabela1.2">
          <table:table-cell table:style-name="Tabela1.A2" office:value-type="string">
            <text:p text:style-name="P13">Poniedziałek</text:p>
            <text:p text:style-name="P15">10.04.2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><text:s/></text:p>
          </table:table-cell>
        </table:table-row>
        <table:table-row table:style-name="Tabela1.3">
          <table:table-cell table:style-name="Tabela1.A2" office:value-type="string">
            <text:p text:style-name="P13">Wtorek</text:p>
            <text:p text:style-name="P14">11.04.23</text:p>
            <text:p text:style-name="P13"/>
          </table:table-cell>
          <table:table-cell table:style-name="Tabela1.B3" office:value-type="string">
            <text:p text:style-name="P4">Chleb żytni (1); masło (7); ser żółty (7); dżem śliwkowy <text:span text:style-name="T3">/wyrób własny/</text:span>; papryka; płatki <text:span text:style-name="T11">kukurydziane</text:span> na mleku (7)</text:p>
          </table:table-cell>
          <table:table-cell table:style-name="Tabela1.C3" office:value-type="string">
            <text:p text:style-name="P11">marchewka do chrupania</text:p>
          </table:table-cell>
          <table:table-cell table:style-name="Tabela1.D3" office:value-type="string">
            <text:p text:style-name="P4">Zupa ziemniaczana (1,9); </text:p>
            <text:p text:style-name="P4"><text:span text:style-name="T9">gulasz</text:span> z indyka (1); ryż biały; <text:span text:style-name="T9">marchewka z groszkiem (1,7)</text:span>; kompot śliwkowy </text:p>
          </table:table-cell>
          <table:table-cell table:style-name="Tabela1.E3" office:value-type="string">
            <text:p text:style-name="P9"><text:span text:style-name="T19">Mus z mango</text:span>, chrupki</text:p>
          </table:table-cell>
        </table:table-row>
        <table:table-row table:style-name="Tabela1.3">
          <table:table-cell table:style-name="Tabela1.A2" office:value-type="string">
            <text:p text:style-name="P13">Środa </text:p>
            <text:p text:style-name="P14">12.04.23</text:p>
            <text:p text:style-name="P13"/>
          </table:table-cell>
          <table:table-cell table:style-name="Tabela1.B4" office:value-type="string">
            <text:p text:style-name="P4">Chleb wieloziarnisty (1); masło (7); pasta jajeczna (1,3); krakowska podsuszana; <text:s/>ogórek kwaszony; pomidor; </text:p>
            <text:p text:style-name="P16">kakao (7)</text:p>
          </table:table-cell>
          <table:table-cell table:style-name="Tabela1.C4" office:value-type="string">
            <text:p text:style-name="P20">jabłka</text:p>
          </table:table-cell>
          <table:table-cell table:style-name="Tabela1.D4" office:value-type="string">
            <text:p text:style-name="P4">Rosół z makaronem (1,9); </text:p>
            <text:p text:style-name="P4">kotlet pożarski (1,3); ziemniaki; surówka z <text:s/><text:span text:style-name="T10">ogórka kwaszonego</text:span>; woda z miętą, cytryną i miodem </text:p>
          </table:table-cell>
          <table:table-cell table:style-name="Tabela1.E4" office:value-type="string">
            <text:p text:style-name="P4">Jogurt BIO z truskawkami (7); </text:p>
            <text:p text:style-name="P4">chrupki biszkoptowe; </text:p>
            <text:p text:style-name="P4"><text:s/></text:p>
          </table:table-cell>
        </table:table-row>
        <table:table-row table:style-name="Tabela1.5">
          <table:table-cell table:style-name="Tabela1.A2" office:value-type="string">
            <text:p text:style-name="P13">Czwartek </text:p>
            <text:p text:style-name="P14">13.04.23</text:p>
          </table:table-cell>
          <table:table-cell table:style-name="Tabela1.B5" office:value-type="string">
            <text:p text:style-name="P4">Bułka wyborowa (1); masło (7); <text:span text:style-name="T11">szynka z </text:span>indyk<text:span text:style-name="T11">a</text:span> pieczon<text:span text:style-name="T11">ego</text:span><text:span text:style-name="T5">; pomidor; rzodkiewka;</text:span></text:p>
            <text:p text:style-name="P17">płatki ryżowe na mleku (7)</text:p>
          </table:table-cell>
          <table:table-cell table:style-name="Tabela1.C5" office:value-type="string">
            <text:p text:style-name="P8">banan</text:p>
          </table:table-cell>
          <table:table-cell table:style-name="Tabela1.D5" office:value-type="string">
            <text:p text:style-name="P4"><text:span text:style-name="T10">Kapuśniak</text:span> z ziemniakami (1,7,9); <text:span text:style-name="T12">pulpety w sosie koperkowym</text:span> (1); kuskus (1); <text:span text:style-name="T19">surówka z pomidorów</text:span>; </text:p>
            <text:p text:style-name="P4">kompot wieloowocowy</text:p>
          </table:table-cell>
          <table:table-cell table:style-name="Tabela1.E5" office:value-type="string">
            <text:p text:style-name="P4">Napoleonka (1,3,7) <text:span text:style-name="T3">/wyrób własny/</text:span><text:span text:style-name="T5">; </text:span></text:p>
            <text:p text:style-name="P26">sok jabłkowy</text:p>
          </table:table-cell>
        </table:table-row>
        <table:table-row table:style-name="Tabela1.3">
          <table:table-cell table:style-name="Tabela1.A2" office:value-type="string">
            <text:p text:style-name="P13">Piątek</text:p>
            <text:p text:style-name="P14">14.04.23</text:p>
            <text:p text:style-name="P13"/>
          </table:table-cell>
          <table:table-cell table:style-name="Tabela1.B6" office:value-type="string">
            <text:p text:style-name="P4">Chleb żytni (1); masło (7); twarożek z rzodkiewką (7); <text:s/>ogórek zielony; kurczak gotowany; płatki j<text:span text:style-name="T17">aglane</text:span> na mleku (1,7) <text:s text:c="2"/></text:p>
          </table:table-cell>
          <table:table-cell table:style-name="Tabela1.C6" office:value-type="string">
            <text:p text:style-name="P8">kiwi</text:p>
          </table:table-cell>
          <table:table-cell table:style-name="Tabela1.D6" office:value-type="string">
            <text:p text:style-name="P4">Zupa pomidorowa z makaronem pełnoziarnistym (1,7,9); kotlecik <text:span text:style-name="T17">rybny pieczony </text:span>(1,3,4); ziemniaki; <text:span text:style-name="T10">brokuł gotowany</text:span> (1,7); ; kompot truskawkowy</text:p>
          </table:table-cell>
          <table:table-cell table:style-name="Tabela1.E6" office:value-type="string">
            <text:p text:style-name="P4"><text:span text:style-name="T15">Budyń waniliowy</text:span> (<text:span text:style-name="T15">1,</text:span>7); <text:span text:style-name="T1">gruszk</text:span><text:span text:style-name="T2">a</text:span><text:span text:style-name="T1">; </text:span></text:p>
            <text:p text:style-name="P21">chrupki kukurydziane</text:p>
          </table:table-cell>
        </table:table-row>
        <table:table-row table:style-name="Tabela1.7">
          <table:table-cell table:style-name="Tabela1.A2" office:value-type="string">
            <text:p text:style-name="P13">Poniedziałek</text:p>
            <text:p text:style-name="P14">17.04.23</text:p>
          </table:table-cell>
          <table:table-cell table:style-name="Tabela1.B7" office:value-type="string">
            <text:p text:style-name="P4">Chleb wieloziarnisty (1); masło (7); <text:s/>schab swojski; pomidor; ogórek kwaszony; <text:span text:style-name="T17">kasza manna</text:span> na mleku (1,7)</text:p>
          </table:table-cell>
          <table:table-cell table:style-name="Tabela1.C7" office:value-type="string">
            <text:p text:style-name="P8">marchewka do chrupania</text:p>
          </table:table-cell>
          <table:table-cell table:style-name="Tabela1.D7" office:value-type="string">
            <text:p text:style-name="P4"><text:span text:style-name="T13">Zupa z czerwoną soczewicą</text:span> z ziemniakami (9); naleśniki z serem polane musem truskawkowym (1,3,7); </text:p>
            <text:p text:style-name="P4">kompot wieloowocowy </text:p>
          </table:table-cell>
          <table:table-cell table:style-name="Tabela1.E7" office:value-type="string">
            <text:p text:style-name="P10">Deser owocowy w wafelku (1)</text:p>
          </table:table-cell>
        </table:table-row>
        <table:table-row table:style-name="Tabela1.3">
          <table:table-cell table:style-name="Tabela1.A2" office:value-type="string">
            <text:p text:style-name="P13">Wtorek</text:p>
            <text:p text:style-name="P14">18.04.23</text:p>
            <text:p text:style-name="P13"/>
          </table:table-cell>
          <table:table-cell table:style-name="Tabela1.B8" office:value-type="string">
            <text:p text:style-name="P4">Chleb orkiszowy (1); masło (7); pasta z <text:span text:style-name="T13">czerwonej fasoli</text:span> (7); ser żółty (7); ogórek zielony; rzodkiewka;</text:p>
            <text:p text:style-name="P4">kawa zbożowa INKA (1,7)</text:p>
          </table:table-cell>
          <table:table-cell table:style-name="Tabela1.C8" office:value-type="string">
            <text:p text:style-name="P8">melon</text:p>
          </table:table-cell>
          <table:table-cell table:style-name="Tabela1.D8" office:value-type="string">
            <text:p text:style-name="P4">Barszcz biały z jajkiem (1,3,7,9); sztuka mięsa (1); kopytka (1,3); </text:p>
            <text:p text:style-name="P4">surówka z czerwonej kapusty; </text:p>
            <text:p text:style-name="P4">woda z miętą, cytryną i miodem</text:p>
          </table:table-cell>
          <table:table-cell table:style-name="Tabela1.E8" office:value-type="string">
            <text:p text:style-name="P12">Kanapka z pastą z łososia wędzonego na ciepło (1,7,4); herbatka</text:p>
          </table:table-cell>
        </table:table-row>
        <table:table-row table:style-name="Tabela1.3">
          <table:table-cell table:style-name="Tabela1.A2" office:value-type="string">
            <text:p text:style-name="P13">Środa </text:p>
            <text:p text:style-name="P14">19.04.23</text:p>
            <text:p text:style-name="P13"/>
          </table:table-cell>
          <table:table-cell table:style-name="Tabela1.B9" office:value-type="string">
            <text:p text:style-name="P6">Chleb pszenny (1); masło (7); serek twarożkowy Bieluch (7); szynka z indyka; papryka; sałata; </text:p>
            <text:p text:style-name="P6">płatki <text:span text:style-name="T14">ryżowe</text:span> na mleku (1,7)</text:p>
          </table:table-cell>
          <table:table-cell table:style-name="Tabela1.C9" office:value-type="string">
            <text:p text:style-name="P20">winogrona</text:p>
          </table:table-cell>
          <table:table-cell table:style-name="Tabela1.D9" office:value-type="string">
            <text:p text:style-name="P4">Barszcz czerwony z <text:s/>ziemniakami (7,9)</text:p>
            <text:p text:style-name="P4">pulpety z cielęciny (1,3);</text:p>
            <text:p text:style-name="P4">kasza gryczana biała; </text:p>
            <text:p text:style-name="P4"><text:span text:style-name="T10">fasolka szparagowa (1,7)</text:span>; kompot truskawkowy </text:p>
          </table:table-cell>
          <table:table-cell table:style-name="Tabela1.E9" office:value-type="string">
            <text:p text:style-name="P4">Serek <text:span text:style-name="T18">Piątuś waniliowy</text:span> wanilią (7) </text:p>
            <text:p text:style-name="P4">wafle ryżowe; marchewka do chrupania</text:p>
          </table:table-cell>
        </table:table-row>
        <table:table-row table:style-name="Tabela1.10">
          <table:table-cell table:style-name="Tabela1.A2" office:value-type="string">
            <text:p text:style-name="P13">Czwartek </text:p>
            <text:p text:style-name="P14">20.04.23</text:p>
          </table:table-cell>
          <table:table-cell table:style-name="Tabela1.B10" office:value-type="string">
            <text:p text:style-name="P7">Chleb żytni (1); masło (7); <text:span text:style-name="T17">schab pieczony </text:span><text:span text:style-name="T4">/wyrób własny/</text:span><text:span text:style-name="T6">;</text:span><text:span text:style-name="T17"> </text:span><text:s text:c="2"/>ogórek kwaszony; płatki kukurydziane na mleku (1,7)</text:p>
          </table:table-cell>
          <table:table-cell table:style-name="Tabela1.C10" office:value-type="string">
            <text:p text:style-name="P20">jabłk<text:span text:style-name="T11">o</text:span></text:p>
          </table:table-cell>
          <table:table-cell table:style-name="Tabela1.D10" office:value-type="string">
            <text:p text:style-name="P4">Zupa <text:span text:style-name="T10">kalafiorowa</text:span> z makaronem (<text:span text:style-name="T16">1,</text:span>7,9); udko pieczone; ziemniaki;</text:p>
            <text:p text:style-name="P4">marchewka juniorka (1,7); </text:p>
            <text:p text:style-name="P4">kompot wiśniowy</text:p>
          </table:table-cell>
          <table:table-cell table:style-name="Tabela1.E10" office:value-type="string">
            <text:p text:style-name="P4">Rogal maślany (1,7); </text:p>
            <text:p text:style-name="P16">sok jabłkowo-gruszkowy</text:p>
          </table:table-cell>
        </table:table-row>
        <table:table-row table:style-name="Tabela1.11">
          <table:table-cell table:style-name="Tabela1.A2" office:value-type="string">
            <text:p text:style-name="P13">Piątek</text:p>
            <text:p text:style-name="P14">21.04.23</text:p>
            <text:p text:style-name="P13"/>
          </table:table-cell>
          <table:table-cell table:style-name="Tabela1.B11" office:value-type="string">
            <text:p text:style-name="P4">Chleb wieloziarnisty (1); masło (7); <text:span text:style-name="T16">twarożek z rzodkiewką (7)</text:span>; <text:span text:style-name="T1">¼ </text:span>jajka (3); ogórek zielony; pomidor; kakao (7) </text:p>
          </table:table-cell>
          <table:table-cell table:style-name="Tabela1.C11" office:value-type="string">
            <text:p text:style-name="P20">gruszk<text:span text:style-name="T11">a</text:span></text:p>
          </table:table-cell>
          <table:table-cell table:style-name="Tabela1.D11" office:value-type="string">
            <text:p text:style-name="P5">Ryżanka (9); <text:span text:style-name="T17">ryba po grecku</text:span> (<text:span text:style-name="T17">4,9</text:span>); surówka z kapusty kwaszonej ziemniaki; </text:p>
            <text:p text:style-name="P4">woda z miętą, cytryną i miodem</text:p>
          </table:table-cell>
          <table:table-cell table:style-name="Tabela1.E11" office:value-type="string">
            <text:p text:style-name="P29">Ciasto drożdżowe (1,3,7) <text:span text:style-name="T3">/wyrób własny/</text:span><text:span text:style-name="T5">; </text:span></text:p>
            <text:p text:style-name="P27">gorące mleko (7)</text:p>
          </table:table-cell>
        </table:table-row>
      </table:table>
      <text:p text:style-name="P1"><text:tab/><text:span text:style-name="T7">ŻYCZYMY SMACZNEGO <text:s/>♥</text:span><text:tab/><text:tab/><text:tab/><text:tab/><text:tab/><text:tab/><text:tab/><text:tab/><text:tab/></text:p>
      <text:p text:style-name="P2"><text:tab/><text:tab/><text:tab/><text:tab/><text:tab/><text:tab/><text:tab/><text:tab/><text:tab/><text:tab/><text:span text:style-name="T7">Jadłospis może ulec zmianie !</text:span></text:p>
      <text:p text:style-name="P3"/>
      <text:p text:style-name="Standard"><text:soft-page-break/></text:p>
      <text:p text:style-name="P25"><text:tab/></text:p>
      <text:p text:style-name="P23"/>
      <text:p text:style-name="P23"/>
      <text:p text:style-name="P23"/>
      <text:p text:style-name="P23"/>
      <text:p text:style-name="P23">INFORMACJA</text:p>
      <text:p text:style-name="P22"/>
      <text:p text:style-name="P22"/>
      <text:p text:style-name="P24">Alergeny i ich oznaczenie numeryczne wykorzystywane w jadłospisie:</text:p>
      <text:p text:style-name="P24"/>
      <text:p text:style-name="P24"/>
      <text:list xml:id="list351549318" text:style-name="L1">
        <text:list-item>
          <text:p text:style-name="P31"><text:s/>zboża <text:s/>zawierające <text:s/>gluten</text:p>
        </text:list-item>
        <text:list-item>
          <text:p text:style-name="P31"><text:s/>skorupiaki <text:s/>i <text:s/>produkty <text:s/>pochodne</text:p>
        </text:list-item>
        <text:list-item>
          <text:p text:style-name="P31"><text:s/>jaja <text:s/>i <text:s/>produkty <text:s/>pochodne</text:p>
        </text:list-item>
        <text:list-item>
          <text:p text:style-name="P31"><text:s/>ryby <text:s/>i <text:s/>produkty <text:s/>pochodne</text:p>
        </text:list-item>
        <text:list-item>
          <text:p text:style-name="P31"><text:s/>orzeszki <text:s/>ziemne <text:s/>(arachidowe)</text:p>
        </text:list-item>
        <text:list-item>
          <text:p text:style-name="P31"><text:s/>soja <text:s/>i <text:s/>produkty <text:s/>pochodne</text:p>
        </text:list-item>
        <text:list-item>
          <text:p text:style-name="P32"><text:s/>mleko <text:s/>i <text:s/>produkty <text:s/>pochodne</text:p>
        </text:list-item>
        <text:list-item>
          <text:p text:style-name="P31"><text:s/>orzechy</text:p>
        </text:list-item>
        <text:list-item>
          <text:p text:style-name="P31"><text:s/>seler <text:s/>i <text:s/>produkty <text:s/>pochodne</text:p>
        </text:list-item>
        <text:list-item>
          <text:p text:style-name="P31"><text:s/><text:span text:style-name="T8">gorczyca <text:s/>i <text:s/>produkty <text:s/>pochodne</text:span></text:p>
        </text:list-item>
        <text:list-item>
          <text:p text:style-name="P31"><text:s/><text:span text:style-name="T8">nasiona <text:s/>sezamu <text:s/>i <text:s/>produkty <text:s/>pochodne</text:span></text:p>
        </text:list-item>
        <text:list-item>
          <text:p text:style-name="P32"><text:s/>dwutlenek <text:s/>siarki</text:p>
        </text:list-item>
        <text:list-item>
          <text:p text:style-name="P31"><text:s/>łubin</text:p>
        </text:list-item>
        <text:list-item>
          <text:p text:style-name="P31"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05</meta:editing-cycles>
    <meta:creation-date>2017-12-30T18:30:00</meta:creation-date>
    <dc:date>2023-04-07T12:06:51.270000000</dc:date>
    <meta:editing-duration>PT23H14M18S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102" meta:word-count="475" meta:character-count="3325" meta:non-whitespace-character-count="2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