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559cm" style:rel-column-width="8276*"/>
    </style:style>
    <style:style style:name="Tabela1.B" style:family="table-column">
      <style:table-column-properties style:column-width="5.454cm" style:rel-column-width="17635*"/>
    </style:style>
    <style:style style:name="Tabela1.C" style:family="table-column">
      <style:table-column-properties style:column-width="2.672cm" style:rel-column-width="8641*"/>
    </style:style>
    <style:style style:name="Tabela1.D" style:family="table-column">
      <style:table-column-properties style:column-width="5.955cm" style:rel-column-width="19255*"/>
    </style:style>
    <style:style style:name="Tabela1.E" style:family="table-column">
      <style:table-column-properties style:column-width="3.627cm" style:rel-column-width="11728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49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51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1870dc" officeooo:paragraph-rsid="001870dc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1cb12c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officeooo:paragraph-rsid="001d076e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officeooo:paragraph-rsid="001ee762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pl" fo:country="PL" officeooo:paragraph-rsid="001f67c8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pl" fo:country="PL" officeooo:paragraph-rsid="00214d65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pl" fo:country="PL" officeooo:rsid="001cb12c" officeooo:paragraph-rsid="001cb12c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pl" fo:country="PL" officeooo:rsid="001d076e" officeooo:paragraph-rsid="001d076e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pl" fo:country="PL" officeooo:rsid="001b9b3b" officeooo:paragraph-rsid="001f67c8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f67c8" officeooo:paragraph-rsid="001f67c8" style:font-name-asian="Times New Roman2" style:font-size-asian="12pt" style:font-name-complex="Times New Roman2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d076e" officeooo:paragraph-rsid="001d076e" style:font-name-asian="Times New Roman2" style:font-size-asian="12pt" style:font-style-asian="normal" style:font-name-complex="Times New Roman2" style:font-size-complex="12pt" style:font-style-complex="normal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language="pl" fo:country="PL" fo:font-style="italic" fo:font-weight="bold" style:font-size-asian="14pt" style:font-style-asian="italic" style:font-weight-asian="bold" style:font-name-complex="Times New Roman2" style:font-size-complex="14pt"/>
    </style:style>
    <style:style style:name="P22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language="pl" fo:country="PL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3" style:family="paragraph" style:parent-style-name="Body_20_Text_20_2">
      <style:paragraph-properties fo:margin-left="0cm" fo:margin-right="-0.635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4pt" fo:language="pl" fo:country="PL" style:font-size-asian="14pt" style:font-size-complex="14pt" style:font-style-complex="italic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paragraph-rsid="0022d20d" style:font-name-asian="Times New Roman2" style:font-size-asian="12pt" style:font-name-complex="Times New Roman2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fo:language="pl" fo:country="PL" officeooo:rsid="002367e7" officeooo:paragraph-rsid="002367e7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fo:language="pl" fo:country="PL" fo:font-style="normal" officeooo:rsid="002414c1" officeooo:paragraph-rsid="002414c1" style:font-size-asian="12pt" style:font-style-asian="normal" style:font-size-complex="12pt" style:font-style-complex="normal"/>
    </style:style>
    <style:style style:name="P27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language="pl" fo:country="PL" style:font-size-asian="14pt" style:font-size-complex="14pt"/>
    </style:style>
    <style:style style:name="P28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language="pl" fo:country="PL" style:font-size-asian="14pt" style:font-size-complex="14pt" style:font-style-complex="italic"/>
    </style:style>
    <style:style style:name="P29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language="pl" fo:country="PL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officeooo:rsid="0018b831" style:font-name-asian="Times New Roman2" style:font-name-complex="Times New Roman2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d076e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8b831"/>
    </style:style>
    <style:style style:name="T9" style:family="text">
      <style:text-properties officeooo:rsid="001b9b3b"/>
    </style:style>
    <style:style style:name="T10" style:family="text">
      <style:text-properties officeooo:rsid="001cb12c"/>
    </style:style>
    <style:style style:name="T11" style:family="text">
      <style:text-properties officeooo:rsid="001d076e"/>
    </style:style>
    <style:style style:name="T12" style:family="text">
      <style:text-properties officeooo:rsid="001f67c8"/>
    </style:style>
    <style:style style:name="T13" style:family="text">
      <style:text-properties officeooo:rsid="00200f01"/>
    </style:style>
    <style:style style:name="T14" style:family="text">
      <style:text-properties officeooo:rsid="00214d65"/>
    </style:style>
    <style:style style:name="T15" style:family="text">
      <style:text-properties officeooo:rsid="0022d20d"/>
    </style:style>
    <style:style style:name="T16" style:family="text">
      <style:text-properties officeooo:rsid="002414c1"/>
    </style:style>
    <style:style style:name="T17" style:family="text">
      <style:text-properties officeooo:rsid="0024f29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4">18.09.23</text:p>
          </table:table-cell>
          <table:table-cell table:style-name="Tabela1.B2" office:value-type="string">
            <text:p text:style-name="P5">Chleb orkiszowy (1); masło (7); schab swojski; ogórek kwaszony; <text:s/>płatki kukurydziane na mleku (1,7)</text:p>
          </table:table-cell>
          <table:table-cell table:style-name="Tabela1.C2" office:value-type="string">
            <text:p text:style-name="P13">marchewka słupki</text:p>
          </table:table-cell>
          <table:table-cell table:style-name="Tabela1.D2" office:value-type="string">
            <text:p text:style-name="P14">Zupa koperkowa (7,9); naleśniki z serem białym i sosem truskawkowy (1,3,7); woda z miętą, miodem i cytryną</text:p>
          </table:table-cell>
          <table:table-cell table:style-name="Tabela1.E2" office:value-type="string">
            <text:p text:style-name="P17"><text:span text:style-name="T9">Talerz owoców</text:span>; chrupki biszkoptowe; </text:p>
            <text:p text:style-name="P5"><text:s/>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19.09.23</text:p>
            <text:p text:style-name="P3"/>
          </table:table-cell>
          <table:table-cell table:style-name="Tabela1.B3" office:value-type="string">
            <text:p text:style-name="P7">Chleb pszenny (1); masło (7); pasta z czerwonej fasoli; <text:span text:style-name="T12">szynka swojska</text:span>; <text:span text:style-name="T12">papryka</text:span>; kakao (7)</text:p>
          </table:table-cell>
          <table:table-cell table:style-name="Tabela1.C3" office:value-type="string">
            <text:p text:style-name="P16">winogrona</text:p>
          </table:table-cell>
          <table:table-cell table:style-name="Tabela1.D3" office:value-type="string">
            <text:p text:style-name="P9">Zupa zacierkowa z ziemniakami (1,3,9); ud<text:span text:style-name="T10">ziki</text:span> pieczone z kurczaka; ryż <text:span text:style-name="T12">paraboiled</text:span>; surówka z pomidorów i ogórków z cebulką; kompot wiśniowy </text:p>
          </table:table-cell>
          <table:table-cell table:style-name="Tabela1.E3" office:value-type="string">
            <text:p text:style-name="P5">Grahamka z masłem i <text:span text:style-name="T12">serkiem Bieluch</text:span> (1,7); <text:span text:style-name="T12">rzodkiewka</text:span> <text:span text:style-name="T1">herbatka owocowa </text:span></text:p>
          </table:table-cell>
        </table:table-row>
        <table:table-row table:style-name="Tabela1.3">
          <table:table-cell table:style-name="Tabela1.A2" office:value-type="string">
            <text:p text:style-name="P3">Środa </text:p>
            <text:p text:style-name="P4">20.09.23</text:p>
            <text:p text:style-name="P3"/>
          </table:table-cell>
          <table:table-cell table:style-name="Tabela1.B4" office:value-type="string">
            <text:p text:style-name="P5">Chleb <text:span text:style-name="T11">żytni (1)</text:span>; masło (7); pasta jajeczna (3,7); ser żółty (7) pomidor; płatki ryżowe na mleku (7)</text:p>
          </table:table-cell>
          <table:table-cell table:style-name="Tabela1.C4" office:value-type="string">
            <text:p text:style-name="P18">śliwki</text:p>
          </table:table-cell>
          <table:table-cell table:style-name="Tabela1.D4" office:value-type="string">
            <text:p text:style-name="P5">Zupa parzybroda (9); gulasz z indyka (1); kasza gryczana; surówka z buraczków; kompot śliwkowy</text:p>
          </table:table-cell>
          <table:table-cell table:style-name="Tabela1.E4" office:value-type="string">
            <text:p text:style-name="P12">Ka<text:span text:style-name="T11">jzerka</text:span> z szynką, sałatą i ogórkiem (1,7);</text:p>
          </table:table-cell>
        </table:table-row>
        <table:table-row table:style-name="Tabela1.3">
          <table:table-cell table:style-name="Tabela1.A2" office:value-type="string">
            <text:p text:style-name="P3">Czwartek </text:p>
            <text:p text:style-name="P4">21.09.23</text:p>
          </table:table-cell>
          <table:table-cell table:style-name="Tabela1.B5" office:value-type="string">
            <text:p text:style-name="P5">Bułka wyborowa (1); masło (7); <text:span text:style-name="T11">pas</text:span><text:span text:style-name="T15">ta z awokado; filet z indyka pieczony; </text:span><text:span text:style-name="T4">ogórek kwaszony; </text:span><text:span text:style-name="T5">zacierki</text:span><text:span text:style-name="T4"> na mleku (1,7)</text:span></text:p>
          </table:table-cell>
          <table:table-cell table:style-name="Tabela1.C5" office:value-type="string">
            <text:p text:style-name="P11"><text:s/><text:span text:style-name="T1">jabłk</text:span><text:span text:style-name="T2">o</text:span></text:p>
          </table:table-cell>
          <table:table-cell table:style-name="Tabela1.D5" office:value-type="string">
            <text:p text:style-name="P5">Zupa pomidorowa z makaronem pełnoziarnistym (1,7,9); kotlet schabowy (1,3); ziemniaki; mizeria z jogurtem (7); <text:span text:style-name="T9">kompot z owoców leśnych</text:span></text:p>
          </table:table-cell>
          <table:table-cell table:style-name="Tabela1.E5" office:value-type="string">
            <text:p text:style-name="P19">Sernik na zimno (7); <text:span text:style-name="T3">/wyrób własny/</text:span></text:p>
          </table:table-cell>
        </table:table-row>
        <table:table-row table:style-name="Tabela1.3">
          <table:table-cell table:style-name="Tabela1.A2" office:value-type="string">
            <text:p text:style-name="P3">Piątek</text:p>
            <text:p text:style-name="P4">22.09.23</text:p>
            <text:p text:style-name="P3"/>
          </table:table-cell>
          <table:table-cell table:style-name="Tabela1.B6" office:value-type="string">
            <text:p text:style-name="P5">Chleb żytni (1); masło (7); <text:span text:style-name="T14">twarożek z pomidorem</text:span> (7); krakowska podsuszana; ogórek zielony; <text:span text:style-name="T14">Kawa INKA</text:span> (1,7) <text:s text:c="2"/></text:p>
          </table:table-cell>
          <table:table-cell table:style-name="Tabela1.C6" office:value-type="string">
            <text:p text:style-name="P16">melon</text:p>
          </table:table-cell>
          <table:table-cell table:style-name="Tabela1.D6" office:value-type="string">
            <text:p text:style-name="P10">Zupa <text:span text:style-name="T8">krem z </text:span><text:span text:style-name="T13">cukinii</text:span> (1,7,9); ryba po grecku (4); ziemniaki; kompot truskawkowy</text:p>
          </table:table-cell>
          <table:table-cell table:style-name="Tabela1.E6" office:value-type="string">
            <text:p text:style-name="P24">Ciasto marchewkowe (1,3) <text:span text:style-name="T3">/wyrób własny/</text:span> ; </text:p>
            <text:p text:style-name="P24"><text:span text:style-name="T15">sok gruszkowy</text:span></text:p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4">25.09.23</text:p>
          </table:table-cell>
          <table:table-cell table:style-name="Tabela1.B7" office:value-type="string">
            <text:p text:style-name="P5">Chleb <text:span text:style-name="T11">żytni</text:span> (1); masło (7); polędwica swojska; pomidor; ogórek kwaszony; płatki kukurydziane na mleku (1,7)</text:p>
          </table:table-cell>
          <table:table-cell table:style-name="Tabela1.C7" office:value-type="string">
            <text:p text:style-name="P11"><text:s/>banan</text:p>
          </table:table-cell>
          <table:table-cell table:style-name="Tabela1.D7" office:value-type="string">
            <text:p text:style-name="P5">Zupa z czerwoną soczewicą z ziemniakami (9); <text:span text:style-name="T10">makaron</text:span> z serem, śmietaną <text:span text:style-name="T10">i truskawkami </text:span>(1,3,7); woda z miętą, miodem i cytryną</text:p>
          </table:table-cell>
          <table:table-cell table:style-name="Tabela1.E7" office:value-type="string">
            <text:p text:style-name="P15"><text:span text:style-name="T10">Mus owocowy</text:span> chrupaki (1)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26.09.23</text:p>
            <text:p text:style-name="P3"/>
          </table:table-cell>
          <table:table-cell table:style-name="Tabela1.B8" office:value-type="string">
            <text:p text:style-name="P5">Chleb wieloziarnisty (1); masło (7); pasta <text:span text:style-name="T10">rybna z pomidorami</text:span> (4); ser żółty (7); ogórek zielony; <text:s/>płatki jaglane na mleku (7)</text:p>
          </table:table-cell>
          <table:table-cell table:style-name="Tabela1.C8" office:value-type="string">
            <text:p text:style-name="P25">jabłko</text:p>
          </table:table-cell>
          <table:table-cell table:style-name="Tabela1.D8" office:value-type="string">
            <text:p text:style-name="P8">Barszcz czerwony z ziemniakami (7,9); gyros z kurczaka z sosem jogurtowym; <text:s/>ryż <text:span text:style-name="T10">paraboiled;</text:span> brokuły z wody (1,7) kompot agrestowy</text:p>
          </table:table-cell>
          <table:table-cell table:style-name="Tabela1.E8" office:value-type="string">
            <text:p text:style-name="P17">Bułka wyborowa z masłem (1,7); </text:p>
            <text:p text:style-name="P17">dżem śliwkowy;</text:p>
            <text:p text:style-name="P17"/>
          </table:table-cell>
        </table:table-row>
        <table:table-row table:style-name="Tabela1.9">
          <table:table-cell table:style-name="Tabela1.A2" office:value-type="string">
            <text:p text:style-name="P3">Środa </text:p>
            <text:p text:style-name="P4">27.09.23</text:p>
            <text:p text:style-name="P3"/>
          </table:table-cell>
          <table:table-cell table:style-name="Tabela1.B9" office:value-type="string">
            <text:p text:style-name="P5">Chleb pszenny (1); masło (7); parówka z szynki 95% mięsa; ketchup (9); papryka żółta; kawa zbożowa INKA (1,7)</text:p>
          </table:table-cell>
          <table:table-cell table:style-name="Tabela1.C9" office:value-type="string">
            <text:p text:style-name="P16">winogrona</text:p>
          </table:table-cell>
          <table:table-cell table:style-name="Tabela1.D9" office:value-type="string">
            <text:p text:style-name="P6">Zupa <text:span text:style-name="T9">jarzynowa</text:span> (1,7,9); gulasz z cielęciny(1); makaron kolorowy (1); surówka z ogórków kwaszonych; kompot wieloowocowy</text:p>
          </table:table-cell>
          <table:table-cell table:style-name="Tabela1.E9" office:value-type="string">
            <text:p text:style-name="P5">Serek homog. z naturalną wanilią (7); chrupki kukurydziane; 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4">28.09.23</text:p>
          </table:table-cell>
          <table:table-cell table:style-name="Tabela1.B10" office:value-type="string">
            <text:p text:style-name="P5">Chleb żytni (1); masło (7); <text:span text:style-name="T10">schab</text:span> pieczony (1,3) <text:span text:style-name="T3">/wyrób własny/ </text:span>; serek kanapkowy Bieluch (7); papryka; rzodkiewka; kakao (7)</text:p>
          </table:table-cell>
          <table:table-cell table:style-name="Tabela1.C10" office:value-type="string">
            <text:p text:style-name="P16">śliwki</text:p>
          </table:table-cell>
          <table:table-cell table:style-name="Tabela1.D10" office:value-type="string">
            <text:p text:style-name="P5">Zupa krem z dyni (9); potrawka z indyka (1); ziemniaki; surówka z kapusty pekińskiej; kompot truskawkowy</text:p>
          </table:table-cell>
          <table:table-cell table:style-name="Tabela1.E10" office:value-type="string">
            <text:p text:style-name="P15"><text:span text:style-name="T16">Biszkopt śmietankowy</text:span> (1,3); <text:span text:style-name="T3">/wyrób własny/</text:span></text:p>
            <text:p text:style-name="P15">sok jabłkow<text:span text:style-name="T16">y</text:span></text:p>
          </table:table-cell>
        </table:table-row>
        <table:table-row table:style-name="Tabela1.3">
          <table:table-cell table:style-name="Tabela1.A2" office:value-type="string">
            <text:p text:style-name="P3">Piątek</text:p>
            <text:p text:style-name="P4">29.09.23</text:p>
            <text:p text:style-name="P3"/>
          </table:table-cell>
          <table:table-cell table:style-name="Tabela1.B11" office:value-type="string">
            <text:p text:style-name="P5">Chleb wieloziarnisty (1); masło (7); twarożek z pomidorem (7); szynka swojska; ogórek kwaszony; gorące mleko (7) </text:p>
          </table:table-cell>
          <table:table-cell table:style-name="Tabela1.C11" office:value-type="string">
            <text:p text:style-name="P16"><text:s/>melon</text:p>
          </table:table-cell>
          <table:table-cell table:style-name="Tabela1.D11" office:value-type="string">
            <text:p text:style-name="P5"><text:span text:style-name="T10">Barszcz biały z jajkiem </text:span>(1,<text:span text:style-name="T10">3,</text:span>9); kotlecik <text:span text:style-name="T16">rybny pieczony</text:span> (1,3); ziemniaki; marchewka z groszkiem (1,7); kompot z owoców leśnych</text:p>
          </table:table-cell>
          <table:table-cell table:style-name="Tabela1.E11" office:value-type="string">
            <text:p text:style-name="P26"><text:span text:style-name="T17">Babeczki z serem (1,7)</text:span>; gorące mleko (7)</text:p>
          </table:table-cell>
        </table:table-row>
      </table:table>
      <text:p text:style-name="Standard"><text:s text:c="6"/><text:span text:style-name="T6">ŻYCZYMY SMACZNEGO <text:s text:c="2"/>♥</text:span><text:tab/><text:tab/><text:tab/><text:tab/><text:tab/><text:tab/> <text:s text:c="14"/>Jadłospis może ulec zmianie!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/>
      <text:p text:style-name="P23"/>
      <text:p text:style-name="P23"/>
      <text:p text:style-name="P23"/>
      <text:p text:style-name="P22">INFORMACJA</text:p>
      <text:p text:style-name="P22"/>
      <text:p text:style-name="P22"/>
      <text:p text:style-name="P21"/>
      <text:p text:style-name="P21"/>
      <text:p text:style-name="P21"/>
      <text:p text:style-name="P21">Alergeny i ich oznaczenie numeryczne wykorzystywane w jadłospisie:</text:p>
      <text:p text:style-name="P21"/>
      <text:p text:style-name="P21"/>
      <text:list xml:id="list2522213194" text:style-name="L1">
        <text:list-item>
          <text:p text:style-name="P27"><text:s/>zboża <text:s/>zawierające <text:s/>gluten</text:p>
        </text:list-item>
        <text:list-item>
          <text:p text:style-name="P27"><text:s/>skorupiaki <text:s/>i <text:s/>produkty <text:s/>pochodne</text:p>
        </text:list-item>
        <text:list-item>
          <text:p text:style-name="P27"><text:s/>jaja <text:s/>i <text:s/>produkty <text:s/>pochodne</text:p>
        </text:list-item>
        <text:list-item>
          <text:p text:style-name="P27"><text:s/>ryby <text:s/>i <text:s/>produkty <text:s/>pochodne</text:p>
        </text:list-item>
        <text:list-item>
          <text:p text:style-name="P27"><text:s/>orzeszki <text:s/>ziemne <text:s/>(arachidowe)</text:p>
        </text:list-item>
        <text:list-item>
          <text:p text:style-name="P27"><text:s/>soja <text:s/>i <text:s/>produkty <text:s/>pochodne</text:p>
        </text:list-item>
        <text:list-item>
          <text:p text:style-name="P29"><text:s/>mleko <text:s/>i <text:s/>produkty <text:s/>pochodne</text:p>
        </text:list-item>
        <text:list-item>
          <text:p text:style-name="P27"><text:s/>orzechy</text:p>
        </text:list-item>
        <text:list-item>
          <text:p text:style-name="P27"><text:s/>seler <text:s/>i <text:s/>produkty <text:s/>pochodne</text:p>
        </text:list-item>
        <text:list-item>
          <text:p text:style-name="P27"><text:s/><text:span text:style-name="T7">gorczyca <text:s/>i <text:s/>produkty <text:s/>pochodne</text:span></text:p>
        </text:list-item>
        <text:list-item>
          <text:p text:style-name="P27"><text:s/><text:span text:style-name="T7">nasiona <text:s/>sezamu <text:s/>i <text:s/>produkty <text:s/>pochodne</text:span></text:p>
        </text:list-item>
        <text:list-item>
          <text:p text:style-name="P29"><text:s/>dwutlenek <text:s/>siarki</text:p>
        </text:list-item>
        <text:list-item>
          <text:p text:style-name="P27"><text:s/>łubin</text:p>
        </text:list-item>
        <text:list-item>
          <text:p text:style-name="P28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text-properties fo:font-size="16pt" fo:font-weight="bold" style:font-size-asian="16pt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3-09-15T08:15:06.711000000</dc:date>
    <meta:editing-duration>PT12H22M53S</meta:editing-duration>
    <meta:editing-cycles>42</meta:editing-cycles>
    <meta:generator>LibreOffice/7.3.5.2$Windows_X86_64 LibreOffice_project/184fe81b8c8c30d8b5082578aee2fed2ea847c01</meta:generator>
    <meta:print-date>2023-09-15T07:48:57.687000000</meta:print-date>
    <meta:document-statistic meta:table-count="1" meta:image-count="0" meta:object-count="0" meta:page-count="2" meta:paragraph-count="84" meta:word-count="512" meta:character-count="3500" meta:non-whitespace-character-count="2992"/>
  </office:meta>
</office:document-meta>
</file>