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5" style:family="table-column">
      <style:table-column-properties style:column-width="2.1319in" style:use-optimal-column-width="false"/>
    </style:style>
    <style:style style:name="TableColumn6" style:family="table-column">
      <style:table-column-properties style:column-width="2.1312in" style:use-optimal-column-width="false"/>
    </style:style>
    <style:style style:name="TableColumn7" style:family="table-column">
      <style:table-column-properties style:column-width="2.134in" style:use-optimal-column-width="false"/>
    </style:style>
    <style:style style:name="Table4" style:family="table">
      <style:table-properties style:width="6.3972in" fo:margin-left="0in" table:align="center"/>
    </style:style>
    <style:style style:name="TableRow8" style:family="table-row">
      <style:table-row-properties style:min-row-height="0.4208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4763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" style:family="table-row">
      <style:table-row-properties style:min-row-height="0.4826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min-row-height="0.4875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color="#000000"/>
    </style:style>
    <style:style style:name="P41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2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3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8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9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50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</office:automatic-styles>
  <office:body>
    <office:text text:use-soft-page-breaks="true">
      <text:p text:style-name="P1">UPOWAŻNIENIE DO ODBIORU DZIECKA</text:p>
      <text:p text:style-name="P2"><text:s/>Z PUBLICZNEGO PRZEDSZKOLA W NADARZYNIE</text:p>
      <text:p text:style-name="P3">Upoważniam następujące osoby do odbioru mojego dziecka…………………………….z przedszkola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>Seria i nr<text:s/>dowodu osobistego</text:p>
          </table:table-cell>
          <table:table-cell table:style-name="TableCell13">
            <text:p text:style-name="P14">Podpis upoważnionego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tab/><text:tab/><text:tab/><text:tab/><text:tab/><text:tab/>……………………………………………….</text:p>
      <text:p text:style-name="P38"><text:tab/><text:tab/><text:tab/><text:tab/><text:tab/><text:tab/>(data i podpis rodzica/opiekuna prawnego)<text:tab/></text:p>
      <text:p text:style-name="P39">Zgodnie z art. 13 ogólnego Rozporządzenie Parlamentu Europejskiego i Rady (UE) 2016/679 z dnia 27 kwietnia 2016 r. w sprawie<text:s/>ochrony osób fizycznych w związku z przetwarzaniem danych osobowych i w sprawie swobodnego przepływu takich danych oraz uchylenia dyrektywy 95/46/WE z dnia 27 kwietnia 2016 r., informujemy, iż:</text:p>
      <text:list text:style-name="WWNum4">
        <text:list-item>
          <text:p text:style-name="P40">Administratorem jest Publiczne Przedszkole w Nadarzynie z siedzibą przy ul. Sitarskich 2 (dalej Przedszkole).</text:p>
        </text:list-item>
        <text:list-item>
          <text:p text:style-name="P41">W Przedszkolu został wyznaczony Inspektor ochrony danych, z którym można się kontaktować, we wszystkich kwestiach związanych z Państwa danymi osobowymi przetwarzanymi przez Przedszkole, pod adresem inspektor@natamiko.pl</text:p>
        </text:list-item>
        <text:list-item>
          <text:p text:style-name="P42">Podstawą przetwarzania danych, jest statut Przedszkola określający zasady odbioru dzieci zgodnie z art. 102 Prawa oświatowego.</text:p>
        </text:list-item>
        <text:list-item>
          <text:p text:style-name="P43"><text:span text:style-name="T44">Dane będą prz</text:span><text:span text:style-name="T45">etwarzane przez rok szkolny 2024/2025</text:span><text:span text:style-name="T46"><text:s/>lub do czasu wniesienia sprzeciwu względem ich przetwarzania.</text:span></text:p>
        </text:list-item>
        <text:list-item>
          <text:p text:style-name="P47">Mają<text:s/>Państwo zagwarantowaną możliwość dostępu do danych, ich sprostowania, usunięcia lub ograniczenia przetwarzania, a także prawo wniesienia sprzeciwu względem ich przetwarzania przez Przedszkole.</text:p>
        </text:list-item>
        <text:list-item>
          <text:p text:style-name="P48">Mają Państwo również prawo do przeniesienia danych o ile są one przetwarzane przez Przedszkole w formie elektronicznej.</text:p>
        </text:list-item>
        <text:list-item>
          <text:p text:style-name="P49">Jeśli uznają Państwo, że dane przetwarzane są przez Przedszkole w sposób niewłaściwy i Przedszkole narusza przepisy dotyczące ochrony danych osobowych mają Państwo prawo wniesienia skargi do Prezesa<text:s/>Urzędu Ochrony Danych Osobowych.</text:p>
        </text:list-item>
        <text:list-item>
          <text:p text:style-name="P50">Podanie danych jest dobrowolne ale konieczne aby odebrać dziecko z Przedszkola.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Palatino Linotype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Palatino Linotyp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4.1666in" text:list-level-position-and-space-mode="label-alignment">
          <style:list-level-label-alignment text:label-followed-by="listtab" fo:margin-left="4.4166in" fo:text-indent="-4.1666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4.1666in" text:list-level-position-and-space-mode="label-alignment">
          <style:list-level-label-alignment text:label-followed-by="listtab" fo:margin-left="4.4166in" fo:text-indent="-4.1666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Palatino Linotyp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4.1666in" text:list-level-position-and-space-mode="label-alignment">
          <style:list-level-label-alignment text:label-followed-by="listtab" fo:margin-left="4.4166in" fo:text-indent="-4.1666in"/>
        </style:list-level-properties>
        <style:text-properties style:font-name="Palatino Linotyp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Zawistowska</meta:initial-creator>
    <dc:creator>Sekretariat</dc:creator>
    <meta:creation-date>2023-05-08T13:19:00Z</meta:creation-date>
    <dc:date>2024-04-24T11:42:00Z</dc: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825" meta:row-count="13" meta:non-whitespace-character-count="1567"/>
  </office:meta>
</office:document-meta>
</file>