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78cm" fo:margin-left="0.397cm" fo:margin-right="0.326cm" table:align="margins" style:writing-mode="lr-tb"/>
    </style:style>
    <style:style style:name="Tabela1.A" style:family="table-column">
      <style:table-column-properties style:column-width="2.559cm" style:rel-column-width="1451*"/>
    </style:style>
    <style:style style:name="Tabela1.B" style:family="table-column">
      <style:table-column-properties style:column-width="5.251cm" style:rel-column-width="2977*"/>
    </style:style>
    <style:style style:name="Tabela1.C" style:family="table-column">
      <style:table-column-properties style:column-width="2.293cm" style:rel-column-width="1300*"/>
    </style:style>
    <style:style style:name="Tabela1.D" style:family="table-column">
      <style:table-column-properties style:column-width="5.923cm" style:rel-column-width="3358*"/>
    </style:style>
    <style:style style:name="Tabela1.E" style:family="table-column">
      <style:table-column-properties style:column-width="4.251cm" style:rel-column-width="2410*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1.328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5" style:family="table-row">
      <style:table-row-properties style:min-row-height="2.196cm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11" style:family="table-row">
      <style:table-row-properties style:min-row-height="2.124cm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Body_20_Text_20_2" style:master-page-name="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fo:font-size="15pt" style:font-size-asian="15pt" style:font-size-complex="15pt" style:font-style-complex="italic"/>
    </style:style>
    <style:style style:name="P2" style:family="paragraph" style:parent-style-name="Body_20_Text_20_2">
      <style:paragraph-properties fo:margin-left="0cm" fo:margin-right="-0.635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5pt" style:font-size-asian="15pt" style:font-size-complex="15pt" style:font-style-complex="italic"/>
    </style:style>
    <style:style style:name="P3" style:family="paragraph" style:parent-style-name="Body_20_Text_20_2">
      <style:paragraph-properties fo:margin-left="0cm" fo:margin-right="-0.635cm" fo:margin-top="0cm" fo:margin-bottom="0cm" style:contextual-spacing="false" fo:line-height="100%" fo:text-align="center" style:justify-single-word="false" fo:orphans="2" fo:widows="2" fo:text-indent="0cm" style:auto-text-indent="false" style:writing-mode="lr-tb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officeooo:paragraph-rsid="000fc7f0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officeooo:paragraph-rsid="0010b808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paragraph-rsid="001953e5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paragraph-rsid="001de026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170a04" officeooo:paragraph-rsid="00170a04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rsid="001de026" officeooo:paragraph-rsid="001de026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officeooo:rsid="001b35ee" officeooo:paragraph-rsid="001b35ee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2pt" fo:font-style="normal" officeooo:paragraph-rsid="0015b503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pl" fo:country="PL" officeooo:paragraph-rsid="001c6c5c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fo:language="pl" fo:country="PL" officeooo:paragraph-rsid="001de026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015b503" officeooo:paragraph-rsid="0015b503" style:font-name-asian="Times New Roman2" style:font-size-asian="12pt" style:font-name-complex="Times New Roman2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015b503" officeooo:paragraph-rsid="001953e5" style:font-name-asian="Times New Roman2" style:font-size-asian="12pt" style:font-style-asian="normal" style:font-name-complex="Times New Roman2" style:font-size-complex="12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paragraph-rsid="001de026" style:font-name-asian="Times New Roman2" style:font-size-asian="12pt" style:font-name-complex="Times New Roman2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5b503" officeooo:paragraph-rsid="0015b503" style:font-name-asian="Times New Roman2" style:font-size-asian="12pt" style:font-name-complex="Times New Roman2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c6c5c" officeooo:paragraph-rsid="001c6c5c" style:font-name-asian="Times New Roman2" style:font-size-asian="12pt" style:font-style-asian="normal" style:font-name-complex="Times New Roman2" style:font-size-complex="12pt" style:font-style-complex="normal"/>
    </style:style>
    <style:style style:name="P27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8" style:family="paragraph" style:parent-style-name="Standard">
      <style:paragraph-properties fo:text-align="center" style:justify-single-word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9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32" style:family="paragraph" style:parent-style-name="Table_20_Contents">
      <style:paragraph-properties fo:text-align="start" style:justify-single-word="false"/>
      <style:text-properties fo:font-size="12pt" officeooo:rsid="001de026" officeooo:paragraph-rsid="001de026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font-size="12pt" officeooo:rsid="001de026" officeooo:paragraph-rsid="0022f562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247609" officeooo:paragraph-rsid="00247609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font-size="12pt" officeooo:rsid="002f9188" officeooo:paragraph-rsid="002f9188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fo:font-size="12pt" fo:language="pl" fo:country="PL" officeooo:paragraph-rsid="002dde23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c6c5c" officeooo:paragraph-rsid="0022f562" style:font-name-asian="Times New Roman2" style:font-size-asian="12pt" style:font-style-asian="normal" style:font-name-complex="Times New Roman2" style:font-size-complex="12pt" style:font-style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70a04" officeooo:paragraph-rsid="0022f562" style:font-name-asian="Times New Roman2" style:font-size-asian="12pt" style:font-style-asian="normal" style:font-name-complex="Times New Roman2" style:font-size-complex="12pt" style:font-style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2dde23" officeooo:paragraph-rsid="002dde23" style:font-name-asian="Times New Roman2" style:font-size-asian="12pt" style:font-name-complex="Times New Roman2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0293ebb" officeooo:paragraph-rsid="00293ebb" style:font-name-asian="Times New Roman2" style:font-size-asian="12pt" style:font-style-asian="normal" style:font-name-complex="Times New Roman2" style:font-size-complex="12pt" style:font-style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officeooo:rsid="002ad469" officeooo:paragraph-rsid="002ad469" style:font-name-asian="Times New Roman2" style:font-size-asian="12pt" style:font-name-complex="Times New Roman2" style:font-size-complex="12pt"/>
    </style:style>
    <style:style style:name="P43" style:family="paragraph" style:parent-style-name="Text_20_body" style:master-page-name="Standard">
      <style:paragraph-properties fo:text-align="center" style:justify-single-word="false" style:page-number="auto"/>
      <style:text-properties fo:font-size="6pt" fo:font-weight="bold" style:font-size-asian="6pt" style:font-weight-asian="bold" style:font-size-complex="6pt" style:font-weight-complex="bold"/>
    </style:style>
    <style:style style:name="P44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45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2cce89" style:font-size-asian="10pt" style:font-style-asian="italic" style:font-size-complex="10pt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67939"/>
    </style:style>
    <style:style style:name="T8" style:family="text">
      <style:text-properties officeooo:rsid="00097a40"/>
    </style:style>
    <style:style style:name="T9" style:family="text">
      <style:text-properties officeooo:rsid="000c310c"/>
    </style:style>
    <style:style style:name="T10" style:family="text">
      <style:text-properties officeooo:rsid="000fc7f0"/>
    </style:style>
    <style:style style:name="T11" style:family="text">
      <style:text-properties officeooo:rsid="001005cc"/>
    </style:style>
    <style:style style:name="T12" style:family="text">
      <style:text-properties officeooo:rsid="0010b808"/>
    </style:style>
    <style:style style:name="T13" style:family="text">
      <style:text-properties officeooo:rsid="001194f1"/>
    </style:style>
    <style:style style:name="T14" style:family="text">
      <style:text-properties officeooo:rsid="00120ce4"/>
    </style:style>
    <style:style style:name="T15" style:family="text">
      <style:text-properties officeooo:rsid="00130495"/>
    </style:style>
    <style:style style:name="T16" style:family="text">
      <style:text-properties officeooo:rsid="00131a91"/>
    </style:style>
    <style:style style:name="T17" style:family="text">
      <style:text-properties officeooo:rsid="0015b503"/>
    </style:style>
    <style:style style:name="T18" style:family="text">
      <style:text-properties officeooo:rsid="001fda4e"/>
    </style:style>
    <style:style style:name="T19" style:family="text">
      <style:text-properties officeooo:rsid="001c6c5c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officeooo:rsid="001de026"/>
    </style:style>
    <style:style style:name="T22" style:family="text">
      <style:text-properties officeooo:rsid="001f13f9"/>
    </style:style>
    <style:style style:name="T23" style:family="text">
      <style:text-properties officeooo:rsid="0020fca6"/>
    </style:style>
    <style:style style:name="T24" style:family="text">
      <style:text-properties officeooo:rsid="0022f562"/>
    </style:style>
    <style:style style:name="T25" style:family="text">
      <style:text-properties officeooo:rsid="00247609"/>
    </style:style>
    <style:style style:name="T26" style:family="text">
      <style:text-properties officeooo:rsid="00278356"/>
    </style:style>
    <style:style style:name="T27" style:family="text">
      <style:text-properties officeooo:rsid="00293ebb"/>
    </style:style>
    <style:style style:name="T28" style:family="text">
      <style:text-properties officeooo:rsid="002ad469"/>
    </style:style>
    <style:style style:name="T29" style:family="text">
      <style:text-properties officeooo:rsid="002cce89"/>
    </style:style>
    <style:style style:name="T30" style:family="text">
      <style:text-properties officeooo:rsid="002dde23"/>
    </style:style>
    <style:style style:name="T31" style:family="text">
      <style:text-properties fo:language="pl" fo:country="PL"/>
    </style:style>
    <style:style style:name="T32" style:family="text">
      <style:text-properties officeooo:rsid="002e5d32"/>
    </style:style>
    <style:style style:name="T33" style:family="text">
      <style:text-properties officeooo:rsid="002f8a3a"/>
    </style:style>
    <style:style style:name="T34" style:family="text">
      <style:text-properties officeooo:rsid="002f918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/>
          </table:table-cell>
          <table:table-cell table:style-name="Tabela1.B1" office:value-type="string">
            <text:p text:style-name="P18">Śniadanie</text:p>
          </table:table-cell>
          <table:table-cell table:style-name="Tabela1.C1" office:value-type="string">
            <text:p text:style-name="P18"/>
          </table:table-cell>
          <table:table-cell table:style-name="Tabela1.B1" office:value-type="string">
            <text:p text:style-name="P18">Obiad</text:p>
          </table:table-cell>
          <table:table-cell table:style-name="Tabela1.E1" office:value-type="string">
            <text:p text:style-name="P18">Podwieczorek</text:p>
          </table:table-cell>
        </table:table-row>
        <table:table-row table:style-name="Tabela1.2">
          <table:table-cell table:style-name="Tabela1.A2" office:value-type="string">
            <text:p text:style-name="P12">Poniedziałek</text:p>
            <text:p text:style-name="P13">08.04.24</text:p>
          </table:table-cell>
          <table:table-cell table:style-name="Tabela1.B2" office:value-type="string">
            <text:p text:style-name="P15">Chleb wieloziarnisty (1); masło (7); <text:span text:style-name="T23">schab swojski</text:span>; <text:span text:style-name="T24">ogórek zielony</text:span>; <text:span text:style-name="T32">płatki kukurydziane na mleku</text:span> (7)</text:p>
          </table:table-cell>
          <table:table-cell table:style-name="Tabela1.C2" office:value-type="string">
            <text:p text:style-name="P25">marchewka do chrupania</text:p>
          </table:table-cell>
          <table:table-cell table:style-name="Tabela1.D2" office:value-type="string">
            <text:p text:style-name="P17">Barszcz czerwony z ziemniakami (7,9); <text:span text:style-name="T21">pierogi z serem i śmietaną</text:span> (<text:span text:style-name="T21">1,3,</text:span>7); <text:span text:style-name="T21">sałatka owocowa</text:span></text:p>
            <text:p text:style-name="P17">kompot agrestowy</text:p>
          </table:table-cell>
          <table:table-cell table:style-name="Tabela1.E2" office:value-type="string">
            <text:p text:style-name="P38">Grahamka (1); masło (7); <text:span text:style-name="T22">nutell</text:span><text:span text:style-name="T24">a </text:span><text:span text:style-name="T22">z cieciorki</text:span></text:p>
            <text:p text:style-name="P39"><text:span text:style-name="T2">/wyrób własny/;</text:span> </text:p>
            <text:p text:style-name="P39"><text:span text:style-name="T24">herbatka owocowa</text:span></text:p>
          </table:table-cell>
        </table:table-row>
        <table:table-row table:style-name="Tabela1.3">
          <table:table-cell table:style-name="Tabela1.A2" office:value-type="string">
            <text:p text:style-name="P12">Wtorek</text:p>
            <text:p text:style-name="P13">09.04.24</text:p>
            <text:p text:style-name="P12"/>
          </table:table-cell>
          <table:table-cell table:style-name="Tabela1.B3" office:value-type="string">
            <text:p text:style-name="P4">Chleb żytni (1); masło (7); ser żółty (7); papryka; płatki <text:span text:style-name="T26">jaglane</text:span> na mleku (7)</text:p>
          </table:table-cell>
          <table:table-cell table:style-name="Tabela1.C3" office:value-type="string">
            <text:p text:style-name="P22">jabłka</text:p>
          </table:table-cell>
          <table:table-cell table:style-name="Tabela1.D3" office:value-type="string">
            <text:p text:style-name="P4">Zupa ziemniaczana (9); </text:p>
            <text:p text:style-name="P4"><text:span text:style-name="T7">gulasz</text:span> z indyka (1); ryż biały; <text:span text:style-name="T7">marchewka z groszkiem (1,7)</text:span>; kompot śliwkowy </text:p>
          </table:table-cell>
          <table:table-cell table:style-name="Tabela1.E3" office:value-type="string">
            <text:p text:style-name="P33">Rogal maślany <text:span text:style-name="T24">(1)</text:span>; </text:p>
            <text:p text:style-name="P33"><text:span text:style-name="T24">gorące mleko (7)</text:span></text:p>
          </table:table-cell>
        </table:table-row>
        <table:table-row table:style-name="Tabela1.3">
          <table:table-cell table:style-name="Tabela1.A2" office:value-type="string">
            <text:p text:style-name="P12">Środa </text:p>
            <text:p text:style-name="P13">10.04.24</text:p>
            <text:p text:style-name="P12"/>
          </table:table-cell>
          <table:table-cell table:style-name="Tabela1.B4" office:value-type="string">
            <text:p text:style-name="P4">Chleb wieloziarnisty (1); masło (7); pasta jajeczna (1,3); krakowska podsuszana; <text:s/>pomidor; <text:span text:style-name="T33">gorące mleko</text:span><text:span text:style-name="T4"> (7)</text:span></text:p>
          </table:table-cell>
          <table:table-cell table:style-name="Tabela1.C4" office:value-type="string">
            <text:p text:style-name="P24">melon</text:p>
          </table:table-cell>
          <table:table-cell table:style-name="Tabela1.D4" office:value-type="string">
            <text:p text:style-name="P4">Rosół z makaronem (1,9); </text:p>
            <text:p text:style-name="P4">kotlet pożarski (1,3); ziemniaki; surówka z <text:s/><text:span text:style-name="T8">ogórka kwaszonego</text:span>; woda z miętą, cytryną i miodem </text:p>
          </table:table-cell>
          <table:table-cell table:style-name="Tabela1.E4" office:value-type="string">
            <text:p text:style-name="P4">Jogurt BIO z truskawkami (7); </text:p>
            <text:p text:style-name="P4">chrupki <text:span text:style-name="T27">kukurydziane</text:span>; </text:p>
            <text:p text:style-name="P4"><text:s/></text:p>
          </table:table-cell>
        </table:table-row>
        <table:table-row table:style-name="Tabela1.5">
          <table:table-cell table:style-name="Tabela1.A2" office:value-type="string">
            <text:p text:style-name="P12">Czwartek </text:p>
            <text:p text:style-name="P13">11.04.24</text:p>
          </table:table-cell>
          <table:table-cell table:style-name="Tabela1.B5" office:value-type="string">
            <text:p text:style-name="P4"><text:span text:style-name="T32">Bułka wrocławska</text:span> (1); masło (7); <text:span text:style-name="T9">szynka z </text:span>indyk<text:span text:style-name="T9">a</text:span> pieczon<text:span text:style-name="T9">ego</text:span><text:span text:style-name="T4">; pomidor; </text:span></text:p>
            <text:p text:style-name="P14">płatki ryżowe na mleku (7)</text:p>
          </table:table-cell>
          <table:table-cell table:style-name="Tabela1.C5" office:value-type="string">
            <text:p text:style-name="P9">banan</text:p>
          </table:table-cell>
          <table:table-cell table:style-name="Tabela1.D5" office:value-type="string">
            <text:p text:style-name="P4"><text:span text:style-name="T8">Kapuśniak</text:span> z ziemniakami (1,7,9); <text:span text:style-name="T10">pulpety w sosie koperkowym</text:span> (1,<text:span text:style-name="T34">3</text:span>); kuskus (1); <text:span text:style-name="T17">surówka z pomidorów</text:span>; </text:p>
            <text:p text:style-name="P4">kompot wieloowocowy</text:p>
          </table:table-cell>
          <table:table-cell table:style-name="Tabela1.E5" office:value-type="string">
            <text:p text:style-name="P4">Napoleonka (1,3,7) <text:span text:style-name="T2">/wyrób własny/</text:span><text:span text:style-name="T4">; </text:span></text:p>
            <text:p text:style-name="P41">herbata owocowa</text:p>
          </table:table-cell>
        </table:table-row>
        <table:table-row table:style-name="Tabela1.3">
          <table:table-cell table:style-name="Tabela1.A2" office:value-type="string">
            <text:p text:style-name="P12">Piątek</text:p>
            <text:p text:style-name="P13">12.04.24</text:p>
            <text:p text:style-name="P12"/>
          </table:table-cell>
          <table:table-cell table:style-name="Tabela1.B6" office:value-type="string">
            <text:p text:style-name="P4">Chleb żytni (1); masło (7); twarożek z rzodkiewką (7); <text:s/>ogórek zielony; kurczak gotowany; <text:span text:style-name="T33">kakao</text:span> (1,7) <text:s text:c="2"/></text:p>
          </table:table-cell>
          <table:table-cell table:style-name="Tabela1.C6" office:value-type="string">
            <text:p text:style-name="P9">kiwi</text:p>
          </table:table-cell>
          <table:table-cell table:style-name="Tabela1.D6" office:value-type="string">
            <text:p text:style-name="P4">Zupa pomidorowa z <text:span text:style-name="T33">makaronem</text:span> (1,7,9); kotlecik <text:span text:style-name="T15">rybny </text:span>(1,3,4); ziemniaki; <text:span text:style-name="T8">brokuł gotowany</text:span> (1,7); ; kompot truskawkowy</text:p>
          </table:table-cell>
          <table:table-cell table:style-name="Tabela1.E6" office:value-type="string">
            <text:p text:style-name="P4"><text:span text:style-name="T13">Budyń </text:span><text:span text:style-name="T25">czekoladowy</text:span> (<text:span text:style-name="T13">1,</text:span>7);</text:p>
            <text:p text:style-name="P21">chrupki kukurydziane</text:p>
          </table:table-cell>
        </table:table-row>
        <table:table-row table:style-name="Tabela1.7">
          <table:table-cell table:style-name="Tabela1.A2" office:value-type="string">
            <text:p text:style-name="P12">Poniedziałek</text:p>
            <text:p text:style-name="P13">15.04.24</text:p>
          </table:table-cell>
          <table:table-cell table:style-name="Tabela1.B7" office:value-type="string">
            <text:p text:style-name="P4">Chleb wieloziarnisty (1); masło (7); <text:s/>schab swojski; ogórek kwaszony; <text:span text:style-name="T15">kasza manna</text:span> na mleku (1,7)</text:p>
          </table:table-cell>
          <table:table-cell table:style-name="Tabela1.C7" office:value-type="string">
            <text:p text:style-name="P35">jabłko</text:p>
          </table:table-cell>
          <table:table-cell table:style-name="Tabela1.D7" office:value-type="string">
            <text:p text:style-name="P8"><text:span text:style-name="T11">Zupa z czerwoną soczewicą</text:span> z ziemniakami (9); <text:span text:style-name="T21">kluski śmietankowe</text:span> (1,3,7); </text:p>
            <text:p text:style-name="P11">surówka z marchewki</text:p>
            <text:p text:style-name="P4">kompot <text:span text:style-name="T34">z owoców leśnych</text:span></text:p>
          </table:table-cell>
          <table:table-cell table:style-name="Tabela1.E7" office:value-type="string">
            <text:p text:style-name="P11">Talerz owoców; </text:p>
          </table:table-cell>
        </table:table-row>
        <table:table-row table:style-name="Tabela1.3">
          <table:table-cell table:style-name="Tabela1.A2" office:value-type="string">
            <text:p text:style-name="P12">Wtorek</text:p>
            <text:p text:style-name="P13">16.04.24</text:p>
            <text:p text:style-name="P12"/>
          </table:table-cell>
          <table:table-cell table:style-name="Tabela1.B8" office:value-type="string">
            <text:p text:style-name="P4"><text:span text:style-name="T32">Bułka wyborowa</text:span> (1); masło (7); pasta z <text:span text:style-name="T11">czerwonej fasoli</text:span> (7); ser żółty (7); ogórek zielony; <text:span text:style-name="T28">zacierki na mleku </text:span>(1,7)</text:p>
          </table:table-cell>
          <table:table-cell table:style-name="Tabela1.C8" office:value-type="string">
            <text:p text:style-name="P9">melon</text:p>
          </table:table-cell>
          <table:table-cell table:style-name="Tabela1.D8" office:value-type="string">
            <text:p text:style-name="P4">Barszcz biały z jajkiem (1,3,7,9); <text:s/><text:span text:style-name="T30">potrawka z kurczaka </text:span>(1); <text:span text:style-name="T22">ziemniaki</text:span>; </text:p>
            <text:p text:style-name="P4"><text:span text:style-name="T33">brukselka</text:span>; </text:p>
            <text:p text:style-name="P36">kompot wiśniowy</text:p>
          </table:table-cell>
          <table:table-cell table:style-name="Tabela1.E8" office:value-type="string">
            <text:p text:style-name="P10"><text:span text:style-name="T25">Zapiekanka z serem mozzarella</text:span><text:span text:style-name="T22"> (1,</text:span><text:span text:style-name="T34">7</text:span><text:span text:style-name="T22">)</text:span>; <text:span text:style-name="T25">ketchup; papryka; </text:span>herbatka</text:p>
          </table:table-cell>
        </table:table-row>
        <table:table-row table:style-name="Tabela1.3">
          <table:table-cell table:style-name="Tabela1.A2" office:value-type="string">
            <text:p text:style-name="P12">Środa </text:p>
            <text:p text:style-name="P13">17.04.24</text:p>
            <text:p text:style-name="P12"/>
          </table:table-cell>
          <table:table-cell table:style-name="Tabela1.B9" office:value-type="string">
            <text:p text:style-name="P6">Chleb pszenny (1); masło (7); serek twarożkowy Bieluch (7); szynka z indyka; papryka; sałata; </text:p>
            <text:p text:style-name="P6">płatki <text:span text:style-name="T12">ryżowe</text:span> na mleku (7)</text:p>
          </table:table-cell>
          <table:table-cell table:style-name="Tabela1.C9" office:value-type="string">
            <text:p text:style-name="P42">pomarańcza</text:p>
          </table:table-cell>
          <table:table-cell table:style-name="Tabela1.D9" office:value-type="string">
            <text:p text:style-name="P16"><text:span text:style-name="T21">Zupa jarzynkowa</text:span><text:span text:style-name="T19"> (1,7)</text:span>;</text:p>
            <text:p text:style-name="P4">pulpety z cielęciny (1,3);</text:p>
            <text:p text:style-name="P4">kasza gryczana biała; </text:p>
            <text:p text:style-name="P4"><text:span text:style-name="T22">surówka z </text:span><text:span text:style-name="T25">buraka</text:span>; kompot truskawkowy </text:p>
          </table:table-cell>
          <table:table-cell table:style-name="Tabela1.E9" office:value-type="string">
            <text:p text:style-name="P4">Serek <text:span text:style-name="T16">Piątuś </text:span><text:span text:style-name="T22">owocowy</text:span> (7); wafle ryżowe; </text:p>
          </table:table-cell>
        </table:table-row>
        <table:table-row table:style-name="Tabela1.10">
          <table:table-cell table:style-name="Tabela1.A2" office:value-type="string">
            <text:p text:style-name="P12">Czwartek </text:p>
            <text:p text:style-name="P13">18.04.24</text:p>
          </table:table-cell>
          <table:table-cell table:style-name="Tabela1.B10" office:value-type="string">
            <text:p text:style-name="P37">Chleb wieloziarnisty (1); masło (7); <text:span text:style-name="T29">pasztet z cielęciną (1,</text:span><text:span text:style-name="T34">3</text:span><text:span text:style-name="T29">) </text:span><text:span text:style-name="T3">/wyrób własny/</text:span>; <text:span text:style-name="T18">pomidor</text:span>; <text:s/>kakao (7) </text:p>
          </table:table-cell>
          <table:table-cell table:style-name="Tabela1.C10" office:value-type="string">
            <text:p text:style-name="P40">winogrona</text:p>
          </table:table-cell>
          <table:table-cell table:style-name="Tabela1.D10" office:value-type="string">
            <text:p text:style-name="P16"><text:span text:style-name="T19">Krem z białych warzyw (1,7)</text:span>; spaghetti po bolońsku (1)<text:span text:style-name="T20">;</text:span> <text:s/>kompot agrestowy</text:p>
          </table:table-cell>
          <table:table-cell table:style-name="Tabela1.E10" office:value-type="string">
            <text:p text:style-name="P26"><text:span text:style-name="T25">Kajzerka </text:span>(1); masło (7); kiełbaska sucha, <text:span text:style-name="T25">ogórek kwaszony</text:span>, </text:p>
            <text:p text:style-name="P26">sok jabłkowy </text:p>
          </table:table-cell>
        </table:table-row>
        <table:table-row table:style-name="Tabela1.11">
          <table:table-cell table:style-name="Tabela1.A2" office:value-type="string">
            <text:p text:style-name="P12">Piątek</text:p>
            <text:p text:style-name="P13">19.04.24</text:p>
            <text:p text:style-name="P12"/>
          </table:table-cell>
          <table:table-cell table:style-name="Tabela1.B11" office:value-type="string">
            <text:p text:style-name="P4">Chleb <text:span text:style-name="T30">żytni</text:span> (1); masło (7); <text:span text:style-name="T30">schab swojski</text:span>;<text:span text:style-name="T1"> </text:span>jajk<text:span text:style-name="T30">o gotowane</text:span> (3); ogórek zielony; <text:span text:style-name="T31">płatki kukurydziane na mleku (1,7)</text:span></text:p>
          </table:table-cell>
          <table:table-cell table:style-name="Tabela1.C11" office:value-type="string">
            <text:p text:style-name="P20">gruszk<text:span text:style-name="T9">a</text:span></text:p>
          </table:table-cell>
          <table:table-cell table:style-name="Tabela1.D11" office:value-type="string">
            <text:p text:style-name="P5">Ryżanka (9); <text:span text:style-name="T30">filet panierowany z miruny</text:span> (<text:span text:style-name="T30">1,</text:span><text:span text:style-name="T34">3,</text:span><text:span text:style-name="T15">4</text:span>); surówka z kapusty kwaszonej; ziemniaki; </text:p>
            <text:p text:style-name="P4">woda z miętą, cytryną i miodem</text:p>
          </table:table-cell>
          <table:table-cell table:style-name="Tabela1.E11" office:value-type="string">
            <text:p text:style-name="P7">Ciasto drożdżowe (1,3,7) <text:span text:style-name="T2">/wyrób własny/</text:span><text:span text:style-name="T4">; </text:span></text:p>
            <text:p text:style-name="P23">gorące mleko (7)</text:p>
          </table:table-cell>
        </table:table-row>
      </table:table>
      <text:p text:style-name="P1"><text:tab/><text:span text:style-name="T5">ŻYCZYMY SMACZNEGO <text:s/>♥</text:span><text:tab/><text:tab/><text:tab/><text:tab/><text:tab/><text:tab/><text:tab/><text:tab/><text:tab/></text:p>
      <text:p text:style-name="P2"><text:tab/><text:tab/><text:tab/><text:tab/><text:tab/><text:tab/><text:tab/><text:tab/><text:tab/><text:tab/><text:span text:style-name="T5">Jadłospis może ulec zmianie !</text:span></text:p>
      <text:p text:style-name="P3"/>
      <text:p text:style-name="Standard"/>
      <text:p text:style-name="P30"><text:soft-page-break/><text:tab/></text:p>
      <text:p text:style-name="P28"/>
      <text:p text:style-name="P28"/>
      <text:p text:style-name="P28"/>
      <text:p text:style-name="P28"/>
      <text:p text:style-name="P28"/>
      <text:p text:style-name="P28">INFORMACJA</text:p>
      <text:p text:style-name="P27"/>
      <text:p text:style-name="P27"/>
      <text:p text:style-name="P29">Alergeny i ich oznaczenie numeryczne wykorzystywane w jadłospisie:</text:p>
      <text:p text:style-name="P29"/>
      <text:p text:style-name="P29"/>
      <text:list xml:id="list2795460561" text:style-name="L1">
        <text:list-item>
          <text:p text:style-name="P44"><text:s/>zboża <text:s/>zawierające <text:s/>gluten</text:p>
        </text:list-item>
        <text:list-item>
          <text:p text:style-name="P44"><text:s/>skorupiaki <text:s/>i <text:s/>produkty <text:s/>pochodne</text:p>
        </text:list-item>
        <text:list-item>
          <text:p text:style-name="P44"><text:s/>jaja <text:s/>i <text:s/>produkty <text:s/>pochodne</text:p>
        </text:list-item>
        <text:list-item>
          <text:p text:style-name="P44"><text:s/>ryby <text:s/>i <text:s/>produkty <text:s/>pochodne</text:p>
        </text:list-item>
        <text:list-item>
          <text:p text:style-name="P44"><text:s/>orzeszki <text:s/>ziemne <text:s/>(arachidowe)</text:p>
        </text:list-item>
        <text:list-item>
          <text:p text:style-name="P44"><text:s/>soja <text:s/>i <text:s/>produkty <text:s/>pochodne</text:p>
        </text:list-item>
        <text:list-item>
          <text:p text:style-name="P45"><text:s/>mleko <text:s/>i <text:s/>produkty <text:s/>pochodne</text:p>
        </text:list-item>
        <text:list-item>
          <text:p text:style-name="P44"><text:s/>orzechy</text:p>
        </text:list-item>
        <text:list-item>
          <text:p text:style-name="P44"><text:s/>seler <text:s/>i <text:s/>produkty <text:s/>pochodne</text:p>
        </text:list-item>
        <text:list-item>
          <text:p text:style-name="P44"><text:s/><text:span text:style-name="T6">gorczyca <text:s/>i <text:s/>produkty <text:s/>pochodne</text:span></text:p>
        </text:list-item>
        <text:list-item>
          <text:p text:style-name="P44"><text:s/><text:span text:style-name="T6">nasiona <text:s/>sezamu <text:s/>i <text:s/>produkty <text:s/>pochodne</text:span></text:p>
        </text:list-item>
        <text:list-item>
          <text:p text:style-name="P45"><text:s/>dwutlenek <text:s/>siarki</text:p>
        </text:list-item>
        <text:list-item>
          <text:p text:style-name="P44"><text:s/>łubin</text:p>
        </text:list-item>
        <text:list-item>
          <text:p text:style-name="P44"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Monotype Corsiva" fo:font-family="'Monotype Corsiva'" style:font-family-generic="roman" style:font-pitch="variable" fo:font-size="28pt" fo:font-weight="bold" style:font-size-asian="2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16pt" fo:font-weight="bold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Monotype Corsiva" fo:font-family="'Monotype Corsiva'" style:font-family-generic="roman" style:font-pitch="variable" fo:font-size="28pt" style:font-name-asian="Times New Roman2" style:font-family-asian="'Times New Roman'" style:font-family-generic-asian="system" style:font-pitch-asian="variable" style:font-size-asian="28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1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91cm" fo:margin-bottom="0.252cm" fo:margin-left="0cm" fo:margin-right="0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</meta:initial-creator>
    <meta:editing-cycles>115</meta:editing-cycles>
    <meta:creation-date>2017-12-30T18:30:00</meta:creation-date>
    <dc:date>2024-04-05T13:27:16.682000000</dc:date>
    <meta:editing-duration>P1DT1H54M5S</meta:editing-duration>
    <meta:generator>LibreOffice/7.3.5.2$Windows_X86_64 LibreOffice_project/184fe81b8c8c30d8b5082578aee2fed2ea847c01</meta:generator>
    <meta:print-date>2024-04-05T13:14:59.287000000</meta:print-date>
    <meta:document-statistic meta:table-count="1" meta:image-count="0" meta:object-count="0" meta:page-count="2" meta:paragraph-count="105" meta:word-count="487" meta:character-count="3392" meta:non-whitespace-character-count="29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