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427cm" style:rel-column-width="7848*"/>
    </style:style>
    <style:style style:name="Tabela1.B" style:family="table-column">
      <style:table-column-properties style:column-width="5.503cm" style:rel-column-width="17795*"/>
    </style:style>
    <style:style style:name="Tabela1.C" style:family="table-column">
      <style:table-column-properties style:column-width="2.223cm" style:rel-column-width="7186*"/>
    </style:style>
    <style:style style:name="Tabela1.D" style:family="table-column">
      <style:table-column-properties style:column-width="5.867cm" style:rel-column-width="18970*"/>
    </style:style>
    <style:style style:name="Tabela1.E" style:family="table-column">
      <style:table-column-properties style:column-width="4.247cm" style:rel-column-width="13736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604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224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249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18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362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04e31f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077f9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0ff93a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2532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19f09f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1e9b8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230d7a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250299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e9b84" officeooo:paragraph-rsid="001e9b8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2199a2" officeooo:paragraph-rsid="002199a2" style:font-size-asian="12pt" style:font-size-complex="12pt"/>
    </style:style>
    <style:style style:name="P13" style:family="paragraph" style:parent-style-name="Table_20_Contents">
      <style:text-properties fo:font-size="12pt" officeooo:rsid="002199a2" officeooo:paragraph-rsid="002199a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230d7a" officeooo:paragraph-rsid="00230d7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font-style="normal" officeooo:paragraph-rsid="0004e31f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style="normal" officeooo:paragraph-rsid="001e9b84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font-style="normal" officeooo:rsid="0014fc01" officeooo:paragraph-rsid="0014fc01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officeooo:paragraph-rsid="00067e4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1ee43d" officeooo:paragraph-rsid="001ee43d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.5pt" officeooo:rsid="00170290" officeooo:paragraph-rsid="00170290" style:font-name-asian="Times New Roman2" style:font-size-asian="11.5pt" style:font-name-complex="Times New Roman2" style:font-size-complex="11.5pt"/>
    </style:style>
    <style:style style:name="P26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.5pt" fo:font-weight="bold" officeooo:rsid="001b45b1" officeooo:paragraph-rsid="001b45b1" style:font-size-asian="11.5pt" style:font-weight-asian="bold" style:font-size-complex="11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9" style:family="paragraph" style:parent-style-name="Table_20_Contents">
      <style:paragraph-properties fo:text-align="center" style:justify-single-word="false"/>
      <style:text-properties fo:font-size="11.5pt" officeooo:paragraph-rsid="0013cfe4" style:font-size-asian="11.5pt" style:font-size-complex="11.5pt"/>
    </style:style>
    <style:style style:name="P30" style:family="paragraph" style:parent-style-name="Table_20_Contents">
      <style:paragraph-properties fo:text-align="start" style:justify-single-word="false"/>
      <style:text-properties fo:font-size="11.5pt" officeooo:rsid="001c15e6" officeooo:paragraph-rsid="001c15e6" style:font-size-asian="11.5pt" style:font-size-complex="11.5pt"/>
    </style:style>
    <style:style style:name="P31" style:family="paragraph" style:parent-style-name="Table_20_Contents">
      <style:paragraph-properties fo:text-align="center" style:justify-single-word="false"/>
      <style:text-properties fo:font-size="11.5pt" officeooo:rsid="001e9b84" officeooo:paragraph-rsid="001e9b84" style:font-size-asian="11.5pt" style:font-size-complex="11.5pt"/>
    </style:style>
    <style:style style:name="P32" style:family="paragraph" style:parent-style-name="Table_20_Contents">
      <style:paragraph-properties fo:text-align="center" style:justify-single-word="false"/>
      <style:text-properties fo:font-size="11.5pt" officeooo:rsid="0020d36b" officeooo:paragraph-rsid="0020d36b" style:font-size-asian="11.5pt" style:font-size-complex="11.5pt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officeooo:rsid="00250299" officeooo:paragraph-rsid="0025029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38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4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2b67b9" style:font-size-asian="10pt" style:font-style-asian="italic" style:font-size-complex="10pt" style:font-style-complex="italic"/>
    </style:style>
    <style:style style:name="T4" style:family="text">
      <style:text-properties fo:font-size="10pt" fo:font-style="normal" officeooo:rsid="002b67b9" style:font-size-asian="10pt" style:font-style-asian="norma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b398a" style:font-style-asian="normal" style:font-style-complex="normal"/>
    </style:style>
    <style:style style:name="T7" style:family="text">
      <style:text-properties fo:font-style="normal" officeooo:rsid="0018eacf" style:font-style-asian="normal" style:font-style-complex="normal"/>
    </style:style>
    <style:style style:name="T8" style:family="text">
      <style:text-properties fo:font-style="normal" officeooo:rsid="000dee43" style:font-style-asian="normal" style:font-style-complex="normal"/>
    </style:style>
    <style:style style:name="T9" style:family="text">
      <style:text-properties fo:font-style="normal" officeooo:rsid="00077f90" style:font-style-asian="normal" style:font-style-complex="normal"/>
    </style:style>
    <style:style style:name="T10" style:family="text">
      <style:text-properties fo:font-style="normal" officeooo:rsid="000c2b26" style:font-style-asian="normal" style:font-style-complex="normal"/>
    </style:style>
    <style:style style:name="T11" style:family="text">
      <style:text-properties fo:font-style="normal" officeooo:rsid="00250299" style:font-style-asian="normal" style:font-style-complex="normal"/>
    </style:style>
    <style:style style:name="T12" style:family="text">
      <style:text-properties fo:font-style="normal" officeooo:rsid="002b67b9" style:font-style-asian="normal" style:font-style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4e31f"/>
    </style:style>
    <style:style style:name="T18" style:family="text">
      <style:text-properties officeooo:rsid="00067e4a"/>
    </style:style>
    <style:style style:name="T19" style:family="text">
      <style:text-properties officeooo:rsid="00077f90"/>
    </style:style>
    <style:style style:name="T20" style:family="text">
      <style:text-properties officeooo:rsid="0007c947"/>
    </style:style>
    <style:style style:name="T21" style:family="text">
      <style:text-properties officeooo:rsid="000c2b26"/>
    </style:style>
    <style:style style:name="T22" style:family="text">
      <style:text-properties officeooo:rsid="000dafb9"/>
    </style:style>
    <style:style style:name="T23" style:family="text">
      <style:text-properties officeooo:rsid="000e3920"/>
    </style:style>
    <style:style style:name="T24" style:family="text">
      <style:text-properties officeooo:rsid="000ff93a"/>
    </style:style>
    <style:style style:name="T25" style:family="text">
      <style:text-properties officeooo:rsid="00114d19"/>
    </style:style>
    <style:style style:name="T26" style:family="text">
      <style:text-properties officeooo:rsid="001159bd"/>
    </style:style>
    <style:style style:name="T27" style:family="text">
      <style:text-properties officeooo:rsid="0016ff96"/>
    </style:style>
    <style:style style:name="T28" style:family="text">
      <style:text-properties officeooo:rsid="00170290"/>
    </style:style>
    <style:style style:name="T29" style:family="text">
      <style:text-properties officeooo:rsid="00185686"/>
    </style:style>
    <style:style style:name="T30" style:family="text">
      <style:text-properties officeooo:rsid="0019f09f"/>
    </style:style>
    <style:style style:name="T31" style:family="text">
      <style:text-properties officeooo:rsid="001c15e6"/>
    </style:style>
    <style:style style:name="T32" style:family="text">
      <style:text-properties officeooo:rsid="001e9b84"/>
    </style:style>
    <style:style style:name="T33" style:family="text">
      <style:text-properties officeooo:rsid="001ee43d"/>
    </style:style>
    <style:style style:name="T34" style:family="text">
      <style:text-properties officeooo:rsid="0020d36b"/>
    </style:style>
    <style:style style:name="T35" style:family="text">
      <style:text-properties officeooo:rsid="0021fdd8"/>
    </style:style>
    <style:style style:name="T36" style:family="text">
      <style:text-properties officeooo:rsid="00230d7a"/>
    </style:style>
    <style:style style:name="T37" style:family="text">
      <style:text-properties officeooo:rsid="00250299"/>
    </style:style>
    <style:style style:name="T38" style:family="text">
      <style:text-properties officeooo:rsid="002859c1"/>
    </style:style>
    <style:style style:name="T39" style:family="text">
      <style:text-properties officeooo:rsid="002b67b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/>
          </table:table-cell>
          <table:table-cell table:style-name="Tabela1.B1" office:value-type="string">
            <text:p text:style-name="P19">Śniadanie</text:p>
          </table:table-cell>
          <table:table-cell table:style-name="Tabela1.C1" office:value-type="string">
            <text:p text:style-name="P19"/>
          </table:table-cell>
          <table:table-cell table:style-name="Tabela1.B1" office:value-type="string">
            <text:p text:style-name="P19">Obiad</text:p>
          </table:table-cell>
          <table:table-cell table:style-name="Tabela1.E1" office:value-type="string">
            <text:p text:style-name="P19">Podwieczorek</text:p>
          </table:table-cell>
        </table:table-row>
        <table:table-row table:style-name="Tabela1.2">
          <table:table-cell table:style-name="Tabela1.A2" office:value-type="string">
            <text:p text:style-name="P26">Poniedziałek</text:p>
            <text:p text:style-name="P27">20.01.25</text:p>
          </table:table-cell>
          <table:table-cell table:style-name="Tabela1.B2" office:value-type="string">
            <text:p text:style-name="P2">Chleb żytni (1); masło (7); <text:span text:style-name="T32">pasta z awokado;</text:span> szynka swojska; papryka;</text:p>
            <text:p text:style-name="P2">płatki ryżowe na mleku (7)</text:p>
          </table:table-cell>
          <table:table-cell table:style-name="Tabela1.C2" office:value-type="string">
            <text:p text:style-name="P31">pomarańcze</text:p>
          </table:table-cell>
          <table:table-cell table:style-name="Tabela1.D2" office:value-type="string">
            <text:p text:style-name="P2"><text:span text:style-name="T22">Jaglanka</text:span> (9); </text:p>
            <text:p text:style-name="P2">kluseczki śmietanowe (1,3,7); surówka z marchewki; </text:p>
            <text:p text:style-name="P2">kompot <text:span text:style-name="T32">z owoców leśnych</text:span></text:p>
          </table:table-cell>
          <table:table-cell table:style-name="Tabela1.E2" office:value-type="string">
            <text:p text:style-name="P11">Banan, chipsy jabłkowe</text:p>
          </table:table-cell>
        </table:table-row>
        <table:table-row table:style-name="Tabela1.3">
          <table:table-cell table:style-name="Tabela1.A2" office:value-type="string">
            <text:p text:style-name="P26">Wtorek</text:p>
            <text:p text:style-name="P27">21.01.25</text:p>
            <text:p text:style-name="P26"/>
          </table:table-cell>
          <table:table-cell table:style-name="Tabela1.B3" office:value-type="string">
            <text:p text:style-name="P6">Chleb wieloziarnisty (1); masło (7); <text:span text:style-name="T1">¼ </text:span>jajka (3); kurczak gotowany; ogórek zielony; <text:span text:style-name="T5">płatki kukurydziane na mleku (1,7)</text:span></text:p>
          </table:table-cell>
          <table:table-cell table:style-name="Tabela1.C3" office:value-type="string">
            <text:p text:style-name="P24">jabłk<text:span text:style-name="T21">o</text:span></text:p>
          </table:table-cell>
          <table:table-cell table:style-name="Tabela1.D3" office:value-type="string">
            <text:p text:style-name="P2">Kapuśniak (9); </text:p>
            <text:p text:style-name="P5"><text:span text:style-name="T23">sznycel z indyka</text:span> (1,3); ziemniaki; </text:p>
            <text:p text:style-name="P5">surówka z buraczków;</text:p>
            <text:p text:style-name="P12">kompot wiśniowy</text:p>
          </table:table-cell>
          <table:table-cell table:style-name="Tabela1.E3" office:value-type="string">
            <text:p text:style-name="P9"><text:span text:style-name="T31">Ciasto marchewkowe</text:span> (<text:span text:style-name="T31">1,</text:span>3,7) <text:span text:style-name="T2">/wyrób własny/</text:span>;</text:p>
            <text:p text:style-name="P30">sok jabłkowy</text:p>
          </table:table-cell>
        </table:table-row>
        <table:table-row table:style-name="Tabela1.4">
          <table:table-cell table:style-name="Tabela1.A2" office:value-type="string">
            <text:p text:style-name="P26">Środa </text:p>
            <text:p text:style-name="P27">22.01.25</text:p>
            <text:p text:style-name="P26"/>
          </table:table-cell>
          <table:table-cell table:style-name="Tabela1.B4" office:value-type="string">
            <text:p text:style-name="P5">Chleb <text:span text:style-name="T30">pszenny</text:span> (1); masło (7); <text:span text:style-name="T37">pasta z ryby wędzonej (4); </text:span>schab swojski; </text:p>
            <text:p text:style-name="P5">pomidorki koktajlowe; </text:p>
            <text:p text:style-name="P2"><text:span text:style-name="T29">kakao</text:span> (7)</text:p>
          </table:table-cell>
          <table:table-cell table:style-name="Tabela1.C4" office:value-type="string">
            <text:p text:style-name="P28">winogrona</text:p>
          </table:table-cell>
          <table:table-cell table:style-name="Tabela1.D4" office:value-type="string">
            <text:p text:style-name="P6">Zupa <text:span text:style-name="T38">zacierkowa</text:span> (<text:span text:style-name="T38">1,</text:span><text:span text:style-name="T39">3</text:span>,9); </text:p>
            <text:p text:style-name="P1"><text:span text:style-name="T17">udziki pieczone</text:span> z kurczaka; </text:p>
            <text:p text:style-name="P13">ziemniaki;</text:p>
            <text:p text:style-name="P1">surówka z <text:span text:style-name="T34">białej </text:span>kapusty ; </text:p>
            <text:p text:style-name="P2">kompot śliwkowy </text:p>
          </table:table-cell>
          <table:table-cell table:style-name="Tabela1.E4" office:value-type="string">
            <text:p text:style-name="P2">Bułeczka wiedeńska (1 ); masło (7); serek twarożkowy (7); rzodkiewka; </text:p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6">Czwartek </text:p>
            <text:p text:style-name="P27">23.01.25</text:p>
          </table:table-cell>
          <table:table-cell table:style-name="Tabela1.B5" office:value-type="string">
            <text:p text:style-name="P15">Chleb żytni (1); masło (7); twarożek z rzodkiewką (7); krakowska podsuszana; ogórek zielony; płatki j<text:span text:style-name="T29">aglane</text:span> na mleku (7) <text:s text:c="2"/></text:p>
          </table:table-cell>
          <table:table-cell table:style-name="Tabela1.C5" office:value-type="string">
            <text:p text:style-name="P29"><text:span text:style-name="T1">kiwi</text:span> </text:p>
          </table:table-cell>
          <table:table-cell table:style-name="Tabela1.D5" office:value-type="string">
            <text:p text:style-name="P2"><text:span text:style-name="T23">Koperkowa</text:span><text:span text:style-name="T17"> </text:span>(<text:span text:style-name="T39">7,</text:span>9); strogonow (1); kasza <text:span text:style-name="T33">gryczana biała;</text:span> <text:span text:style-name="T34">surówka z ogórka kwaszonego i pomidora</text:span>; kompot wieloowocowy</text:p>
          </table:table-cell>
          <table:table-cell table:style-name="Tabela1.E5" office:value-type="string">
            <text:p text:style-name="P2"><text:span text:style-name="T34">Chałka z masłem</text:span> (1,7)<text:span text:style-name="T5">; </text:span><text:span text:style-name="T10">gorące mleko</text:span><text:span text:style-name="T9"> (7)</text:span><text:span text:style-name="T5">; </text:span></text:p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26">Piątek</text:p>
            <text:p text:style-name="P27">24.01.25</text:p>
            <text:p text:style-name="P26"/>
          </table:table-cell>
          <table:table-cell table:style-name="Tabela1.B6" office:value-type="string">
            <text:p text:style-name="P8">Bułka wyborowa (1); masło (7); <text:span text:style-name="T32">pasztet z cielęciną</text:span> <text:span text:style-name="T2">/wyrób własny/ </text:span><text:span text:style-name="T12">(1,3)</text:span><text:span text:style-name="T5">; </text:span><text:span text:style-name="T11">ogórek kwaszony</text:span><text:span text:style-name="T5">;</text:span></text:p>
            <text:p text:style-name="P17"><text:span text:style-name="T23">Kawa INKA</text:span> (1,7)</text:p>
          </table:table-cell>
          <table:table-cell table:style-name="Tabela1.C6" office:value-type="string">
            <text:p text:style-name="P32">mandarynki</text:p>
          </table:table-cell>
          <table:table-cell table:style-name="Tabela1.D6" office:value-type="string">
            <text:p text:style-name="P7">Zupa pomidorowa z makaronem pełnoziarnistym (1,7,9); kotlet jajeczny (1,3); ziemniaki; surówka z kapusty pekińskiej; woda z miętą, cytryną i miodem</text:p>
          </table:table-cell>
          <table:table-cell table:style-name="Tabela1.E6" office:value-type="string">
            <text:p text:style-name="P2">Serek <text:span text:style-name="T20">Piątuś</text:span> (7);</text:p>
            <text:p text:style-name="P22">wafelki ryżowe</text:p>
          </table:table-cell>
        </table:table-row>
        <table:table-row table:style-name="Tabela1.7">
          <table:table-cell table:style-name="Tabela1.A2" office:value-type="string">
            <text:p text:style-name="P26">Poniedziałek</text:p>
            <text:p text:style-name="P27">27.01.25</text:p>
          </table:table-cell>
          <table:table-cell table:style-name="Tabela1.B7" office:value-type="string">
            <text:p text:style-name="P2">Chleb wieloziarnisty (1); masło (7); schab swojski; pomidor; płatki kukurydziane na mleku (1,7)</text:p>
          </table:table-cell>
          <table:table-cell table:style-name="Tabela1.C7" office:value-type="string">
            <text:p text:style-name="P21">winogrona</text:p>
          </table:table-cell>
          <table:table-cell table:style-name="Tabela1.D7" office:value-type="string">
            <text:p text:style-name="P2"><text:span text:style-name="T17">Zupa </text:span><text:span text:style-name="T27">grochowa </text:span>(9); <text:span text:style-name="T17">makaron z białym serem i sosem truskawkowym</text:span> (1,3,7); </text:p>
            <text:p text:style-name="P2">kompot wieloowocowy </text:p>
          </table:table-cell>
          <table:table-cell table:style-name="Tabela1.E7" office:value-type="string">
            <text:p text:style-name="P18">Zapiekanka z k<text:span text:style-name="T18">iełbask</text:span>ą<text:span text:style-name="T18"> podsuszana </text:span>i serem mozzarella (1,7);</text:p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26">Wtorek</text:p>
            <text:p text:style-name="P27">28.01.25</text:p>
            <text:p text:style-name="P26"/>
          </table:table-cell>
          <table:table-cell table:style-name="Tabela1.B8" office:value-type="string">
            <text:p text:style-name="P2">Chleb <text:span text:style-name="T27">pszenn</text:span>y (1); masło (7); pasta z <text:span text:style-name="T24">makreli</text:span> wędzone<text:span text:style-name="T25">j</text:span> (4); ser żółty (7); ogórek zielony; </text:p>
            <text:p text:style-name="P2">kawa zbożowa INKA (1,7)</text:p>
          </table:table-cell>
          <table:table-cell table:style-name="Tabela1.C8" office:value-type="string">
            <text:p text:style-name="P28"><text:s/>melon</text:p>
          </table:table-cell>
          <table:table-cell table:style-name="Tabela1.D8" office:value-type="string">
            <text:p text:style-name="P2"><text:span text:style-name="T17">Barszcz biały z jajkiem </text:span>(1,3,7,9); gulasz z indyka (1); kasza jęczmienna; <text:span text:style-name="T35">marchewka juniorka; </text:span><text:s/></text:p>
            <text:p text:style-name="P2">woda z miętą, cytryną i miodem</text:p>
          </table:table-cell>
          <table:table-cell table:style-name="Tabela1.E8" office:value-type="string">
            <text:p text:style-name="P3"><text:span text:style-name="T37">Rogalik z jabłkiem</text:span> (1)<text:span text:style-name="T5">; </text:span></text:p>
            <text:p text:style-name="P36"><text:span text:style-name="T21">gorące mleko</text:span><text:span text:style-name="T19"> (7)</text:span>; </text:p>
          </table:table-cell>
        </table:table-row>
        <table:table-row table:style-name="Tabela1.9">
          <table:table-cell table:style-name="Tabela1.A2" office:value-type="string">
            <text:p text:style-name="P26">Środa </text:p>
            <text:p text:style-name="P27">29.01.25</text:p>
            <text:p text:style-name="P26"/>
          </table:table-cell>
          <table:table-cell table:style-name="Tabela1.B9" office:value-type="string">
            <text:p text:style-name="P20"><text:span text:style-name="T7">Kajzerka</text:span><text:span text:style-name="T5"> (1); masło (7); </text:span><text:span text:style-name="T7">parówka z szynki </text:span><text:span text:style-name="T8">100%</text:span><text:span text:style-name="T5">; </text:span><text:span text:style-name="T7">ketchup; </text:span><text:span text:style-name="T5">ogórek zielony; </text:span></text:p>
            <text:p text:style-name="P20"><text:span text:style-name="T6">kakao</text:span><text:span text:style-name="T5"> (7) <text:s/></text:span></text:p>
          </table:table-cell>
          <table:table-cell table:style-name="Tabela1.C9" office:value-type="string">
            <text:p text:style-name="P24">mandarynki</text:p>
          </table:table-cell>
          <table:table-cell table:style-name="Tabela1.D9" office:value-type="string">
            <text:p text:style-name="P4">Rosół z makaronem (1,9); </text:p>
            <text:p text:style-name="P4">kotlet pożarski (1,3); ziemniaki; <text:span text:style-name="T19">mizeria z jogurtem</text:span> (7); kompot z owoców leśnych</text:p>
          </table:table-cell>
          <table:table-cell table:style-name="Tabela1.E9" office:value-type="string">
            <text:p text:style-name="P14">Sernik na zimno (7) <text:span text:style-name="T2">/wyrób własny/</text:span>; banan</text:p>
          </table:table-cell>
        </table:table-row>
        <table:table-row table:style-name="Tabela1.10">
          <table:table-cell table:style-name="Tabela1.A2" office:value-type="string">
            <text:p text:style-name="P26">Czwartek </text:p>
            <text:p text:style-name="P27">30.01.25</text:p>
          </table:table-cell>
          <table:table-cell table:style-name="Tabela1.B10" office:value-type="string">
            <text:p text:style-name="P10">Chleb żytni (1); masło (7); <text:span text:style-name="T26">schab pieczony</text:span> <text:span text:style-name="T2">/wyrób własny/</text:span>; <text:span text:style-name="T30">papryka kolorowa</text:span>; </text:p>
            <text:p text:style-name="P10">zacierki na mleku (1,3)</text:p>
          </table:table-cell>
          <table:table-cell table:style-name="Tabela1.C10" office:value-type="string">
            <text:p text:style-name="P24">jabłk<text:span text:style-name="T21">o</text:span></text:p>
          </table:table-cell>
          <table:table-cell table:style-name="Tabela1.D10" office:value-type="string">
            <text:p text:style-name="P6">Zupa <text:span text:style-name="T28">krem z brokuł</text:span> (<text:span text:style-name="T39">1,</text:span><text:span text:style-name="T28">7,</text:span>9); </text:p>
            <text:p text:style-name="P2">klopsiki w sosie pomidorowym (1,3); <text:span text:style-name="T36">kopytka (1,3)</text:span>; </text:p>
            <text:p text:style-name="P2"><text:span text:style-name="T30">bukiet jarzyn</text:span>; </text:p>
            <text:p text:style-name="P2">kompot wiśniowy</text:p>
          </table:table-cell>
          <table:table-cell table:style-name="Tabela1.E10" office:value-type="string">
            <text:p text:style-name="P2">Jogurt BIO z owocami leśnymi (7);</text:p>
            <text:p text:style-name="P2">chrupaki (1)</text:p>
            <text:p text:style-name="P15"/>
          </table:table-cell>
        </table:table-row>
        <table:table-row table:style-name="Tabela1.11">
          <table:table-cell table:style-name="Tabela1.A2" office:value-type="string">
            <text:p text:style-name="P26">Piątek</text:p>
            <text:p text:style-name="P27">31.01.25</text:p>
            <text:p text:style-name="P26"/>
          </table:table-cell>
          <table:table-cell table:style-name="Tabela1.B11" office:value-type="string">
            <text:p text:style-name="P2">Chleb wieloziarnisty (1); masło (7); <text:span text:style-name="T21">twarożek z </text:span><text:span text:style-name="T30">rzodkiewką</text:span><text:span text:style-name="T21"> (7)</text:span>; polędwica swojska; ogórek zielony; kakao (7) </text:p>
          </table:table-cell>
          <table:table-cell table:style-name="Tabela1.C11" office:value-type="string">
            <text:p text:style-name="P25">banan</text:p>
          </table:table-cell>
          <table:table-cell table:style-name="Tabela1.D11" office:value-type="string">
            <text:p text:style-name="P9">Zupa pomidorowa z ryżem (7,9); paluszki rybne z <text:span text:style-name="T23">miruny pieczone </text:span>(1,3,4); ziemniaki; <text:span text:style-name="T30">surówka z kapusty kwaszonej</text:span>; woda z miętą, cytryną i miodem <text:s/></text:p>
          </table:table-cell>
          <table:table-cell table:style-name="Tabela1.E11" office:value-type="string">
            <text:p text:style-name="P16">Bułka wyborowa (1); <text:span text:style-name="T18">ser </text:span><text:span text:style-name="T28">żółty</text:span><text:span text:style-name="T18"> (7);</text:span> masło (7); pomidor<text:span text:style-name="T14">; herbatka</text:span></text:p>
          </table:table-cell>
        </table:table-row>
      </table:table>
      <text:p text:style-name="P37"><text:span text:style-name="T13"><text:tab/></text:span><text:span text:style-name="T15">ŻYCZYMY SMACZNEGO <text:s/>♥ <text:s text:c="19"/><text:tab/><text:tab/>Jadłospis może ulec zmianie !<text:tab/></text:span><text:tab/></text:p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>INFORMACJA</text:p>
      <text:p text:style-name="P34"/>
      <text:p text:style-name="P34"/>
      <text:p text:style-name="P35"/>
      <text:p text:style-name="P35"/>
      <text:p text:style-name="P35"/>
      <text:p text:style-name="P35">Alergeny i ich oznaczenie numeryczne wykorzystywane w jadłospisie:</text:p>
      <text:p text:style-name="P35"/>
      <text:p text:style-name="P35"/>
      <text:list xml:id="list3707041622" text:style-name="L1">
        <text:list-item>
          <text:p text:style-name="P39"><text:s/>zboża <text:s/>zawierające <text:s/>gluten</text:p>
        </text:list-item>
        <text:list-item>
          <text:p text:style-name="P39"><text:s/>skorupiaki <text:s/>i <text:s/>produkty <text:s/>pochodne</text:p>
        </text:list-item>
        <text:list-item>
          <text:p text:style-name="P39"><text:s/>jaja <text:s/>i <text:s/>produkty <text:s/>pochodne</text:p>
        </text:list-item>
        <text:list-item>
          <text:p text:style-name="P39"><text:s/>ryby <text:s/>i <text:s/>produkty <text:s/>pochodne</text:p>
        </text:list-item>
        <text:list-item>
          <text:p text:style-name="P39"><text:s/>orzeszki <text:s/>ziemne <text:s/>(arachidowe)</text:p>
        </text:list-item>
        <text:list-item>
          <text:p text:style-name="P39"><text:s/>soja <text:s/>i <text:s/>produkty <text:s/>pochodne</text:p>
        </text:list-item>
        <text:list-item>
          <text:p text:style-name="P41"><text:s/>mleko <text:s/>i <text:s/>produkty <text:s/>pochodne</text:p>
        </text:list-item>
        <text:list-item>
          <text:p text:style-name="P39"><text:s/>orzechy</text:p>
        </text:list-item>
        <text:list-item>
          <text:p text:style-name="P39"><text:s/>seler <text:s/>i <text:s/>produkty <text:s/>pochodne</text:p>
        </text:list-item>
        <text:list-item>
          <text:p text:style-name="P39"><text:s/><text:span text:style-name="T16">gorczyca <text:s/>i <text:s/>produkty <text:s/>pochodne</text:span></text:p>
        </text:list-item>
        <text:list-item>
          <text:p text:style-name="P39"><text:s/><text:span text:style-name="T16">nasiona <text:s/>sezamu <text:s/>i <text:s/>produkty <text:s/>pochodne</text:span></text:p>
        </text:list-item>
        <text:list-item>
          <text:p text:style-name="P41"><text:s/>dwutlenek <text:s/>siarki</text:p>
        </text:list-item>
        <text:list-item>
          <text:p text:style-name="P39"><text:s/>łubin</text:p>
        </text:list-item>
        <text:list-item>
          <text:p text:style-name="P40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2</meta:editing-cycles>
    <meta:creation-date>2017-12-30T18:30:00</meta:creation-date>
    <dc:date>2025-01-17T13:52:49.488000000</dc:date>
    <meta:editing-duration>P1DT7H4M50S</meta:editing-duration>
    <meta:generator>LibreOffice/7.3.5.2$Windows_X86_64 LibreOffice_project/184fe81b8c8c30d8b5082578aee2fed2ea847c01</meta:generator>
    <meta:print-date>2025-01-17T13:52:35.323000000</meta:print-date>
    <meta:document-statistic meta:table-count="1" meta:image-count="0" meta:object-count="0" meta:page-count="2" meta:paragraph-count="106" meta:word-count="498" meta:character-count="3418" meta:non-whitespace-character-count="2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