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1cm" style:rel-column-width="8247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7cm" style:rel-column-width="12345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217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0ab91d" officeooo:paragraph-rsid="000ab91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0773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7cce2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a15c5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d004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rsid="0016984a" officeooo:paragraph-rsid="0016984a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pl" fo:country="PL" officeooo:rsid="0016984a" officeooo:paragraph-rsid="0016984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16984a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1d0045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16984a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db188" officeooo:paragraph-rsid="000db188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26c24" officeooo:paragraph-rsid="0016984a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ffe90" officeooo:paragraph-rsid="000ffe90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ffe90" officeooo:paragraph-rsid="0018a51d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26c24" style:font-name-asian="Times New Roman2" style:font-size-asian="11.5pt" style:font-style-asian="normal" style:font-name-complex="Times New Roman2" style:font-size-complex="11.5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d0045" officeooo:paragraph-rsid="001d0045" style:font-name-asian="Times New Roman2" style:font-size-asian="11.5pt" style:font-style-asian="normal" style:font-name-complex="Times New Roman2" style:font-size-complex="11.5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bf0ab" style:font-size-asian="12pt" style:font-size-complex="12pt"/>
    </style:style>
    <style:style style:name="P29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0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1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53591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5" style:family="text">
      <style:text-properties style:font-name="Times New Roman" fo:font-style="normal" officeooo:rsid="00126c24" style:font-name-asian="Times New Roman2" style:font-style-asian="normal" style:font-name-complex="Times New Roman2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6984a" style:font-style-asian="normal" style:font-style-complex="normal"/>
    </style:style>
    <style:style style:name="T9" style:family="text">
      <style:text-properties fo:font-style="normal" officeooo:rsid="001d0045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officeooo:rsid="000c1084"/>
    </style:style>
    <style:style style:name="T14" style:family="text">
      <style:text-properties officeooo:rsid="0019fb08"/>
    </style:style>
    <style:style style:name="T15" style:family="text">
      <style:text-properties officeooo:rsid="00200f50"/>
    </style:style>
    <style:style style:name="T16" style:family="text">
      <style:text-properties officeooo:rsid="0014473b"/>
    </style:style>
    <style:style style:name="T17" style:family="text">
      <style:text-properties officeooo:rsid="0013141d"/>
    </style:style>
    <style:style style:name="T18" style:family="text">
      <style:text-properties officeooo:rsid="001900c5"/>
    </style:style>
    <style:style style:name="T19" style:family="text">
      <style:text-properties officeooo:rsid="000db188"/>
    </style:style>
    <style:style style:name="T20" style:family="text">
      <style:text-properties officeooo:rsid="00107732"/>
    </style:style>
    <style:style style:name="T21" style:family="text">
      <style:text-properties officeooo:rsid="0012330e"/>
    </style:style>
    <style:style style:name="T22" style:family="text">
      <style:text-properties officeooo:rsid="00126c24"/>
    </style:style>
    <style:style style:name="T23" style:family="text">
      <style:text-properties officeooo:rsid="00153591"/>
    </style:style>
    <style:style style:name="T24" style:family="text">
      <style:text-properties officeooo:rsid="0016984a"/>
    </style:style>
    <style:style style:name="T25" style:family="text">
      <style:text-properties officeooo:rsid="0017cce2"/>
    </style:style>
    <style:style style:name="T26" style:family="text">
      <style:text-properties officeooo:rsid="001a15c5"/>
    </style:style>
    <style:style style:name="T27" style:family="text">
      <style:text-properties officeooo:rsid="001beae4"/>
    </style:style>
    <style:style style:name="T28" style:family="text">
      <style:text-properties officeooo:rsid="001bf0ab"/>
    </style:style>
    <style:style style:name="T29" style:family="text">
      <style:text-properties officeooo:rsid="001e17e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13.11.23</text:p>
          </table:table-cell>
          <table:table-cell table:style-name="Tabela1.B2" office:value-type="string">
            <text:p text:style-name="P5">Chleb żytni (1); masło (7); </text:p>
            <text:p text:style-name="P5">ser żółty (7); schab swojski; pomidor; </text:p>
            <text:p text:style-name="P5">kawa zbożowa INKA (1,7)</text:p>
          </table:table-cell>
          <table:table-cell table:style-name="Tabela1.C2" office:value-type="string">
            <text:p text:style-name="P10"><text:span text:style-name="T1">pomarańcz</text:span><text:span text:style-name="T2">e</text:span></text:p>
          </table:table-cell>
          <table:table-cell table:style-name="Tabela1.D2" office:value-type="string">
            <text:p text:style-name="P5">Barszcz czerwony z ziemniakami (7,9); kluski leniwe z masłem i bułką (1,3,7); <text:s/>tarta marchewka z jabłkiem (7); kompot agrestowy</text:p>
          </table:table-cell>
          <table:table-cell table:style-name="Tabela1.E2" office:value-type="string">
            <text:p text:style-name="P5">Sałatka owocowa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4.11.23</text:p>
            <text:p text:style-name="P3"/>
          </table:table-cell>
          <table:table-cell table:style-name="Tabela1.B3" office:value-type="string">
            <text:p text:style-name="P5">Chleb orkiszowy (1); masło (7); pasta z awokado; kurczak gotowany; ogórek kwaszony; <text:span text:style-name="T25">płatki kukurydziane na mleku</text:span> (7) <text:s text:c="2"/></text:p>
          </table:table-cell>
          <table:table-cell table:style-name="Tabela1.C3" office:value-type="string">
            <text:p text:style-name="P14">melon</text:p>
          </table:table-cell>
          <table:table-cell table:style-name="Tabela1.D3" office:value-type="string">
            <text:p text:style-name="P7">Zupa z czerwoną soczewicą (9); spaghetti bolognese z makaronem pełnoziarnistym (1); <text:span text:style-name="T12">kompot truskawkowy </text:span></text:p>
          </table:table-cell>
          <table:table-cell table:style-name="Tabela1.E3" office:value-type="string">
            <text:p text:style-name="P16">Grahamka (1); </text:p>
            <text:p text:style-name="P16">masło (7); dżem cukiniowy </text:p>
            <text:p text:style-name="P24">/wyrób własny/; </text:p>
            <text:p text:style-name="P22">herbatka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15.11.23</text:p>
            <text:p text:style-name="P3"/>
          </table:table-cell>
          <table:table-cell table:style-name="Tabela1.B4" office:value-type="string">
            <text:p text:style-name="P5">Chleb wieloziarnisty (1); masło (7); jajk<text:span text:style-name="T22">o</text:span> (3); szynka swojska; papryka; płatki j<text:span text:style-name="T22">aglane</text:span> na mleku (1,7)</text:p>
          </table:table-cell>
          <table:table-cell table:style-name="Tabela1.C4" office:value-type="string">
            <text:p text:style-name="P14">gruszk<text:span text:style-name="T13">a</text:span></text:p>
          </table:table-cell>
          <table:table-cell table:style-name="Tabela1.D4" office:value-type="string">
            <text:p text:style-name="P5">Zupa <text:span text:style-name="T20">krem z białych warzyw</text:span> (7,9); gulasz z kurczaka (1); <text:span text:style-name="T22">kasza gryczana biała</text:span>; brukselka (1,7); <text:span text:style-name="T23">kompot owocowy</text:span></text:p>
          </table:table-cell>
          <table:table-cell table:style-name="Tabela1.E4" office:value-type="string">
            <text:p text:style-name="P23">Zapiekanka z mozarellą i kiełbaską (1,7) <text:span text:style-name="T25">herbatka</text:span></text:p>
          </table:table-cell>
        </table:table-row>
        <table:table-row table:style-name="Tabela1.4">
          <table:table-cell table:style-name="Tabela1.A2" office:value-type="string">
            <text:p text:style-name="P3">Czwartek </text:p>
            <text:p text:style-name="P4">16.11.23</text:p>
          </table:table-cell>
          <table:table-cell table:style-name="Tabela1.B5" office:value-type="string">
            <text:p text:style-name="P5">Chleb żytni (1); masło (7); pasztet mięsno-warzywny <text:span text:style-name="T6">/wyrób własny/ </text:span><text:span text:style-name="T7">(1,3); ogórek </text:span><text:span text:style-name="T8">kwaszony</text:span><text:span text:style-name="T7">; kasza manna na mleku (1,7)</text:span></text:p>
          </table:table-cell>
          <table:table-cell table:style-name="Tabela1.C5" office:value-type="string">
            <text:p text:style-name="P10"><text:s/><text:span text:style-name="T1">mandarynki</text:span></text:p>
          </table:table-cell>
          <table:table-cell table:style-name="Tabela1.D5" office:value-type="string">
            <text:p text:style-name="P5">Koperkowa (7,9); gołąbki bez zawijania (1,3); ryż paraboiled; bukiet warzyw (1,7); </text:p>
            <text:p text:style-name="P5">woda z miętą, cytryną i miodem</text:p>
          </table:table-cell>
          <table:table-cell table:style-name="Tabela1.E5" office:value-type="string">
            <text:p text:style-name="P18">Jogurt naturalny z płatkami kukurydzianymi (1,7); jabłk<text:span text:style-name="T24">o</text:span>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17.11.23</text:p>
            <text:p text:style-name="P3"/>
          </table:table-cell>
          <table:table-cell table:style-name="Tabela1.B6" office:value-type="string">
            <text:p text:style-name="P8">Bułka wyborowa (1); masło (7); dżem <text:span text:style-name="T29">truskawkowy</text:span> <text:span text:style-name="T3">/wyrób własny/</text:span>; indyk pieczony; ogórek zielony; płatki <text:span text:style-name="T22">ryżowe</text:span> na mleku (1,7)</text:p>
          </table:table-cell>
          <table:table-cell table:style-name="Tabela1.C6" office:value-type="string">
            <text:p text:style-name="P19">banan</text:p>
          </table:table-cell>
          <table:table-cell table:style-name="Tabela1.D6" office:value-type="string">
            <text:p text:style-name="P5">Zupa pomidorowa z ryżem brązowym (1,7,9); filet z dorsza (1,3,4); ziemniaki; surówka z kapusty kwaszonej; kompot truskawkowy</text:p>
          </table:table-cell>
          <table:table-cell table:style-name="Tabela1.E6" office:value-type="string">
            <text:p text:style-name="P20">Sernik na zimno z galaretką</text:p>
            <text:p text:style-name="P18"><text:span text:style-name="T6">/wyrób własny/</text:span>; <text:span text:style-name="T26">gruszka</text:span></text:p>
            <text:p text:style-name="P18"/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20.11.23</text:p>
          </table:table-cell>
          <table:table-cell table:style-name="Tabela1.B7" office:value-type="string">
            <text:p text:style-name="P5">Chleb <text:span text:style-name="T27">żytni</text:span> (1); masło (7); polędwica swojska; pomidor; sałata; <text:span text:style-name="T22">zacierki</text:span> na mleku (7)</text:p>
          </table:table-cell>
          <table:table-cell table:style-name="Tabela1.C7" office:value-type="string">
            <text:p text:style-name="P10">melon</text:p>
          </table:table-cell>
          <table:table-cell table:style-name="Tabela1.D7" office:value-type="string">
            <text:p text:style-name="P5"><text:span text:style-name="T20">Zupa krem z dyni</text:span> (<text:span text:style-name="T20">7,</text:span>9); </text:p>
            <text:p text:style-name="P5"><text:span text:style-name="T19">udziki pieczone z kurczaka</text:span> (1,3); ziemniaki; mizeria z jogurtem (7); <text:span text:style-name="T27">kompot wieloowocowy</text:span></text:p>
          </table:table-cell>
          <table:table-cell table:style-name="Tabela1.E7" office:value-type="string">
            <text:p text:style-name="P18"><text:span text:style-name="T19">Chałka z masłem</text:span> (1,7); <text:span text:style-name="T15">gorące mleko</text:span>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4">21.11.23</text:p>
            <text:p text:style-name="P3"/>
          </table:table-cell>
          <table:table-cell table:style-name="Tabela1.B8" office:value-type="string">
            <text:p text:style-name="P5">Chleb wieloziarnisty (1); masło (7); <text:span text:style-name="T4">pasta z </text:span><text:span text:style-name="T5">makreli w pomidorach</text:span> (4); ser żółty (7); </text:p>
            <text:p text:style-name="P5">ogórek zielony; kakao (7)</text:p>
          </table:table-cell>
          <table:table-cell table:style-name="Tabela1.C8" office:value-type="string">
            <text:p text:style-name="P12">jabłko</text:p>
          </table:table-cell>
          <table:table-cell table:style-name="Tabela1.D8" office:value-type="string">
            <text:p text:style-name="P5">Zupa brokułowa (7,9); </text:p>
            <text:p text:style-name="P11">kluski śmietankowe z białym serem (1,3,7)</text:p>
            <text:p text:style-name="P5">surówka z <text:span text:style-name="T28">marchewki</text:span>; </text:p>
            <text:p text:style-name="P5">kompot z owoców leśnych</text:p>
          </table:table-cell>
          <table:table-cell table:style-name="Tabela1.E8" office:value-type="string">
            <text:p text:style-name="P25"><text:span text:style-name="T19">Galaretka</text:span> (1,3,7); mandarynka 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22.11.23</text:p>
            <text:p text:style-name="P3"/>
          </table:table-cell>
          <table:table-cell table:style-name="Tabela1.B9" office:value-type="string">
            <text:p text:style-name="P6">Grahamka (1); masło (7); szynka pieczona <text:span text:style-name="T6">/wyrób własny/</text:span><text:span text:style-name="T7">;</text:span> papryka; płatki kukurydziane na mleku (1,7)</text:p>
          </table:table-cell>
          <table:table-cell table:style-name="Tabela1.C9" office:value-type="string">
            <text:p text:style-name="P14">pomarańcz<text:span text:style-name="T13">a</text:span></text:p>
          </table:table-cell>
          <table:table-cell table:style-name="Tabela1.D9" office:value-type="string">
            <text:p text:style-name="P27">Krupnik z ziemniakami (9); pierogi z mięsem i kapustą (1,3); <text:s/></text:p>
            <text:p text:style-name="P28"><text:span text:style-name="T21">marchewka juniorka (1,7);</text:span> <text:s/></text:p>
            <text:p text:style-name="P27">woda z miętą, cytryną i miodem</text:p>
          </table:table-cell>
          <table:table-cell table:style-name="Tabela1.E9" office:value-type="string">
            <text:p text:style-name="P18">Jogurt Bakoma BIO z wiśnią (7); chrupki kukurydziane; <text:span text:style-name="T28">jabłko</text:span></text:p>
            <text:p text:style-name="P18"><text:s/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23.11.23</text:p>
          </table:table-cell>
          <table:table-cell table:style-name="Tabela1.B10" office:value-type="string">
            <text:p text:style-name="P5">Chleb żytni (1); masło (7); twarożek z pomidorem (7); krakowska sucha; ogórek zielony; kawa zbożowa INKA (1,7)</text:p>
          </table:table-cell>
          <table:table-cell table:style-name="Tabela1.C10" office:value-type="string">
            <text:p text:style-name="P15"><text:span text:style-name="T16">k</text:span>iwi</text:p>
          </table:table-cell>
          <table:table-cell table:style-name="Tabela1.D10" office:value-type="string">
            <text:p text:style-name="P9"><text:span text:style-name="T20">Zupa ziemniaczana</text:span> (7,9); kotlecik mielony (1,3); <text:span text:style-name="T21">ryż paraboiled</text:span>; <text:span text:style-name="T28">surówka z kapusty pekińskiej</text:span></text:p>
            <text:p text:style-name="P5">kompot śliwkowy</text:p>
          </table:table-cell>
          <table:table-cell table:style-name="Tabela1.E10" office:value-type="string">
            <text:p text:style-name="P13">Budyń waniliowy (3,7) <text:span text:style-name="T3">/wyrób własny/</text:span>;</text:p>
            <text:p text:style-name="P21">chrupaki (1)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24.11.23</text:p>
            <text:p text:style-name="P3"/>
          </table:table-cell>
          <table:table-cell table:style-name="Tabela1.B11" office:value-type="string">
            <text:p text:style-name="P5">Chleb orkiszowy (1); masło (7); pasta z białej fasolki; indyk pieczony; <text:span text:style-name="T14">papryka</text:span>; <text:span text:style-name="T15">płatki ryżowe na</text:span> mleku (1,7)</text:p>
          </table:table-cell>
          <table:table-cell table:style-name="Tabela1.C11" office:value-type="string">
            <text:p text:style-name="P14"><text:s/>banan</text:p>
          </table:table-cell>
          <table:table-cell table:style-name="Tabela1.D11" office:value-type="string">
            <text:p text:style-name="P5">Zacierkowa z ziemniakami (1,3,9); <text:span text:style-name="T17">spaghetti rybne </text:span><text:span text:style-name="T18">z warzywami i makaronem pełnoziarnistym</text:span> (1,4); woda z miętą, cytryna i miodem</text:p>
          </table:table-cell>
          <table:table-cell table:style-name="Tabela1.E11" office:value-type="string">
            <text:p text:style-name="P17"><text:span text:style-name="T9">Napoleonka</text:span><text:span text:style-name="T7"> (1,3) </text:span><text:span text:style-name="T6">/wyrób własny/; </text:span><text:span text:style-name="T7"><text:s/></text:span></text:p>
            <text:p text:style-name="P26">sok gruszkowy</text:p>
          </table:table-cell>
        </table:table-row>
      </table:table>
      <text:p text:style-name="Standard"><text:s text:c="6"/></text:p>
      <text:p text:style-name="Standard"><text:span text:style-name="T10"><text:tab/>ŻYCZYMY SMACZNEGO <text:s text:c="2"/>♥</text:span><text:tab/><text:tab/><text:tab/><text:tab/><text:tab/><text:tab/> <text:s text:c="14"/>Jadłospis może ulec zmianie!</text:p>
      <text:p text:style-name="P29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>INFORMACJA</text:p>
      <text:p text:style-name="P30"/>
      <text:p text:style-name="P30"/>
      <text:p text:style-name="P31"/>
      <text:p text:style-name="P31"/>
      <text:p text:style-name="P31"/>
      <text:p text:style-name="P31">Alergeny i ich oznaczenie numeryczne wykorzystywane w jadłospisie:</text:p>
      <text:p text:style-name="P31"/>
      <text:p text:style-name="P31"/>
      <text:list xml:id="list1658326140" text:style-name="L1">
        <text:list-item>
          <text:p text:style-name="P32"><text:s/>zboża <text:s/>zawierające <text:s/>gluten</text:p>
        </text:list-item>
        <text:list-item>
          <text:p text:style-name="P32"><text:s/>skorupiaki <text:s/>i <text:s/>produkty <text:s/>pochodne</text:p>
        </text:list-item>
        <text:list-item>
          <text:p text:style-name="P32"><text:s/>jaja <text:s/>i <text:s/>produkty <text:s/>pochodne</text:p>
        </text:list-item>
        <text:list-item>
          <text:p text:style-name="P32"><text:s/>ryby <text:s/>i <text:s/>produkty <text:s/>pochodne</text:p>
        </text:list-item>
        <text:list-item>
          <text:p text:style-name="P32"><text:s/>orzeszki <text:s/>ziemne <text:s/>(arachidowe)</text:p>
        </text:list-item>
        <text:list-item>
          <text:p text:style-name="P32"><text:s/>soja <text:s/>i <text:s/>produkty <text:s/>pochodne</text:p>
        </text:list-item>
        <text:list-item>
          <text:p text:style-name="P33"><text:s/>mleko <text:s/>i <text:s/>produkty <text:s/>pochodne</text:p>
        </text:list-item>
        <text:list-item>
          <text:p text:style-name="P32"><text:s/>orzechy</text:p>
        </text:list-item>
        <text:list-item>
          <text:p text:style-name="P32"><text:s/>seler <text:s/>i <text:s/>produkty <text:s/>pochodne</text:p>
        </text:list-item>
        <text:list-item>
          <text:p text:style-name="P32"><text:s/><text:span text:style-name="T11">gorczyca <text:s/>i <text:s/>produkty <text:s/>pochodne</text:span></text:p>
        </text:list-item>
        <text:list-item>
          <text:p text:style-name="P32"><text:s/><text:span text:style-name="T11">nasiona <text:s/>sezamu <text:s/>i <text:s/>produkty <text:s/>pochodne</text:span></text:p>
        </text:list-item>
        <text:list-item>
          <text:p text:style-name="P33"><text:s/>dwutlenek <text:s/>siarki</text:p>
        </text:list-item>
        <text:list-item>
          <text:p text:style-name="P32"><text:s/>łubin</text:p>
        </text:list-item>
        <text:list-item>
          <text:p text:style-name="P32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11-10T13:55:51.294000000</dc:date>
    <meta:editing-duration>P1DT8H43M4S</meta:editing-duration>
    <meta:editing-cycles>73</meta:editing-cycles>
    <meta:generator>LibreOffice/7.3.5.2$Windows_X86_64 LibreOffice_project/184fe81b8c8c30d8b5082578aee2fed2ea847c01</meta:generator>
    <meta:print-date>2023-11-10T13:48:37.720000000</meta:print-date>
    <meta:document-statistic meta:table-count="1" meta:image-count="0" meta:object-count="0" meta:page-count="2" meta:paragraph-count="99" meta:word-count="501" meta:character-count="3472" meta:non-whitespace-character-count="2980"/>
  </office:meta>
</office:document-meta>
</file>