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802d" officeooo:paragraph-rsid="001c802d"/>
    </style:style>
    <style:style style:name="P2" style:family="paragraph" style:parent-style-name="Standard">
      <style:paragraph-properties fo:text-align="start" style:justify-single-word="false"/>
      <style:text-properties officeooo:paragraph-rsid="001e1c83"/>
    </style:style>
    <style:style style:name="P3" style:family="paragraph" style:parent-style-name="Standard" style:list-style-name="L2">
      <style:paragraph-properties fo:text-align="start" style:justify-single-word="false"/>
      <style:text-properties officeooo:paragraph-rsid="001e1c83"/>
    </style:style>
    <style:style style:name="P4" style:family="paragraph" style:parent-style-name="Standard" style:list-style-name="L5">
      <style:paragraph-properties fo:text-align="start" style:justify-single-word="false"/>
      <style:text-properties officeooo:paragraph-rsid="001e1c83"/>
    </style:style>
    <style:style style:name="P5" style:family="paragraph" style:parent-style-name="Standard">
      <style:paragraph-properties fo:text-align="start" style:justify-single-word="false"/>
      <style:text-properties fo:font-weight="bold" officeooo:rsid="001c802d" officeooo:paragraph-rsid="001c802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1pt" officeooo:rsid="001c802d" officeooo:paragraph-rsid="001c802d" style:font-size-asian="11pt" style:font-size-complex="11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1pt" officeooo:paragraph-rsid="001c802d" style:font-size-asian="11pt" style:font-size-complex="11pt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1pt" officeooo:paragraph-rsid="001e1c83" style:font-size-asian="11pt" style:font-size-complex="11pt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1pt" officeooo:paragraph-rsid="001e1c83" style:font-size-asian="11pt" style:font-size-complex="11pt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1pt" officeooo:paragraph-rsid="001e1c83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officeooo:paragraph-rsid="001e1c83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officeooo:paragraph-rsid="001f5687" style:font-size-asian="11pt" style:font-size-complex="11pt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1pt" style:text-underline-style="none" officeooo:paragraph-rsid="001c802d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style:text-underline-style="none" officeooo:paragraph-rsid="001c802d" style:font-size-asian="11pt" style:font-size-complex="11pt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1pt" style:text-underline-style="none" fo:font-weight="normal" officeooo:rsid="001c802d" officeooo:paragraph-rsid="001e1c83" style:font-size-asian="11pt" style:font-weight-asian="normal" style:font-size-complex="11pt" style:font-weight-complex="normal"/>
    </style:style>
    <style:style style:name="P16" style:family="paragraph" style:parent-style-name="Standard" style:list-style-name="L4">
      <style:paragraph-properties fo:text-align="start" style:justify-single-word="false"/>
      <style:text-properties fo:color="#000000" fo:font-size="11pt" fo:font-weight="normal" officeooo:paragraph-rsid="001e1c83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69a2e" style:font-name="Segoe Print" fo:font-size="15pt" officeooo:rsid="001fc0aa" officeooo:paragraph-rsid="001fc0aa" style:font-size-asian="15pt" style:font-size-complex="15pt"/>
    </style:style>
    <style:style style:name="P18" style:family="paragraph" style:parent-style-name="Standard">
      <style:paragraph-properties fo:text-align="center" style:justify-single-word="false"/>
      <style:text-properties style:font-name="Arial Black" officeooo:rsid="001c802d" officeooo:paragraph-rsid="001c802d"/>
    </style:style>
    <style:style style:name="T1" style:family="text">
      <style:text-properties officeooo:rsid="001c802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c802d"/>
    </style:style>
    <style:style style:name="T4" style:family="text">
      <style:text-properties fo:color="#c9211e"/>
    </style:style>
    <style:style style:name="T5" style:family="text">
      <style:text-properties fo:color="#c9211e" style:font-name="Segoe Print"/>
    </style:style>
    <style:style style:name="T6" style:family="text">
      <style:text-properties fo:color="#a1467e" officeooo:rsid="001e1c83"/>
    </style:style>
    <style:style style:name="T7" style:family="text">
      <style:text-properties fo:color="#a1467e" fo:font-size="12pt" style:text-underline-style="none" fo:font-weight="bold" officeooo:rsid="001e1c83" style:font-size-asian="12pt" style:font-weight-asian="bold" style:font-size-complex="12pt" style:font-weight-complex="bold"/>
    </style:style>
    <style:style style:name="T8" style:family="text">
      <style:text-properties fo:color="#a1467e" style:font-name="Segoe Print" fo:font-size="12pt" style:text-underline-style="none" fo:font-weight="bold" officeooo:rsid="001e1c83" style:font-size-asian="12pt" style:font-weight-asian="bold" style:font-size-complex="12pt" style:font-weight-complex="bold"/>
    </style:style>
    <style:style style:name="T9" style:family="text">
      <style:text-properties fo:color="#000000" officeooo:rsid="001e1c83"/>
    </style:style>
    <style:style style:name="T10" style:family="text">
      <style:text-properties fo:color="#000000" fo:font-size="12pt" style:text-underline-style="none" fo:font-weight="bold" officeooo:rsid="001c802d" style:font-size-asian="12pt" style:font-weight-asian="bold" style:font-size-complex="12pt" style:font-weight-complex="bold"/>
    </style:style>
    <style:style style:name="T11" style:family="text">
      <style:text-properties fo:color="#000000" fo:font-size="12pt" style:text-underline-style="none" fo:font-weight="bold" officeooo:rsid="001e1c83" style:font-size-asian="12pt" style:font-weight-asian="bold" style:font-size-complex="12pt" style:font-weight-complex="bold"/>
    </style:style>
    <style:style style:name="T12" style:family="text">
      <style:text-properties fo:color="#000000" fo:font-size="12pt" style:text-underline-style="none" fo:font-weight="bold" officeooo:rsid="001f5687" style:font-size-asian="12pt" style:font-weight-asian="bold" style:font-size-complex="12pt" style:font-weight-complex="bold"/>
    </style:style>
    <style:style style:name="T13" style:family="text">
      <style:text-properties fo:color="#000000" style:text-underline-style="none" fo:font-weight="normal" officeooo:rsid="001e1c83" style:font-weight-asian="normal" style:font-weight-complex="normal"/>
    </style:style>
    <style:style style:name="T14" style:family="text">
      <style:text-properties fo:color="#000000" style:text-underline-style="none" officeooo:rsid="001e1c83"/>
    </style:style>
    <style:style style:name="T15" style:family="text">
      <style:text-properties fo:font-size="12pt" style:text-underline-style="none" fo:font-weight="bold" officeooo:rsid="001c802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none" fo:font-weight="bold" officeooo:rsid="001e1c83" style:font-size-asian="12pt" style:font-weight-asian="bold" style:font-size-complex="12pt" style:font-weight-complex="bold"/>
    </style:style>
    <style:style style:name="T17" style:family="text">
      <style:text-properties fo:color="#00a933" fo:font-size="12pt" style:text-underline-style="none" fo:font-weight="bold" officeooo:rsid="001e1c83" style:font-size-asian="12pt" style:font-weight-asian="bold" style:font-size-complex="12pt" style:font-weight-complex="bold"/>
    </style:style>
    <style:style style:name="T18" style:family="text">
      <style:text-properties fo:color="#00a933" style:font-name="Segoe Print" fo:font-size="12pt" style:text-underline-style="none" fo:font-weight="bold" officeooo:rsid="001e1c83" style:font-size-asian="12pt" style:font-weight-asian="bold" style:font-size-complex="12pt" style:font-weight-complex="bold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1e1c83"/>
    </style:style>
    <style:style style:name="T21" style:family="text">
      <style:text-properties style:text-underline-style="none" officeooo:rsid="001f5687"/>
    </style:style>
    <style:style style:name="T22" style:family="text">
      <style:text-properties style:text-underline-style="none" officeooo:rsid="001fc0aa"/>
    </style:style>
    <style:style style:name="T23" style:family="text">
      <style:text-properties fo:color="#ed4c05" fo:font-size="12pt" style:text-underline-style="none" fo:font-weight="bold" officeooo:rsid="001f5687" style:font-size-asian="12pt" style:font-weight-asian="bold" style:font-size-complex="12pt" style:font-weight-complex="bold"/>
    </style:style>
    <style:style style:name="T24" style:family="text">
      <style:text-properties fo:color="#ed4c05" style:font-name="Segoe Print" fo:font-size="12pt" style:text-underline-style="none" fo:font-weight="bold" officeooo:rsid="001f5687" style:font-size-asian="12pt" style:font-weight-asian="bold" style:font-size-complex="12pt" style:font-weight-complex="bold"/>
    </style:style>
    <style:style style:name="T25" style:family="text">
      <style:text-properties fo:font-size="11pt" style:text-underline-style="none" style:font-size-asian="11pt" style:font-size-complex="11pt"/>
    </style:style>
    <style:style style:name="T26" style:family="text">
      <style:text-properties fo:font-size="11pt" style:text-underline-style="none" officeooo:rsid="001f5687" style:font-size-asian="11pt" style:font-size-complex="11pt"/>
    </style:style>
    <style:style style:name="T27" style:family="text">
      <style:text-properties fo:font-size="11pt" style:text-underline-style="none" officeooo:rsid="001fc0aa" style:font-size-asian="11pt" style:font-size-complex="11pt"/>
    </style:style>
    <style:style style:name="T28" style:family="text">
      <style:text-properties officeooo:rsid="00202e6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EŚCI <text:s/><text:span text:style-name="T28">PODSTAWY </text:span>PROGRAMOWE<text:span text:style-name="T28">J </text:span><text:s/>- <text:s text:c="2"/>GRUDZIEŃ <text:s text:c="2"/>2022</text:p>
      <text:p text:style-name="P1"/>
      <text:p text:style-name="P18">GR <text:s/>I <text:s/>- <text:s/>BIEDRONKI</text:p>
      <text:p text:style-name="P1"/>
      <text:p text:style-name="P5">Temat 1: <text:span text:style-name="T4"><text:s/></text:span><text:span text:style-name="T5">Wiadomość z daleka.</text:span></text:p>
      <text:list xml:id="list980920594" text:style-name="L1">
        <text:list-item>
          <text:p text:style-name="P6"><text:s/>poznanie zawodu listonosza, kształtowanie umiejętności wypowiadania się na określony temat, rozwijanie tężyzny fizycznej, wyrabianie postawy szacunku dla osób pracujących w różnych zawodach</text:p>
        </text:list-item>
        <text:list-item>
          <text:p text:style-name="P7"><text:span text:style-name="T1"><text:s/></text:span><text:s/>poznanie funkcji i wyglądu telefonu stacjonarnego i smartfona, utrwalenie imienia i nazwiska, wdrażanie do słuchania utworów literackich, rozwijanie umiejętności wypowiadania się na określony temat, rozwijanie wyobraźni i umiejętności konstrukcy<text:span text:style-name="T1">jnych</text:span></text:p>
        </text:list-item>
        <text:list-item>
          <text:p text:style-name="P7"><text:s text:c="2"/>utrwalanie pojęć duży i mały, rozwijanie umiejętności różnicowania przedmiotów ze względu na wielkość, kształtowanie umiejętności odwzorowywania, wdrażanie do wyciągania wniosków z obserwacji (eksperymentu),<text:span text:style-name="T2"> rozwijanie umiejętności samodzielnego organizowania sobie wolnego czasu </text:span><text:span text:style-name="T3">(wybór zabawki, bezpieczne sposoby poruszania się w sali i użytkowanie zabawek zgodne z ich przeznaczeniem).</text:span></text:p>
        </text:list-item>
        <text:list-item>
          <text:p text:style-name="P13"><text:span text:style-name="T1">Ding – dong - </text:span><text:s/>poznanie budowy piosenki, zapoznanie z instrumentem dętym – trąbką, kształcenie wrażliwości i pamięci muzycznej, </text:p>
        </text:list-item>
      </text:list>
      <text:p text:style-name="P14"><text:s text:c="13"/>poznanie tradycji związanych z obchodzeniem urodzin, rozwijanie sprawności manualnej, <text:s text:c="9"/><text:tab/>kształcenie zmysłów (dotyku, wzroku), wzmacnianie poczucia własnej wartości.</text:p>
      <text:p text:style-name="P14"/>
      <text:p text:style-name="P2"><text:span text:style-name="T15">Temat <text:s/></text:span><text:span text:style-name="T16">2: </text:span><text:span text:style-name="T8">Zima tuż – tuż.</text:span></text:p>
      <text:list xml:id="list497650766" text:style-name="L3">
        <text:list-item>
          <text:p text:style-name="P8"><text:span text:style-name="T9">poznanie sposobów ochrony przed zimnem, rozwijanie umiejętności rozpoznawania części odzieży i podawania ich nazw, rozwijanie tężyzny fizycznej, zachęcanie do dbania o własne zdrowie poprzez pamiętanie o odpowiednim ubiorze</text:span><text:span text:style-name="T6"> </text:span></text:p>
        </text:list-item>
      </text:list>
      <text:list xml:id="list2938193883" text:style-name="L2">
        <text:list-item>
          <text:p text:style-name="P15"><text:span text:style-name="T9"><text:s/>poznanie cech zimowego krajobrazu, kształtowanie umiejętności wypowiadania się na określony temat, rozwijanie wyobraźni, rozwijanie motoryki, wdrażanie do zachowania estetyki pracy i porządku w miejscu pracy </text:span></text:p>
        </text:list-item>
        <text:list-item>
          <text:p text:style-name="P15"><text:span text:style-name="T9">poznanie figury geometrycznej – trójkąt,</text:span></text:p>
        </text:list-item>
        <text:list-item>
          <text:p text:style-name="P15"><text:span text:style-name="T9"><text:s/>utrwalanie pojęć: duży, mały, rozwijanie umiejętności klasyfikacji, rozwijanie umiejętności wypowiadania się na temat wysłuchanego utworu, doskonalenie umiejętności odwzorowywania, dostrzeganie naprzemienności (w dialogu, w tworzeniu rytmu), wdrażanie do dokładnego obserwowania otoczenia.</text:span></text:p>
        </text:list-item>
        <text:list-item>
          <text:p text:style-name="P9"><text:span text:style-name="T13"><text:s/></text:span><text:span text:style-name="T9"><text:s/>poznanie wybranych utworów muzyki klasycznej, rozwijanie słuchu muzycznego, rozwijanie sprawności fizycznej i kształtowanie prawidłowej postawy ciała, rozwijanie umiejętności ruchowych, współpraca w grupie, rozwijanie motoryki małej i wyobraźni ruchowej, uwrażliwienie na piękno muzyki klasycznej.</text:span></text:p>
        </text:list-item>
        <text:list-item>
          <text:p text:style-name="P9"><text:span text:style-name="T9"><text:s text:c="2"/>poznanie właściwości śniegu i lodu, rozwijanie sprawności manualnej, doskonalenie spostrzegawczości wzrokowej i dotykowej, kształtowanie umiejętności wyciągania wniosków z obserwowanej rzeczywistości, budowanie wiary we własne siły poprzez aktywny udział w zajęciach.</text:span></text:p>
          <text:p text:style-name="P3"><text:span text:style-name="T9"/></text:p>
        </text:list-item>
      </text:list>
      <text:p text:style-name="P2"><text:span text:style-name="T9"><text:s/></text:span><text:span text:style-name="T10">Temat <text:s/></text:span><text:span text:style-name="T11">3: </text:span><text:span text:style-name="T18">Przygotowania <text:s/>do <text:s/>świąt.</text:span></text:p>
      <text:list xml:id="list1105366801" text:style-name="L4">
        <text:list-item>
          <text:p text:style-name="P16"><text:span text:style-name="T20">poznanie wybranych tradycji związanych ze świętami Bożego Narodzenia, rozwijanie mowy komunikatywnej i logicznego myślenia, rozwijanie tężyzny fizycznej, zachęcanie do pomagania rodzicom podczas przygotowań do świąt.</text:span></text:p>
        </text:list-item>
        <text:list-item>
          <text:p text:style-name="P10"><text:span text:style-name="T20"><text:s/>poznanie wybranych tradycji związanych ze świętami Bożego Narodzenia, wdrażanie do uważnego słuchania słowa czytanego, rozwijanie umiejętności wypowiadania się na wskazany temat, wdrażanie do słuchania i chętnego wykonywania poleceń.</text:span></text:p>
        </text:list-item>
        <text:list-item>
          <text:p text:style-name="P10"><text:span text:style-name="T20"><text:s/>poznanie potraw wieczerzy wigilijnej, doskonalenie umiejętności klasyfikacji, rozwijanie umiejętności odwzorowywania, doskonalenie liczenia w zakresie 4, budzenie zainteresowania eksperymentami, doskonalenie umiejętności sprawnego łączenia wspólnego koła.</text:span></text:p>
        </text:list-item>
        <text:list-item>
          <text:p text:style-name="P10"><text:span text:style-name="T20">edukacja plastyczno-techniczna, sensoryczna </text:span><text:span text:style-name="T21">przy wykonywaniu ozdób choinkowych.</text:span></text:p>
        </text:list-item>
      </text:list>
      <text:p text:style-name="P11"><text:span text:style-name="T21"/></text:p>
      <text:p text:style-name="P11"><text:span text:style-name="T21"/></text:p>
      <text:p text:style-name="P11"><text:soft-page-break/><text:span text:style-name="T21"/></text:p>
      <text:p text:style-name="P11"><text:span text:style-name="T21"/></text:p>
      <text:p text:style-name="P12"><text:span text:style-name="T14"><text:s/></text:span><text:span text:style-name="T10">Temat <text:s/></text:span><text:span text:style-name="T12">4: </text:span><text:span text:style-name="T23"><text:s/></text:span><text:span text:style-name="T24">Hej, kolęda, kolęda!</text:span></text:p>
      <text:p text:style-name="P11"><text:span text:style-name="T21"/></text:p>
      <text:list xml:id="list1700718338" text:style-name="L5">
        <text:list-item>
          <text:p text:style-name="P4"><text:span text:style-name="T26">utrwalenie wybranych tradycji związanych ze świętami Bożego Narodzenia, rozwijanie umiejętności słuchania ze zrozumieniem, rozwijanie tężyzny fizycznej, zachęcanie do życzliwości wobec siebie nie tylko od święta.</text:span></text:p>
        </text:list-item>
        <text:list-item>
          <text:p text:style-name="P4"><text:span text:style-name="T26"><text:s/>poznanie postaci Świętego Mikołaja i jego pomocników – elfów, rozwijanie umiejętności koncentracji na słowie czytanym, rozwijanie słuchu fonematycznego, rozwijanie koordynacji wzrokowo- -ruchowej i percepcji wzrokowej, wdrażanie do uważnego słuchania poleceń .</text:span></text:p>
        </text:list-item>
        <text:list-item>
          <text:p text:style-name="P4"><text:span text:style-name="T26"><text:s/>utrwalenie nazw figur geometrycznych: trójkąt, koło, doskonalenie umiejętności klasyfikacji, rozwijanie umiejętności przeliczania, doskonalenie umiejętności odwzorowywania, dostrzeganie naprzemienności w tworzeniu rytmu.</text:span></text:p>
        </text:list-item>
        <text:list-item>
          <text:p text:style-name="P4"><text:span text:style-name="T26">wdrażanie do przestrzegania zasad bezpieczeństwa w trakcie zabaw kierowanych i swobodnych w sali i ogrodz</text:span><text:span text:style-name="T27">ie.</text:span></text:p>
        </text:list-item>
        <text:list-item>
          <text:p text:style-name="P4"><text:span text:style-name="T27"><text:s/>poznanie historii narodzin Jezusa i wybranej kolędy, rozwijanie umiejętności wokalnych, ukazanie piękna utworów muzycznych opowiadających o świętach Bożego Narodzenia.</text:span></text:p>
        </text:list-item>
      </text:list>
      <text:p text:style-name="P2"><text:span text:style-name="T27"/></text:p>
      <text:p text:style-name="P2"><text:span text:style-name="T27"/></text:p>
      <text:p text:style-name="P2"><text:span text:style-name="T27"/></text:p>
      <text:p text:style-name="P17"><text:span text:style-name="T19">Wszystkim Rodzinom <text:s/>składamy życzenia pełne radości, zdrowia, spokoju, szczęścia, miłości</text:span></text:p>
      <text:p text:style-name="P17"><text:span text:style-name="T19">oraz wiary w dobro i nasze bezpieczeństwo w 2023 roku.</text:span></text:p>
      <text:p text:style-name="P17"><text:span text:style-name="T19"/></text:p>
      <text:p text:style-name="P17"><text:span text:style-name="T19"><text:s text:c="58"/>K. Kró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6T08:57:40.777000000</meta:creation-date>
    <dc:date>2022-11-26T09:41:33.144000000</dc:date>
    <meta:editing-duration>PT2M19S</meta:editing-duration>
    <meta:editing-cycles>1</meta:editing-cycles>
    <meta:document-statistic meta:table-count="0" meta:image-count="0" meta:object-count="0" meta:page-count="2" meta:paragraph-count="30" meta:word-count="544" meta:character-count="4649" meta:non-whitespace-character-count="4029"/>
    <meta:generator>LibreOffice/6.4.4.2$Windows_X86_64 LibreOffice_project/3d775be2011f3886db32dfd395a6a6d1ca2630ff</meta:generator>
  </office:meta>
</office:document-meta>
</file>