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431cm" style:rel-column-width="7859*"/>
    </style:style>
    <style:style style:name="Tabela1.B" style:family="table-column">
      <style:table-column-properties style:column-width="5.503cm" style:rel-column-width="17795*"/>
    </style:style>
    <style:style style:name="Tabela1.C" style:family="table-column">
      <style:table-column-properties style:column-width="2.223cm" style:rel-column-width="7186*"/>
    </style:style>
    <style:style style:name="Tabela1.D" style:family="table-column">
      <style:table-column-properties style:column-width="5.867cm" style:rel-column-width="18970*"/>
    </style:style>
    <style:style style:name="Tabela1.E" style:family="table-column">
      <style:table-column-properties style:column-width="4.244cm" style:rel-column-width="13725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604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224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249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18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362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04e31f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067e4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077f90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style="normal" officeooo:paragraph-rsid="0004e31f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067e4a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P14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.5pt" fo:font-weight="bold" officeooo:rsid="00042f78" officeooo:paragraph-rsid="00042f78" style:font-size-asian="11.5pt" style:font-weight-asian="bold" style:font-size-complex="11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19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0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0a42e3" officeooo:paragraph-rsid="000a42e3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1.5pt" officeooo:rsid="000a42e3" officeooo:paragraph-rsid="000a42e3" style:font-size-asian="11.5pt" style:font-size-complex="11.5pt"/>
    </style:style>
    <style:style style:name="P25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2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b398a" style:font-style-asian="normal" style:font-style-complex="normal"/>
    </style:style>
    <style:style style:name="T6" style:family="text">
      <style:text-properties fo:font-style="normal" officeooo:rsid="0018eacf" style:font-style-asian="normal" style:font-style-complex="normal"/>
    </style:style>
    <style:style style:name="T7" style:family="text">
      <style:text-properties fo:font-style="normal" officeooo:rsid="000dee43" style:font-style-asian="normal" style:font-style-complex="normal"/>
    </style:style>
    <style:style style:name="T8" style:family="text">
      <style:text-properties fo:font-style="normal" officeooo:rsid="00077f90" style:font-style-asian="normal" style:font-style-complex="normal"/>
    </style:style>
    <style:style style:name="T9" style:family="text">
      <style:text-properties fo:font-style="normal" officeooo:rsid="000c2b26" style:font-style-asian="normal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officeooo:rsid="0004e31f"/>
    </style:style>
    <style:style style:name="T16" style:family="text">
      <style:text-properties officeooo:rsid="00067e4a"/>
    </style:style>
    <style:style style:name="T17" style:family="text">
      <style:text-properties officeooo:rsid="00077f90"/>
    </style:style>
    <style:style style:name="T18" style:family="text">
      <style:text-properties officeooo:rsid="0007c947"/>
    </style:style>
    <style:style style:name="T19" style:family="text">
      <style:text-properties officeooo:rsid="0008e5cf"/>
    </style:style>
    <style:style style:name="T20" style:family="text">
      <style:text-properties officeooo:rsid="000a42e3"/>
    </style:style>
    <style:style style:name="T21" style:family="text">
      <style:text-properties officeooo:rsid="000c2b2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8">Śniadanie</text:p>
          </table:table-cell>
          <table:table-cell table:style-name="Tabela1.C1" office:value-type="string">
            <text:p text:style-name="P8"/>
          </table:table-cell>
          <table:table-cell table:style-name="Tabela1.B1" office:value-type="string">
            <text:p text:style-name="P8">Obiad</text:p>
          </table:table-cell>
          <table:table-cell table:style-name="Tabela1.E1" office:value-type="string">
            <text:p text:style-name="P8">Podwieczorek</text:p>
          </table:table-cell>
        </table:table-row>
        <table:table-row table:style-name="Tabela1.2">
          <table:table-cell table:style-name="Tabela1.A2" office:value-type="string">
            <text:p text:style-name="P14">Poniedziałek</text:p>
            <text:p text:style-name="P15">16.01.23</text:p>
          </table:table-cell>
          <table:table-cell table:style-name="Tabela1.B2" office:value-type="string">
            <text:p text:style-name="P2">Chleb żytni (1); masło (7); szynka swojska; sałata; papryka; <text:span text:style-name="T20">pasta z białej fasoli;</text:span></text:p>
            <text:p text:style-name="P2">płatki ryżowe na mleku (7)</text:p>
          </table:table-cell>
          <table:table-cell table:style-name="Tabela1.C2" office:value-type="string">
            <text:p text:style-name="P24">melon</text:p>
          </table:table-cell>
          <table:table-cell table:style-name="Tabela1.D2" office:value-type="string">
            <text:p text:style-name="P2">Zupa ziemniaczana (9); </text:p>
            <text:p text:style-name="P2">kluseczki śmietanowe (1,3,7); surówka z marchewki i pomarańczy z jogurtem (7); </text:p>
            <text:p text:style-name="P2">kompot wiśniowy</text:p>
          </table:table-cell>
          <table:table-cell table:style-name="Tabela1.E2" office:value-type="string">
            <text:p text:style-name="P2">Kisiel jabłkowy </text:p>
            <text:p text:style-name="P2"><text:span text:style-name="T3">/wyrób własny/</text:span>;</text:p>
            <text:p text:style-name="P22">wafelek ryżowy</text:p>
          </table:table-cell>
        </table:table-row>
        <table:table-row table:style-name="Tabela1.3">
          <table:table-cell table:style-name="Tabela1.A2" office:value-type="string">
            <text:p text:style-name="P14">Wtorek</text:p>
            <text:p text:style-name="P15">17.01.23</text:p>
            <text:p text:style-name="P14"/>
          </table:table-cell>
          <table:table-cell table:style-name="Tabela1.B3" office:value-type="string">
            <text:p text:style-name="P2">Chleb wieloziarnisty (1); masło (7); <text:span text:style-name="T1">¼ </text:span>jajka (3); kurczak gotowany; ogórek zielony; pomidor; płatki orkiszowe na mleku (1,7)</text:p>
          </table:table-cell>
          <table:table-cell table:style-name="Tabela1.C3" office:value-type="string">
            <text:p text:style-name="P13">jabłk<text:span text:style-name="T21">o</text:span></text:p>
          </table:table-cell>
          <table:table-cell table:style-name="Tabela1.D3" office:value-type="string">
            <text:p text:style-name="P2">Kapuśniak (9); </text:p>
            <text:p text:style-name="P2">kotlet schabowy (1,3); ziemniaki; surówka z buraczków;</text:p>
            <text:p text:style-name="P2">woda z miętą, cytryną i miodem </text:p>
          </table:table-cell>
          <table:table-cell table:style-name="Tabela1.E3" office:value-type="string">
            <text:p text:style-name="P2">Budyń <text:span text:style-name="T15">waniliowy</text:span> (3,7);</text:p>
            <text:p text:style-name="P2">chrupaki (1);</text:p>
            <text:p text:style-name="P2"><text:span text:style-name="T14">banan</text:span></text:p>
          </table:table-cell>
        </table:table-row>
        <table:table-row table:style-name="Tabela1.4">
          <table:table-cell table:style-name="Tabela1.A2" office:value-type="string">
            <text:p text:style-name="P14">Środa </text:p>
            <text:p text:style-name="P15">18.01.23</text:p>
            <text:p text:style-name="P14"/>
          </table:table-cell>
          <table:table-cell table:style-name="Tabela1.B4" office:value-type="string">
            <text:p text:style-name="P2">Chleb orkiszowy (1); masło (7); schab swojski; pomidorki koktajlowe; </text:p>
            <text:p text:style-name="P2">płatki jaglane na mleku (7)</text:p>
          </table:table-cell>
          <table:table-cell table:style-name="Tabela1.C4" office:value-type="string">
            <text:p text:style-name="P16">winogrona</text:p>
          </table:table-cell>
          <table:table-cell table:style-name="Tabela1.D4" office:value-type="string">
            <text:p text:style-name="P2">Zupa <text:span text:style-name="T15">z czerwoną soczewicą</text:span> (9); </text:p>
            <text:p text:style-name="P1"><text:span text:style-name="T15">udziki pieczone</text:span> z kurczaka; </text:p>
            <text:p text:style-name="P1">ryż paraboiled; </text:p>
            <text:p text:style-name="P1">surówka z kapusty czerwonej; </text:p>
            <text:p text:style-name="P2">kompot śliwkowy </text:p>
          </table:table-cell>
          <table:table-cell table:style-name="Tabela1.E4" office:value-type="string">
            <text:p text:style-name="P2">Bułeczka wiedeńska (1 ); masło (7); serek twarożkowy (7); rzodkiewka; </text:p>
            <text:p text:style-name="P2">rumianek</text:p>
          </table:table-cell>
        </table:table-row>
        <table:table-row table:style-name="Tabela1.5">
          <table:table-cell table:style-name="Tabela1.A2" office:value-type="string">
            <text:p text:style-name="P14">Czwartek </text:p>
            <text:p text:style-name="P15">19.01.23</text:p>
          </table:table-cell>
          <table:table-cell table:style-name="Tabela1.B5" office:value-type="string">
            <text:p text:style-name="P2">Bułka wyborowa (1); masło (7); indyk pieczony <text:span text:style-name="T3">/wyrób własny/</text:span><text:span text:style-name="T4">; pomidor; rzodkiewka;</text:span></text:p>
            <text:p text:style-name="P6">płatki kukurydziane na mleku (1,7)</text:p>
          </table:table-cell>
          <table:table-cell table:style-name="Tabela1.C5" office:value-type="string">
            <text:p text:style-name="P16">pomarańcz<text:span text:style-name="T21">a</text:span></text:p>
          </table:table-cell>
          <table:table-cell table:style-name="Tabela1.D5" office:value-type="string">
            <text:p text:style-name="P2"><text:span text:style-name="T20">Ryżanka</text:span><text:span text:style-name="T15"> </text:span>(9); strogonow (1); kasza pęczak (1); brukselka (1,7); kompot wieloowocowy</text:p>
          </table:table-cell>
          <table:table-cell table:style-name="Tabela1.E5" office:value-type="string">
            <text:p text:style-name="P2">Ciasto drożdżowe (1,3,7) <text:span text:style-name="T3">/wyrób własny/</text:span><text:span text:style-name="T4">; </text:span><text:span text:style-name="T9">gorące mleko</text:span><text:span text:style-name="T8"> (7)</text:span><text:span text:style-name="T4">; </text:span></text:p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4">Piątek</text:p>
            <text:p text:style-name="P15">20.01.23</text:p>
            <text:p text:style-name="P14"/>
          </table:table-cell>
          <table:table-cell table:style-name="Tabela1.B6" office:value-type="string">
            <text:p text:style-name="P2">Chleb żytni (1); masło (7); twarożek z rzodkiewką (7); krakowska podsuszana; ogórek zielony; płatki jęczmienne na mleku (1,7) <text:s text:c="2"/></text:p>
          </table:table-cell>
          <table:table-cell table:style-name="Tabela1.C6" office:value-type="string">
            <text:p text:style-name="P16"><text:span text:style-name="T1">kiwi</text:span> </text:p>
          </table:table-cell>
          <table:table-cell table:style-name="Tabela1.D6" office:value-type="string">
            <text:p text:style-name="P2">Zupa pomidorowa z makaronem pełnoziarnistym (1,7,9); paluszki rybne z <text:span text:style-name="T19">dorsza</text:span> (1,3,4); ziemniaki; fasolka szparagowa (1,7); kompot truskawkowy</text:p>
          </table:table-cell>
          <table:table-cell table:style-name="Tabela1.E6" office:value-type="string">
            <text:p text:style-name="P2">Serek <text:span text:style-name="T18">Piątuś</text:span> (7);</text:p>
            <text:p text:style-name="P11">chrupki kukurydziane</text:p>
            <text:p text:style-name="P11">mandarynka</text:p>
          </table:table-cell>
        </table:table-row>
        <table:table-row table:style-name="Tabela1.7">
          <table:table-cell table:style-name="Tabela1.A2" office:value-type="string">
            <text:p text:style-name="P14">Poniedziałek</text:p>
            <text:p text:style-name="P15">23.01.23</text:p>
          </table:table-cell>
          <table:table-cell table:style-name="Tabela1.B7" office:value-type="string">
            <text:p text:style-name="P2">Chleb wieloziarnisty (1); masło (7); schab swojski; pomidor; ogórek kwaszony; płatki kukurydziane na mleku (1,7)</text:p>
          </table:table-cell>
          <table:table-cell table:style-name="Tabela1.C7" office:value-type="string">
            <text:p text:style-name="P10">winogrona</text:p>
          </table:table-cell>
          <table:table-cell table:style-name="Tabela1.D7" office:value-type="string">
            <text:p text:style-name="P2"><text:span text:style-name="T15">Zupa krem z zielonego groszku</text:span> (7,9); <text:span text:style-name="T15">makaron z białym serem i sosem truskawkowym</text:span> (1,3,7); </text:p>
            <text:p text:style-name="P2">kompot wieloowocowy </text:p>
          </table:table-cell>
          <table:table-cell table:style-name="Tabela1.E7" office:value-type="string">
            <text:p text:style-name="P6">Grahamka (1); masło (7); k<text:span text:style-name="T16">iełbaska podsuszana</text:span>; ogórek zielony;</text:p>
            <text:p text:style-name="P6">herbatka owocowa</text:p>
          </table:table-cell>
        </table:table-row>
        <table:table-row table:style-name="Tabela1.3">
          <table:table-cell table:style-name="Tabela1.A2" office:value-type="string">
            <text:p text:style-name="P14">Wtorek</text:p>
            <text:p text:style-name="P15">24.01.23</text:p>
            <text:p text:style-name="P14"/>
          </table:table-cell>
          <table:table-cell table:style-name="Tabela1.B8" office:value-type="string">
            <text:p text:style-name="P2">Chleb orkiszowy (1); masło (7); pasta z <text:span text:style-name="T15">łososia</text:span> wędzone<text:span text:style-name="T15">go na ciepło</text:span> (4); ser żółty (7); ogórek zielony; rzodkiewka;</text:p>
            <text:p text:style-name="P2">kawa zbożowa INKA (1,7)</text:p>
          </table:table-cell>
          <table:table-cell table:style-name="Tabela1.C8" office:value-type="string">
            <text:p text:style-name="P16"><text:s/>melon</text:p>
          </table:table-cell>
          <table:table-cell table:style-name="Tabela1.D8" office:value-type="string">
            <text:p text:style-name="P2"><text:span text:style-name="T15">Barszcz biały z jajkiem </text:span>(1,3,7,9); gulasz z indyka (1); kasza jęczmienna (1); surówka z ogórka kwaszonego; </text:p>
            <text:p text:style-name="P2">woda z miętą, cytryną i miodem</text:p>
          </table:table-cell>
          <table:table-cell table:style-name="Tabela1.E8" office:value-type="string">
            <text:p text:style-name="P3">Ciasto marchewkowe (1,3,<text:span text:style-name="T15">7</text:span>) <text:span text:style-name="T3">/wyrób własny/</text:span><text:span text:style-name="T4">; </text:span></text:p>
            <text:p text:style-name="P21">sok jabłkowy</text:p>
          </table:table-cell>
        </table:table-row>
        <table:table-row table:style-name="Tabela1.9">
          <table:table-cell table:style-name="Tabela1.A2" office:value-type="string">
            <text:p text:style-name="P14">Środa </text:p>
            <text:p text:style-name="P15">25.01.23</text:p>
            <text:p text:style-name="P14"/>
          </table:table-cell>
          <table:table-cell table:style-name="Tabela1.B9" office:value-type="string">
            <text:p text:style-name="P9"><text:span text:style-name="T6">Kajzerka</text:span><text:span text:style-name="T4"> (1); masło (7); </text:span><text:span text:style-name="T6">parówka z szynki </text:span><text:span text:style-name="T7">100%</text:span><text:span text:style-name="T4">; </text:span><text:span text:style-name="T6">ketchup; </text:span><text:span text:style-name="T4">ogórek zielony; </text:span></text:p>
            <text:p text:style-name="P9"><text:span text:style-name="T5">kakao</text:span><text:span text:style-name="T4"> (7) <text:s/></text:span></text:p>
          </table:table-cell>
          <table:table-cell table:style-name="Tabela1.C9" office:value-type="string">
            <text:p text:style-name="P13">mandarynki</text:p>
          </table:table-cell>
          <table:table-cell table:style-name="Tabela1.D9" office:value-type="string">
            <text:p text:style-name="P5">Rosół z makaronem (1,9); </text:p>
            <text:p text:style-name="P5">kotlet pożarski (1,3); ziemniaki; <text:span text:style-name="T17">mizeria z jogurtem</text:span> (7); kompot z owoców leśnych</text:p>
          </table:table-cell>
          <table:table-cell table:style-name="Tabela1.E9" office:value-type="string">
            <text:p text:style-name="P2">Deser z galaretek;</text:p>
            <text:p text:style-name="P2">pomarańcz<text:span text:style-name="T21">a</text:span></text:p>
          </table:table-cell>
        </table:table-row>
        <table:table-row table:style-name="Tabela1.10">
          <table:table-cell table:style-name="Tabela1.A2" office:value-type="string">
            <text:p text:style-name="P14">Czwartek </text:p>
            <text:p text:style-name="P15">26.01.23</text:p>
          </table:table-cell>
          <table:table-cell table:style-name="Tabela1.B10" office:value-type="string">
            <text:p text:style-name="P4">Chleb żytni (1); masło (7); <text:span text:style-name="T16">pasztet</text:span> z cielęciną (1,3) <text:span text:style-name="T3">/wyrób własny/</text:span>; ogórek kwaszony; rzodkiewka; zacierki na mleku (1,3)</text:p>
          </table:table-cell>
          <table:table-cell table:style-name="Tabela1.C10" office:value-type="string">
            <text:p text:style-name="P13">jabłk<text:span text:style-name="T21">o</text:span></text:p>
          </table:table-cell>
          <table:table-cell table:style-name="Tabela1.D10" office:value-type="string">
            <text:p text:style-name="P2">Zupa jarzynowa (7,9); </text:p>
            <text:p text:style-name="P2">klopsiki w sosie pomidorowym (1,3); makaron kolorowy (1); </text:p>
            <text:p text:style-name="P2"><text:span text:style-name="T21">bukiet jarzyn</text:span> gotowany<text:span text:style-name="T21">ch</text:span> (1,7); </text:p>
            <text:p text:style-name="P2">kompot wiśniowy</text:p>
          </table:table-cell>
          <table:table-cell table:style-name="Tabela1.E10" office:value-type="string">
            <text:p text:style-name="P2">Jogurt BIO z owocami leśnymi (7);</text:p>
            <text:p text:style-name="P2">chrupaki (1)</text:p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14">Piątek</text:p>
            <text:p text:style-name="P15">27.01.23</text:p>
            <text:p text:style-name="P14"/>
          </table:table-cell>
          <table:table-cell table:style-name="Tabela1.B11" office:value-type="string">
            <text:p text:style-name="P2">Chleb razowy i wieloziarnisty (1); masło (7); <text:span text:style-name="T21">twarożek z pomidorem (7)</text:span>; polędwica swojska; ogórek zielony; kakao (7) </text:p>
          </table:table-cell>
          <table:table-cell table:style-name="Tabela1.C11" office:value-type="string">
            <text:p text:style-name="P13">gruszk<text:span text:style-name="T21">a</text:span></text:p>
          </table:table-cell>
          <table:table-cell table:style-name="Tabela1.D11" office:value-type="string">
            <text:p text:style-name="P2">Zupa pomidorowa z ryżem (7,9); kotlet jajeczny (1,3); ziemniaki; surówka z kapusty pekińskiej; woda z miętą, cytryną i miodem</text:p>
          </table:table-cell>
          <table:table-cell table:style-name="Tabela1.E11" office:value-type="string">
            <text:p text:style-name="P7">Bułka wyborowa (1); <text:span text:style-name="T16">serek Bieluch (7);</text:span> masło (7); pomidor<text:span text:style-name="T11">; herbatka</text:span></text:p>
          </table:table-cell>
        </table:table-row>
      </table:table>
      <text:p text:style-name="P20"><text:span text:style-name="T10"><text:tab/></text:span><text:span text:style-name="T12">ŻYCZYMY SMACZNEGO <text:s/>♥ <text:s text:c="19"/><text:tab/><text:tab/>Jadłospis może ulec zmianie !<text:tab/></text:span><text:tab/></text:p>
      <text:p text:style-name="P18"/>
      <text:p text:style-name="P18"/>
      <text:p text:style-name="P18"><text:soft-page-break/></text:p>
      <text:p text:style-name="P18"/>
      <text:p text:style-name="P18">INFORMACJA</text:p>
      <text:p text:style-name="P18"/>
      <text:p text:style-name="P18"/>
      <text:p text:style-name="P19"/>
      <text:p text:style-name="P19"/>
      <text:p text:style-name="P19"/>
      <text:p text:style-name="P19">Alergeny i ich oznaczenie numeryczne wykorzystywane w jadłospisie:</text:p>
      <text:p text:style-name="P19"/>
      <text:p text:style-name="P19"/>
      <text:list xml:id="list702029015" text:style-name="L1">
        <text:list-item>
          <text:p text:style-name="P26"><text:s/>zboża <text:s/>zawierające <text:s/>gluten</text:p>
        </text:list-item>
        <text:list-item>
          <text:p text:style-name="P26"><text:s/>skorupiaki <text:s/>i <text:s/>produkty <text:s/>pochodne</text:p>
        </text:list-item>
        <text:list-item>
          <text:p text:style-name="P26"><text:s/>jaja <text:s/>i <text:s/>produkty <text:s/>pochodne</text:p>
        </text:list-item>
        <text:list-item>
          <text:p text:style-name="P26"><text:s/>ryby <text:s/>i <text:s/>produkty <text:s/>pochodne</text:p>
        </text:list-item>
        <text:list-item>
          <text:p text:style-name="P26"><text:s/>orzeszki <text:s/>ziemne <text:s/>(arachidowe)</text:p>
        </text:list-item>
        <text:list-item>
          <text:p text:style-name="P26"><text:s/>soja <text:s/>i <text:s/>produkty <text:s/>pochodne</text:p>
        </text:list-item>
        <text:list-item>
          <text:p text:style-name="P28"><text:s/>mleko <text:s/>i <text:s/>produkty <text:s/>pochodne</text:p>
        </text:list-item>
        <text:list-item>
          <text:p text:style-name="P26"><text:s/>orzechy</text:p>
        </text:list-item>
        <text:list-item>
          <text:p text:style-name="P26"><text:s/>seler <text:s/>i <text:s/>produkty <text:s/>pochodne</text:p>
        </text:list-item>
        <text:list-item>
          <text:p text:style-name="P26"><text:s/><text:span text:style-name="T13">gorczyca <text:s/>i <text:s/>produkty <text:s/>pochodne</text:span></text:p>
        </text:list-item>
        <text:list-item>
          <text:p text:style-name="P26"><text:s/><text:span text:style-name="T13">nasiona <text:s/>sezamu <text:s/>i <text:s/>produkty <text:s/>pochodne</text:span></text:p>
        </text:list-item>
        <text:list-item>
          <text:p text:style-name="P28"><text:s/>dwutlenek <text:s/>siarki</text:p>
        </text:list-item>
        <text:list-item>
          <text:p text:style-name="P26"><text:s/>łubin</text:p>
        </text:list-item>
        <text:list-item>
          <text:p text:style-name="P27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19</meta:editing-cycles>
    <meta:creation-date>2017-12-30T18:30:00</meta:creation-date>
    <dc:date>2023-01-13T11:10:37.020000000</dc:date>
    <meta:editing-duration>P1DT3H46M24S</meta:editing-duration>
    <meta:generator>LibreOffice/7.3.5.2$Windows_X86_64 LibreOffice_project/184fe81b8c8c30d8b5082578aee2fed2ea847c01</meta:generator>
    <meta:print-date>2023-01-13T10:50:21.412000000</meta:print-date>
    <meta:document-statistic meta:table-count="1" meta:image-count="0" meta:object-count="0" meta:page-count="2" meta:paragraph-count="110" meta:word-count="519" meta:character-count="3639" meta:non-whitespace-character-count="3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