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top="0.0694in" fo:margin-bottom="0.0694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7" style:parent-style-name="Normalny" style:family="paragraph">
      <style:paragraph-properties fo:text-align="center" fo:margin-top="0.0694in" fo:margin-bottom="0.0694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0"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1"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2"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 style:parent-style-name="Normalny" style:family="paragraph">
      <style:paragraph-properties fo:text-align="justify"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5" style:parent-style-name="Normalny" style:family="paragraph">
      <style:paragraph-properties fo:text-align="end" fo:margin-top="0.0694in" fo:margin-bottom="0.0694in" fo:line-height="100%"/>
    </style:style>
    <style:style style:name="T16"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l" style:country-asian="PL"/>
    </style:style>
  </office:automatic-styles>
  <office:body>
    <office:text text:use-soft-page-breaks="true">
      <text:p text:style-name="P1"><text:span text:style-name="T2">Zarządzenie nr 2/2023</text:span><text:span text:style-name="T3"><text:line-break/></text:span><text:span text:style-name="T4">Wójta Gminy Nadarzyn </text:span><text:span text:style-name="T5"><text:line-break/></text:span><text:span text:style-name="T6">z dnia 03 stycznia 2023 r.</text:span></text:p>
      <text:p text:style-name="P7"><text:span text:style-name="T8">w sprawie zasad organizacji dyżuru wakacyjnego dla oddziałów przedszkolnych i przedszkoli prowadzonych przez Gminę Nadarzyn</text:span></text:p>
      <text:p text:style-name="P9">Na podstawie art. 30 ust. 1 ustawy z dnia 8 marca 1990 r. o samorządzie gminnym (t.j. Dz. U. z 2022 r. poz. 559, poz. 1005, poz. 1079, poz.1561) oraz § 12 ust. 1 Rozporządzenia Ministra Edukacji Narodowej z dnia 28 lutego 2019 r. w sprawie szczegółowej organizacji publicznych szkół i publicznych przedszkoli (Dz. U. z 2022 r. poz. 664) zarządzam, co następuje:</text:p>
      <text:p text:style-name="P10">§ 1.1.  Wprowadza się „Zasady organizacji dyżuru wakacyjnego dla przedszkoli prowadzonych przez Gminę Nadarzyn”, które stanowią załącznik nr 1 do niniejszego zarządzenia.<text:line-break/>2.Informacje dotyczące wykazu dyżurów wakacyjnych oraz zasad ich funkcjonowania, będą zamieszczane co roku do końca lutego danego roku, na stronie internetowej www.nadarzyn.pl oraz na stronach internetowych przedszkoli, dla których organem prowadzącym jest Gmina Nadarzyn.</text:p>
      <text:p text:style-name="P11">§ 2. Wykonanie zarządzenia powierza się dyrektorom publicznych przedszkoli i oddziałów przedszkolnych przy szkołach podstawowych, dla których organem prowadzącym jest Gmina Nadarzyn.</text:p>
      <text:p text:style-name="P12">§ 3.Traci moc Zarządzenie Nr 31/2018 Wójta Gminy Nadarzyn z dnia 14 marca 2018 r. w sprawie zasad organizacji dyżuru wakacyjnego dla oddziałów przedszkolnych i przedszkoli prowadzonych przez Gminę Nadarzyn. </text:p>
      <text:p text:style-name="P13">§ 4. Zarządzenie podlega publikacji w Biuletynie Informacji Publicznej Gminy Nadarzyn.</text:p>
      <text:p text:style-name="P14">§ 5. Zarządzenie wchodzi w życie z dniem podpisania.</text:p>
      <text:p text:style-name="P15"><text:span text:style-name="T16">Wójt Gminy</text:span><text:span text:style-name="T17"><text:line-break/></text:span><text:span text:style-name="T18">/-/ Dariusz Zwoliński</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Kmiecik</meta:initial-creator>
    <dc:creator>Małgorzata Kmiecik</dc:creator>
    <meta:creation-date>2023-05-09T09:54:00Z</meta:creation-date>
    <dc:date>2023-05-09T09:55:00Z</dc:date>
    <meta:template xlink:href="Normal" xlink:type="simple"/>
    <meta:editing-cycles>1</meta:editing-cycles>
    <meta:editing-duration>PT60S</meta:editing-duration>
    <meta:document-statistic meta:page-count="1" meta:paragraph-count="3" meta:word-count="223" meta:character-count="1563" meta:row-count="11" meta:non-whitespace-character-count="1343"/>
  </office:meta>
</office:document-meta>
</file>