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7848"/>
    </style:style>
    <style:style style:name="P2" style:family="paragraph" style:parent-style-name="Standard">
      <style:text-properties officeooo:paragraph-rsid="0011fa28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officeooo:rsid="00117848" officeooo:paragraph-rsid="00117848"/>
    </style:style>
    <style:style style:name="P5" style:family="paragraph" style:parent-style-name="Standard">
      <style:paragraph-properties fo:text-align="center" style:justify-single-word="false"/>
      <style:text-properties officeooo:paragraph-rsid="00117848"/>
    </style:style>
    <style:style style:name="P6" style:family="paragraph" style:parent-style-name="Standard">
      <style:text-properties officeooo:paragraph-rsid="0013617a"/>
    </style:style>
    <style:style style:name="P7" style:family="paragraph" style:parent-style-name="Standard">
      <style:paragraph-properties fo:text-align="center" style:justify-single-word="false"/>
      <style:text-properties fo:color="#780373" fo:font-style="italic" fo:font-weight="bold" officeooo:rsid="0011fa28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3465a4" fo:font-style="italic" fo:font-weight="bold" officeooo:rsid="0011fa28" style:font-style-asian="italic" style:font-weight-asian="bold" style:font-style-complex="italic" style:font-weight-complex="bold"/>
    </style:style>
    <style:style style:name="P9" style:family="paragraph" style:parent-style-name="Standard">
      <style:text-properties officeooo:paragraph-rsid="00143b28"/>
    </style:style>
    <style:style style:name="P10" style:family="paragraph" style:parent-style-name="Standard">
      <style:paragraph-properties fo:text-align="start" style:justify-single-word="false"/>
      <style:text-properties officeooo:paragraph-rsid="00143b28"/>
    </style:style>
    <style:style style:name="P11" style:family="paragraph" style:parent-style-name="Standard">
      <style:text-properties fo:font-size="10pt" officeooo:paragraph-rsid="00143b28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c0ff"/>
    </style:style>
    <style:style style:name="T3" style:family="text">
      <style:text-properties officeooo:rsid="00117848"/>
    </style:style>
    <style:style style:name="T4" style:family="text">
      <style:text-properties officeooo:rsid="0011d654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b85c00" fo:font-style="italic" fo:font-weight="bold" officeooo:rsid="0011fa28" style:font-style-asian="italic" style:font-weight-asian="bold" style:font-style-complex="italic" style:font-weight-complex="bold"/>
    </style:style>
    <style:style style:name="T7" style:family="text">
      <style:text-properties fo:color="#b85c00" fo:font-style="italic" fo:font-weight="bold" officeooo:rsid="0013617a" style:font-style-asian="italic" style:font-weight-asian="bold" style:font-style-complex="italic" style:font-weight-complex="bold"/>
    </style:style>
    <style:style style:name="T8" style:family="text">
      <style:text-properties fo:color="#069a2e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69a2e" fo:font-style="italic" fo:font-weight="bold" officeooo:rsid="0011fa28" style:font-style-asian="italic" style:font-weight-asian="bold" style:font-style-complex="italic" style:font-weight-complex="bold"/>
    </style:style>
    <style:style style:name="T10" style:family="text">
      <style:text-properties officeooo:rsid="0013617a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3617a" style:font-size-asian="10pt" style:font-size-complex="10pt"/>
    </style:style>
    <style:style style:name="T13" style:family="text">
      <style:text-properties fo:color="#a7074b" fo:font-size="10pt" fo:font-weight="bold" officeooo:rsid="00143b28" style:font-size-asian="10pt" style:font-weight-asian="bold" style:font-size-complex="10pt" style:font-weight-complex="bold"/>
    </style:style>
    <style:style style:name="T14" style:family="text">
      <style:text-properties fo:color="#00a9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color="#ff5429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officeooo:rsid="001672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GR <text:s text:c="2"/>I - <text:s/>BIEDRONKI</text:p>
      <text:p text:style-name="P4"/>
      <text:p text:style-name="P4">TREŚCI <text:s/>PROGRAMOWE na miesiąc KWIECIEŃ </text:p>
      <text:p text:style-name="P3"/>
      <text:p text:style-name="P7">1. OD <text:s/>KURNIKA <text:s/>DO <text:s/>ŚWIĄTECZNEGO <text:s/>KOSZYKA</text:p>
      <text:p text:style-name="Standard"/>
      <text:p text:style-name="Standard">- zapoznanie z nazwami zwierząt gospodarskich i ich domów, kształtowanie nawyku systematycznej pracy, utrwalanie odpowiednich zachowań i postaw w stosunku do zwierząt i przyrody </text:p>
      <text:p text:style-name="Standard">- utrwalenie nazw domów zwierząt: <text:span text:style-name="T1">chlew, stajnia, obora,</text:span> rozpoznawanie i wyodrębnianie poszczególnych członków rodzin zwierzęcych, rozwijanie umiejętności analizy sylabowej, kształtowanie postawy otwartej na przyrodę </text:p>
      <text:p text:style-name="Standard">- zapoznanie z nazwami członków ptasich rodzin,<text:span text:style-name="T1"> utrwalenie pojęć: mniej, więcej, tyle samo,</text:span> uświadomienie dzieciom, że wśród zwierząt też są rodziny, kształtowanie postawy szacunku dla zwierząt.</text:p>
      <text:p text:style-name="Standard">- zapoznanie z tradycjami wielkanocnymi, ukazanie wartości tradycji,</text:p>
      <text:p text:style-name="Standard">- utrwalenie wiedzy dotyczącej zawartości koszyczka wielkanocnego, <text:s/>zachęcanie do kultywowania tradycji rodzinnych.</text:p>
      <text:p text:style-name="Standard"/>
      <text:p text:style-name="P8">2. <text:s/>W <text:s/>ŚWIECIE <text:s/>KSIĄŻEK</text:p>
      <text:p text:style-name="P8"/>
      <text:p text:style-name="Standard">- zapoznanie z zasadami prawidłowego korzystania z książek i z biblioteki, kształtowanie nawyku odkładania książek na półkę i szanowania ich. </text:p>
      <text:p text:style-name="Standard">- utrwalenie wiedzy na temat księgarni i biblioteki, kształtowanie umiejętności właściwego korzystania z biblioteki i zachowania w księgarni. </text:p>
      <text:p text:style-name="Standard">- doskonalenie rozumienia cech wielkościowych, rozwijanie umiejętności przeliczania, zapoznanie z procesem tworzenia książki, kształtowanie postawy gotowej do poznawania nowych zawodów, uświadomienie wartości pracy każdego człowieka w procesie t<text:span text:style-name="T2">worzenia książki.</text:span></text:p>
      <text:p text:style-name="P1">- <text:span text:style-name="T16">p</text:span>oznanie właściwości papieru, trening integracji sensorycznej, stymulowanie zmysłów, <text:span text:style-name="T3">poznanie nowej piosenki „Bajkowe kraje”,</text:span> wdrażanie do zespołowej pracy.</text:p>
      <text:p text:style-name="P1"/>
      <text:p text:style-name="P5"><text:s/><text:span text:style-name="T6">3. <text:s/>DBAMY <text:s/>O <text:s/>NASZĄ <text:s/>PLANETĘ – działania </text:span><text:span text:style-name="T7">pro</text:span><text:span text:style-name="T6">ekologiczne</text:span></text:p>
      <text:p text:style-name="P1"/>
      <text:p text:style-name="P1">- <text:s/>utrwalenie pojęcia globus, kształtowanie nawyku segregowania śmieci oraz oszczędzania wody i energii, budowanie poczucia odpowiedzialności za planetę w kontekście przyszłych pokoleń. </text:p>
      <text:p text:style-name="P1">- <text:s/>zapoznanie z zasadami segregowania odpadów i kształtowanie tej umiejętności, rozwijanie zachowań proekologicznych. </text:p>
      <text:p text:style-name="P1">- <text:s/>zapoznanie z odnawialnymi źródłami energii, doskonalenie umiejętności przeliczania i odwzorowywania, kształtowanie zachowań proekologicznych. </text:p>
      <text:p text:style-name="P1">- <text:s/>zapoznanie ze sposobami oszczędzania wody, ćwiczenie chodzenia za prowadzącym, kształtowanie poczucia pulsu w muzyce, rozwijanie motoryki małej, kształtowanie nawyku oszczędzania wody. </text:p>
      <text:p text:style-name="P1">- <text:s/>utrwalenie wiedzy dotyczącej dbania o Ziemię, rozwijanie wyobraźni i kreatywności dziecka, kształtowanie postawy: nie wyrzucaj – wykorzystaj. </text:p>
      <text:p text:style-name="P5"/>
      <text:p text:style-name="P5"><text:span text:style-name="T8"><text:s/></text:span><text:span text:style-name="T9">4. <text:s/>NA <text:s/>WIOSENNEJ <text:s/>ŁĄCE</text:span></text:p>
      <text:p text:style-name="P1">- <text:s/>uwrażliwianie na otaczającą przyrodę, budowanie pozytywnej postawy wobec owadów zapylających, reagowanie na wskazówki <text:span text:style-name="T10">nauczycielki</text:span>, uważne słuchanie, poprawne budowanie wypowiedzi, umiejętność rozpoznawania własnych emoc<text:span text:style-name="T4">ji.</text:span></text:p>
      <text:p text:style-name="P1">- <text:s/>zapoznanie z nazwami i wyglądem mieszkańców łąki, rozwijanie mowy, uważne słuchanie, rozwijanie motoryki małej poprzez działalność twórczą i ćwiczenia grafomotoryczne, doskonalenie umiejętności dzielenia <text:span text:style-name="T10">słów</text:span> na sylaby. </text:p>
      <text:p text:style-name="P2"><text:soft-page-break/>- <text:s/>kształtowanie umiejętności określania odległości: bliżej i dalej, <text:span text:style-name="T1">wyjaśnienie znaczenia określeń: wysoko, nisko, głęboko,</text:span> kształtowanie umiejętności określania położenia:<text:span text:style-name="T1"> nad, na, ponad, </text:span>rozwijanie umiejętności współpracy. </text:p>
      <text:p text:style-name="P2">- rozwijanie zdolności manualnych, rozpoznawanie rzeczy dotykiem, rozpoznawanie kolorów. <text:s/></text:p>
      <text:p text:style-name="P1"/>
      <text:p text:style-name="P1"/>
      <text:p text:style-name="P1"><text:s text:c="44"/><text:span text:style-name="T10">Piosenka:</text:span> <text:s text:c="2"/><text:span text:style-name="T15"><text:s/>Bajkowe kraje</text:span> <text:s/><text:span text:style-name="T11"><text:s/></text:span><text:span text:style-name="T12">(</text:span><text:span text:style-name="T11">sł. i muz. Ewa Jakubowska</text:span><text:span text:style-name="T12">)</text:span></text:p>
      <text:p text:style-name="P1"/>
      <text:p text:style-name="P6"><text:s/>Lubię z misiem słuchać bajek, </text:p>
      <text:p text:style-name="P6">razem zwiedzać bajkowe kraje. </text:p>
      <text:p text:style-name="P6">Bim, bim, bim, bam, bam, bam, bom, (×2)</text:p>
      <text:p text:style-name="P6">Kubuś i Krzyś też tam są. (×2)</text:p>
      <text:p text:style-name="P6"/>
      <text:p text:style-name="P6">Lubię z lalką słuchać bajek, </text:p>
      <text:p text:style-name="P6">razem zwiedzać bajkowe kraje.</text:p>
      <text:p text:style-name="P6"><text:s/>Bim, bim, bim, bam, bam, bam, bom, (×2)</text:p>
      <text:p text:style-name="P6">śpiące królewny tam są. (×2) </text:p>
      <text:p text:style-name="P6"/>
      <text:p text:style-name="P6"><text:s/>Lubię z wami słuchać bajek,</text:p>
      <text:p text:style-name="P6"><text:s/>razem zwiedzać bajkowe kraje.</text:p>
      <text:p text:style-name="P6"><text:s/>Bim, bim, bim, bam, bam, bam, bom, (×2)</text:p>
      <text:p text:style-name="P6">rycerz i smok też tam są. (×2)</text:p>
      <text:p text:style-name="P6"/>
      <text:p text:style-name="P6">Pospiesz się, misiu! Już czas! </text:p>
      <text:p text:style-name="P6">Bajka zaprasza też nas! </text:p>
      <text:p text:style-name="P6">Pospiesz się, lalko! Już czas! </text:p>
      <text:p text:style-name="P6">Bajka zaprasza też nas! </text:p>
      <text:p text:style-name="P6">Bajka zaprasza też nas… <text:s/></text:p>
      <text:p text:style-name="P6"/>
      <text:p text:style-name="P9"><text:span text:style-name="T14">Sprzątamy</text:span><text:span text:style-name="T5"> </text:span><text:span text:style-name="T11">Anna Kapuścińska – </text:span><text:span text:style-name="T13">WIERSZYKA <text:s/>UCZYMY <text:s/>SIĘ <text:s/>NA <text:s/>PAMIĘĆ.</text:span></text:p>
      <text:p text:style-name="P11"/>
      <text:p text:style-name="P10"><text:s/>Pamiętajcie o tym dzieci,</text:p>
      <text:p text:style-name="P10"><text:s/>żeby nie zostawiać śmieci, </text:p>
      <text:p text:style-name="P10">nie wyrzucać, gdzie popadnie, </text:p>
      <text:p text:style-name="P10">bo to bardzo jest nieładnie. </text:p>
      <text:p text:style-name="P10"/>
      <text:p text:style-name="P10">Czyste pola, góry, morza,</text:p>
      <text:p text:style-name="P10"><text:s/>drogi, ścieżki i rozdroża.</text:p>
      <text:p text:style-name="P10"><text:s/>Czyste miasta i miasteczka, </text:p>
      <text:p text:style-name="P10">każdy chodnik, każda rzeczka! </text:p>
      <text:p text:style-name="P10"/>
      <text:p text:style-name="P10">Kosze na śmieci już czekają.</text:p>
      <text:p text:style-name="P10"><text:s/>Chodźmy sprzątać całą zgrają. </text:p>
      <text:p text:style-name="P10">Razem na Ziemi żyjemy</text:p>
      <text:p text:style-name="P10"><text:s/>i porządek mieć tu chcemy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1T13:57:40.035000000</meta:creation-date>
    <dc:date>2023-04-01T20:23:34.908000000</dc:date>
    <meta:editing-duration>PT5H14M8S</meta:editing-duration>
    <meta:editing-cycles>5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55" meta:word-count="541" meta:character-count="4241" meta:non-whitespace-character-count="3629"/>
  </office:meta>
</office:document-meta>
</file>