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549cm" style:rel-column-width="8237*"/>
    </style:style>
    <style:style style:name="Tabela1.B" style:family="table-column">
      <style:table-column-properties style:column-width="5.62cm" style:rel-column-width="18162*"/>
    </style:style>
    <style:style style:name="Tabela1.C" style:family="table-column">
      <style:table-column-properties style:column-width="2.506cm" style:rel-column-width="8100*"/>
    </style:style>
    <style:style style:name="Tabela1.D" style:family="table-column">
      <style:table-column-properties style:column-width="5.831cm" style:rel-column-width="18846*"/>
    </style:style>
    <style:style style:name="Tabela1.E" style:family="table-column">
      <style:table-column-properties style:column-width="3.771cm" style:rel-column-width="12190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217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1.894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173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eeccf" officeooo:paragraph-rsid="001eecc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dee4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eed4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0f0a2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6fbb8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73bd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rsid="002af00b" officeooo:paragraph-rsid="002af00b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0abd3c" officeooo:paragraph-rsid="000abd3c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273bda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0abd3c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dee43" officeooo:paragraph-rsid="000dee43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eed4d" officeooo:paragraph-rsid="000eed4d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0ea56" officeooo:paragraph-rsid="0020ea56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490b5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34dfc6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dee43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6fbb8" officeooo:paragraph-rsid="0016fbb8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20ea56" officeooo:paragraph-rsid="0020ea56" style:font-name-asian="Times New Roman2" style:font-size-asian="12pt" style:font-style-asian="normal" style:font-name-complex="Times New Roman2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22d01" officeooo:paragraph-rsid="00222d01" style:font-name-asian="Times New Roman2" style:font-size-asian="12pt" style:font-style-asian="normal" style:font-name-complex="Times New Roman2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194f5" officeooo:paragraph-rsid="003194f5" style:font-name-asian="Times New Roman2" style:font-size-asian="12pt" style:font-style-asian="normal" style:font-name-complex="Times New Roman2" style:font-size-complex="12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a215a" officeooo:paragraph-rsid="001a215a" style:font-name-asian="Times New Roman2" style:font-size-asian="11.5pt" style:font-style-asian="normal" style:font-name-complex="Times New Roman2" style:font-size-complex="11.5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33e6d6" officeooo:paragraph-rsid="0033e6d6" style:font-name-asian="Times New Roman2" style:font-size-asian="11.5pt" style:font-style-asian="normal" style:font-name-complex="Times New Roman2" style:font-size-complex="11.5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34dfc6" officeooo:paragraph-rsid="0034dfc6" style:font-name-asian="Times New Roman2" style:font-size-asian="11.5pt" style:font-style-asian="normal" style:font-name-complex="Times New Roman2" style:font-size-complex="11.5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c051b" style:font-size-asian="12pt" style:font-size-complex="12pt"/>
    </style:style>
    <style:style style:name="P33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officeooo:rsid="00273bda" style:font-name-asian="Times New Roman2" style:font-name-complex="Times New Roman2"/>
    </style:style>
    <style:style style:name="T2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3" style:family="text">
      <style:text-properties style:font-name="Times New Roman" fo:font-style="normal" officeooo:rsid="000dee43" style:font-name-asian="Times New Roman2" style:font-style-asian="normal" style:font-name-complex="Times New Roman2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normal" officeooo:rsid="00184f04" style:font-size-asian="10pt" style:font-style-asian="normal" style:font-size-complex="10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abd3c" style:font-style-asian="normal" style:font-style-complex="normal"/>
    </style:style>
    <style:style style:name="T8" style:family="text">
      <style:text-properties fo:font-style="normal" officeooo:rsid="0018eacf" style:font-style-asian="normal" style:font-style-complex="normal"/>
    </style:style>
    <style:style style:name="T9" style:family="text">
      <style:text-properties fo:font-style="normal" officeooo:rsid="00184f04" style:font-style-asian="normal" style:font-style-complex="normal"/>
    </style:style>
    <style:style style:name="T10" style:family="text">
      <style:text-properties fo:font-style="normal" officeooo:rsid="00222d01" style:font-style-asian="normal" style:font-style-complex="normal"/>
    </style:style>
    <style:style style:name="T11" style:family="text">
      <style:text-properties fo:font-style="normal" officeooo:rsid="00273bda" style:font-style-asian="normal" style:font-style-complex="normal"/>
    </style:style>
    <style:style style:name="T12" style:family="text">
      <style:text-properties fo:font-style="normal" officeooo:rsid="0030adc4" style:font-style-asian="normal" style:font-style-complex="normal"/>
    </style:style>
    <style:style style:name="T13" style:family="text">
      <style:text-properties fo:font-style="normal" officeooo:rsid="003194f5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officeooo:rsid="0007849a"/>
    </style:style>
    <style:style style:name="T18" style:family="text">
      <style:text-properties officeooo:rsid="0009b63f"/>
    </style:style>
    <style:style style:name="T19" style:family="text">
      <style:text-properties officeooo:rsid="000abd3c"/>
    </style:style>
    <style:style style:name="T20" style:family="text">
      <style:text-properties fo:language="pl" fo:country="PL"/>
    </style:style>
    <style:style style:name="T21" style:family="text">
      <style:text-properties officeooo:rsid="000c17d7"/>
    </style:style>
    <style:style style:name="T22" style:family="text">
      <style:text-properties officeooo:rsid="000dee43"/>
    </style:style>
    <style:style style:name="T23" style:family="text">
      <style:text-properties officeooo:rsid="000eed4d"/>
    </style:style>
    <style:style style:name="T24" style:family="text">
      <style:text-properties officeooo:rsid="000f0a2d"/>
    </style:style>
    <style:style style:name="T25" style:family="text">
      <style:text-properties officeooo:rsid="0013033f"/>
    </style:style>
    <style:style style:name="T26" style:family="text">
      <style:text-properties officeooo:rsid="001490b5"/>
    </style:style>
    <style:style style:name="T27" style:family="text">
      <style:text-properties officeooo:rsid="00167ad9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181a3d"/>
    </style:style>
    <style:style style:name="T30" style:family="text">
      <style:text-properties officeooo:rsid="001c051b"/>
    </style:style>
    <style:style style:name="T31" style:family="text">
      <style:text-properties officeooo:rsid="001cb538"/>
    </style:style>
    <style:style style:name="T32" style:family="text">
      <style:text-properties officeooo:rsid="0020ea56"/>
    </style:style>
    <style:style style:name="T33" style:family="text">
      <style:text-properties officeooo:rsid="00222d01"/>
    </style:style>
    <style:style style:name="T34" style:family="text">
      <style:text-properties officeooo:rsid="00237f29"/>
    </style:style>
    <style:style style:name="T35" style:family="text">
      <style:text-properties officeooo:rsid="00255402"/>
    </style:style>
    <style:style style:name="T36" style:family="text">
      <style:text-properties officeooo:rsid="00273bda"/>
    </style:style>
    <style:style style:name="T37" style:family="text">
      <style:text-properties officeooo:rsid="002905ed"/>
    </style:style>
    <style:style style:name="T38" style:family="text">
      <style:text-properties officeooo:rsid="002c8914"/>
    </style:style>
    <style:style style:name="T39" style:family="text">
      <style:text-properties officeooo:rsid="002e3fed"/>
    </style:style>
    <style:style style:name="T40" style:family="text">
      <style:text-properties officeooo:rsid="003194f5"/>
    </style:style>
    <style:style style:name="T41" style:family="text">
      <style:text-properties officeooo:rsid="00330126"/>
    </style:style>
    <style:style style:name="T42" style:family="text">
      <style:text-properties officeooo:rsid="0034dfc6"/>
    </style:style>
    <style:style style:name="T43" style:family="text">
      <style:text-properties officeooo:rsid="00356c3e"/>
    </style:style>
    <style:style style:name="T44" style:family="text">
      <style:text-properties officeooo:rsid="0035f23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5.06.23</text:p>
          </table:table-cell>
          <table:table-cell table:style-name="Tabela1.B2" office:value-type="string">
            <text:p text:style-name="P5">Chleb żytni (1); masło (7); </text:p>
            <text:p text:style-name="P5">schab swojski; </text:p>
            <text:p text:style-name="P5">ogórek kwaszony; </text:p>
            <text:p text:style-name="P10"><text:span text:style-name="T12">gorące mleko (7)</text:span><text:span text:style-name="T6"> <text:s text:c="2"/></text:span></text:p>
          </table:table-cell>
          <table:table-cell table:style-name="Tabela1.C2" office:value-type="string">
            <text:p text:style-name="P20">melon</text:p>
          </table:table-cell>
          <table:table-cell table:style-name="Tabela1.D2" office:value-type="string">
            <text:p text:style-name="P5">Zupa z czerwoną soczewicą (9); kluski leniwe z masłem i bułką (1,3,7); <text:s/>tarta marchewka z jabłkiem (7); kompot <text:span text:style-name="T25">wiśniowy</text:span></text:p>
          </table:table-cell>
          <table:table-cell table:style-name="Tabela1.E2" office:value-type="string">
            <text:p text:style-name="P5">Sałatka owocowa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6.06.23</text:p>
            <text:p text:style-name="P3"/>
          </table:table-cell>
          <table:table-cell table:style-name="Tabela1.B3" office:value-type="string">
            <text:p text:style-name="P5">Chleb wieloziarnisty (1); masło (7); jajk<text:span text:style-name="T22">o</text:span> <text:span text:style-name="T36">gotowane </text:span>(3); szynka swojska; papryka <text:span text:style-name="T26">kolorowa, </text:span>; płatki <text:span text:style-name="T35">ryżowe</text:span> na mleku (1,7)</text:p>
          </table:table-cell>
          <table:table-cell table:style-name="Tabela1.C3" office:value-type="string">
            <text:p text:style-name="P19">jabłko</text:p>
          </table:table-cell>
          <table:table-cell table:style-name="Tabela1.D3" office:value-type="string">
            <text:p text:style-name="P5">Koperkowa (7,9); <text:span text:style-name="T18">klopsiki z indyka w sosie pomidorowym</text:span> (1,3); <text:s/><text:span text:style-name="T21">surówka z </text:span><text:span text:style-name="T37">młodej</text:span><text:span text:style-name="T21"> kapusty</text:span>; <text:span text:style-name="T31">kasza </text:span><text:span text:style-name="T41">gryczana </text:span>(1)</text:p>
            <text:p text:style-name="P5">woda z miętą, cytryną i miodem</text:p>
          </table:table-cell>
          <table:table-cell table:style-name="Tabela1.E3" office:value-type="string">
            <text:p text:style-name="P21">Jogurt naturalny z płatkami kukurydzianymi (1,7); <text:span text:style-name="T38">banan</text:span>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07.06.23</text:p>
            <text:p text:style-name="P3"/>
          </table:table-cell>
          <table:table-cell table:style-name="Tabela1.B4" office:value-type="string">
            <text:p text:style-name="P6"><text:span text:style-name="T8">Kajzerka</text:span><text:span text:style-name="T6"> (1); masło (7); </text:span><text:span text:style-name="T11">ser żółty (7); </text:span><text:span text:style-name="T13">pomidor</text:span><text:span text:style-name="T6">; </text:span></text:p>
            <text:p text:style-name="P14">kawa zbożowa INKA (1,7) <text:s text:c="2"/></text:p>
          </table:table-cell>
          <table:table-cell table:style-name="Tabela1.C4" office:value-type="string">
            <text:p text:style-name="P11"><text:s/><text:span text:style-name="T1">banan</text:span></text:p>
          </table:table-cell>
          <table:table-cell table:style-name="Tabela1.D4" office:value-type="string">
            <text:p text:style-name="P7">Zupa <text:span text:style-name="T40">ziemniaczana</text:span> (9); <text:s/>makaron pełnoziarnisty penne <text:span text:style-name="T34">z kurczakiem </text:span><text:span text:style-name="T35">i </text:span><text:span text:style-name="T34">szpinakiem </text:span>(1,<text:span text:style-name="T34">7</text:span>); <text:s/><text:span text:style-name="T27">kompot z owoców leśnych</text:span></text:p>
          </table:table-cell>
          <table:table-cell table:style-name="Tabela1.E4" office:value-type="string">
            <text:p text:style-name="P27">Warzywa (papryka kolorowa, ogórek zielony, marchew) z hummusem (11)</text:p>
          </table:table-cell>
        </table:table-row>
        <table:table-row table:style-name="Tabela1.5">
          <table:table-cell table:style-name="Tabela1.A2" office:value-type="string">
            <text:p text:style-name="P3">Czwartek </text:p>
            <text:p text:style-name="P4">08.06.23</text:p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24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23"/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09.06.23</text:p>
            <text:p text:style-name="P3"/>
          </table:table-cell>
          <table:table-cell table:style-name="Tabela1.B6" office:value-type="string">
            <text:p text:style-name="P9">Chleb żytni (1); masło (7); <text:span text:style-name="T7">krakowsk</text:span><text:span text:style-name="T10">a</text:span><text:span text:style-name="T7"> such</text:span><text:span text:style-name="T10">a</text:span>; ogórek zielony; <text:span text:style-name="T35">kasza manna na mleku</text:span> (7)</text:p>
          </table:table-cell>
          <table:table-cell table:style-name="Tabela1.C6" office:value-type="string">
            <text:p text:style-name="P25">jabłko</text:p>
          </table:table-cell>
          <table:table-cell table:style-name="Tabela1.D6" office:value-type="string">
            <text:p text:style-name="P5">Zupa pomidorowa z ryżem (1,7,9); <text:span text:style-name="T32">kotlet jajeczny</text:span> (<text:span text:style-name="T33">1,3</text:span>); ziemniaki; <text:span text:style-name="T19">brokuły (1,7)</text:span>; <text:span text:style-name="T43">kompot truskawkowy</text:span></text:p>
          </table:table-cell>
          <table:table-cell table:style-name="Tabela1.E6" office:value-type="string">
            <text:p text:style-name="P26">Mus owocowy; chrupki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2.06.23</text:p>
          </table:table-cell>
          <table:table-cell table:style-name="Tabela1.B7" office:value-type="string">
            <text:p text:style-name="P5">Chleb orkiszowy (1); masło (7); polędwica swojska; pomidor; sałata; płatki jaglane na mleku (7)</text:p>
          </table:table-cell>
          <table:table-cell table:style-name="Tabela1.C7" office:value-type="string">
            <text:p text:style-name="P11"><text:s/>melon</text:p>
          </table:table-cell>
          <table:table-cell table:style-name="Tabela1.D7" office:value-type="string">
            <text:p text:style-name="P15"><text:span text:style-name="T20">Barszcz czerwony z ziemniakami</text:span> (7,9); naleśniki z białym serem i śmietan<text:span text:style-name="T37">ą</text:span> (1,3,7); <text:span text:style-name="T37">truskawki</text:span></text:p>
            <text:p text:style-name="P12">kompot z owoców leśnych</text:p>
          </table:table-cell>
          <table:table-cell table:style-name="Tabela1.E7" office:value-type="string">
            <text:p text:style-name="P13">Kanapka z <text:span text:style-name="T29">kurczakiem gotowanym </text:span><text:span text:style-name="T23">(1,7);</text:span> papryka, herbata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4">13.06.23</text:p>
            <text:p text:style-name="P3"/>
          </table:table-cell>
          <table:table-cell table:style-name="Tabela1.B8" office:value-type="string">
            <text:p text:style-name="P5">Chleb <text:span text:style-name="T23">pszenny</text:span> (1); masło (7); <text:span text:style-name="T2">pasta z </text:span><text:span text:style-name="T3">makreli</text:span><text:span text:style-name="T2"> wędzone</text:span><text:span text:style-name="T3">j</text:span> (4); ser żółty (7); </text:p>
            <text:p text:style-name="P5">ogórek zielony; kakao (7)</text:p>
          </table:table-cell>
          <table:table-cell table:style-name="Tabela1.C8" office:value-type="string">
            <text:p text:style-name="P11"><text:s/>winogrona</text:p>
          </table:table-cell>
          <table:table-cell table:style-name="Tabela1.D8" office:value-type="string">
            <text:p text:style-name="P5">Zupa <text:span text:style-name="T39">brokułowa</text:span> (7,9); </text:p>
            <text:p text:style-name="P5">gulasz cielęcy (1); ; surówka <text:span text:style-name="T38">po chińsku</text:span>; <text:span text:style-name="T44">kasza jęczmienna</text:span></text:p>
            <text:p text:style-name="P5">kompot z owoców leśnych</text:p>
          </table:table-cell>
          <table:table-cell table:style-name="Tabela1.E8" office:value-type="string">
            <text:p text:style-name="P17"><text:span text:style-name="T10">Napoleonka</text:span><text:span text:style-name="T9"> (1,3,7)</text:span><text:span text:style-name="T5"> </text:span><text:span text:style-name="T4">/wyrób własny/; </text:span><text:span text:style-name="T6"><text:s/></text:span></text:p>
            <text:p text:style-name="P29">herbatka owocowa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4.06.23</text:p>
            <text:p text:style-name="P3"/>
          </table:table-cell>
          <table:table-cell table:style-name="Tabela1.B9" office:value-type="string">
            <text:p text:style-name="P7">Chleb wieloziarnisty (1); masło (7); pasztet <text:span text:style-name="T22">z cielęciny</text:span> <text:span text:style-name="T4">/wyrób własny/ </text:span><text:span text:style-name="T6">(1,3)</text:span>; ogórek kwaszony; płatki kukurydziane na mleku (1,7)</text:p>
          </table:table-cell>
          <table:table-cell table:style-name="Tabela1.C9" office:value-type="string">
            <text:p text:style-name="P18">banan</text:p>
          </table:table-cell>
          <table:table-cell table:style-name="Tabela1.D9" office:value-type="string">
            <text:p text:style-name="P5"><text:span text:style-name="T23">Ogórkowa</text:span> z ziemniakami (<text:span text:style-name="T23">7,</text:span>9); <text:span text:style-name="T17">udziki pieczone z kurczaka</text:span>; <text:span text:style-name="T17">ryż paraboiled</text:span>; <text:span text:style-name="T38">marchewka gotowana</text:span>; </text:p>
            <text:p text:style-name="P5">kompot śliwkowy</text:p>
          </table:table-cell>
          <table:table-cell table:style-name="Tabela1.E9" office:value-type="string">
            <text:p text:style-name="P28">Bułka wyborowa z masłem, dżem śliwkowy <text:span text:style-name="T4">/wyrób własny/; </text:span><text:span text:style-name="T28">gorące mleko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5.06.23</text:p>
          </table:table-cell>
          <table:table-cell table:style-name="Tabela1.B10" office:value-type="string">
            <text:p text:style-name="P5">Chleb żytni (1); masło (7); twarożek z pomidorem (7); <text:span text:style-name="T22">indyk pieczony</text:span>; ogórek zielony; kawa zbożowa INKA (1,7)</text:p>
          </table:table-cell>
          <table:table-cell table:style-name="Tabela1.C10" office:value-type="string">
            <text:p text:style-name="P20">truskawki</text:p>
          </table:table-cell>
          <table:table-cell table:style-name="Tabela1.D10" office:value-type="string">
            <text:p text:style-name="P31">Krupnik z ziemniakami (9); pierogi z mięsem i kapustą (1,3); <text:s/></text:p>
            <text:p text:style-name="P31"><text:span text:style-name="T38">fasolka szparagowa</text:span> (1,7); </text:p>
            <text:p text:style-name="P32">kompot truskawkowy </text:p>
          </table:table-cell>
          <table:table-cell table:style-name="Tabela1.E10" office:value-type="string">
            <text:p text:style-name="P22">Jogurt Bakoma BIO z wiśnią (7); <text:s/>jabłk<text:span text:style-name="T30">o;</text:span></text:p>
            <text:p text:style-name="P22"><text:span text:style-name="T42">chrupaki</text:span> 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16.06.23</text:p>
            <text:p text:style-name="P3"/>
          </table:table-cell>
          <table:table-cell table:style-name="Tabela1.B11" office:value-type="string">
            <text:p text:style-name="P8">Chleb orkiszowy (1); masło (7); <text:span text:style-name="T42">pasta fasolkowa</text:span>; kurczak gotowany; papryka <text:span text:style-name="T24">kolorowa; </text:span><text:span text:style-name="T42">zacierki na mleku</text:span> (<text:span text:style-name="T42">1,3,</text:span>7) <text:s text:c="2"/></text:p>
          </table:table-cell>
          <table:table-cell table:style-name="Tabela1.C11" office:value-type="string">
            <text:p text:style-name="P16"><text:s/><text:span text:style-name="T32">jabłko</text:span></text:p>
          </table:table-cell>
          <table:table-cell table:style-name="Tabela1.D11" office:value-type="string">
            <text:p text:style-name="P5"><text:span text:style-name="T32">Zupa </text:span><text:span text:style-name="T39">krem z cukinii</text:span><text:span text:style-name="T19"> (</text:span><text:span text:style-name="T39">7,</text:span><text:span text:style-name="T19">9)</text:span>; <text:span text:style-name="T39">kotlecik rybny pieczony</text:span> (1,<text:span text:style-name="T39">3,4</text:span>); <text:span text:style-name="T39">ziemniaki; zielona surówka;</text:span> <text:span text:style-name="T16">woda z miętą, cytryną i miodem</text:span></text:p>
          </table:table-cell>
          <table:table-cell table:style-name="Tabela1.E11" office:value-type="string">
            <text:p text:style-name="P30">Kanapka z serem wieloziarnistym i serem żółtym (1,7); pomidor; sok gruszkowy </text:p>
          </table:table-cell>
        </table:table-row>
      </table:table>
      <text:p text:style-name="Standard"><text:s text:c="6"/></text:p>
      <text:p text:style-name="Standard"><text:span text:style-name="T14"><text:tab/>ŻYCZYMY SMACZNEGO <text:s text:c="2"/>♥</text:span><text:tab/><text:tab/><text:tab/><text:tab/><text:tab/><text:tab/> <text:s text:c="14"/>Jadłospis może ulec zmianie!</text:p>
      <text:p text:style-name="P33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>INFORMACJA</text:p>
      <text:p text:style-name="P34"/>
      <text:p text:style-name="P34"/>
      <text:p text:style-name="P35"/>
      <text:p text:style-name="P35"/>
      <text:p text:style-name="P35"/>
      <text:p text:style-name="P35">Alergeny i ich oznaczenie numeryczne wykorzystywane w jadłospisie:</text:p>
      <text:p text:style-name="P35"/>
      <text:p text:style-name="P35"/>
      <text:list xml:id="list3475328589" text:style-name="L1">
        <text:list-item>
          <text:p text:style-name="P36"><text:s/>zboża <text:s/>zawierające <text:s/>gluten</text:p>
        </text:list-item>
        <text:list-item>
          <text:p text:style-name="P36"><text:s/>skorupiaki <text:s/>i <text:s/>produkty <text:s/>pochodne</text:p>
        </text:list-item>
        <text:list-item>
          <text:p text:style-name="P36"><text:s/>jaja <text:s/>i <text:s/>produkty <text:s/>pochodne</text:p>
        </text:list-item>
        <text:list-item>
          <text:p text:style-name="P36"><text:s/>ryby <text:s/>i <text:s/>produkty <text:s/>pochodne</text:p>
        </text:list-item>
        <text:list-item>
          <text:p text:style-name="P36"><text:s/>orzeszki <text:s/>ziemne <text:s/>(arachidowe)</text:p>
        </text:list-item>
        <text:list-item>
          <text:p text:style-name="P36"><text:s/>soja <text:s/>i <text:s/>produkty <text:s/>pochodne</text:p>
        </text:list-item>
        <text:list-item>
          <text:p text:style-name="P37"><text:s/>mleko <text:s/>i <text:s/>produkty <text:s/>pochodne</text:p>
        </text:list-item>
        <text:list-item>
          <text:p text:style-name="P36"><text:s/>orzechy</text:p>
        </text:list-item>
        <text:list-item>
          <text:p text:style-name="P36"><text:s/>seler <text:s/>i <text:s/>produkty <text:s/>pochodne</text:p>
        </text:list-item>
        <text:list-item>
          <text:p text:style-name="P36"><text:s/><text:span text:style-name="T15">gorczyca <text:s/>i <text:s/>produkty <text:s/>pochodne</text:span></text:p>
        </text:list-item>
        <text:list-item>
          <text:p text:style-name="P36"><text:s/><text:span text:style-name="T15">nasiona <text:s/>sezamu <text:s/>i <text:s/>produkty <text:s/>pochodne</text:span></text:p>
        </text:list-item>
        <text:list-item>
          <text:p text:style-name="P37"><text:s/>dwutlenek <text:s/>siarki</text:p>
        </text:list-item>
        <text:list-item>
          <text:p text:style-name="P36"><text:s/>łubin</text:p>
        </text:list-item>
        <text:list-item>
          <text:p text:style-name="P36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06-02T10:43:29.742000000</dc:date>
    <meta:editing-duration>P1DT11H1M37S</meta:editing-duration>
    <meta:editing-cycles>85</meta:editing-cycles>
    <meta:generator>LibreOffice/7.3.5.2$Windows_X86_64 LibreOffice_project/184fe81b8c8c30d8b5082578aee2fed2ea847c01</meta:generator>
    <meta:print-date>2023-05-30T13:58:05.430000000</meta:print-date>
    <meta:document-statistic meta:table-count="1" meta:image-count="0" meta:object-count="0" meta:page-count="2" meta:paragraph-count="91" meta:word-count="457" meta:character-count="3171" meta:non-whitespace-character-count="2708"/>
  </office:meta>
</office:document-meta>
</file>