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1cm" style:rel-column-width="1333*"/>
    </style:style>
    <style:style style:name="Tabela1.B" style:family="table-column">
      <style:table-column-properties style:column-width="5.609cm" style:rel-column-width="3180*"/>
    </style:style>
    <style:style style:name="Tabela1.C" style:family="table-column">
      <style:table-column-properties style:column-width="2.355cm" style:rel-column-width="1335*"/>
    </style:style>
    <style:style style:name="Tabela1.D" style:family="table-column">
      <style:table-column-properties style:column-width="5.98cm" style:rel-column-width="3390*"/>
    </style:style>
    <style:style style:name="Tabela1.E" style:family="table-column">
      <style:table-column-properties style:column-width="3.972cm" style:rel-column-width="2252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fo:language="pl" fo:country="PL" style:font-size-asian="15pt" style:font-size-complex="15pt" style:font-style-complex="italic"/>
    </style:style>
    <style:style style:name="P2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fo:language="pl" fo:country="PL" style:font-size-asian="14pt" style:font-size-complex="14pt" style:font-style-complex="italic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language="pl" fo:country="PL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5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language="pl" fo:country="PL" fo:font-style="italic" fo:font-weight="bold" style:font-size-asian="14pt" style:font-style-asian="italic" style:font-weight-asian="bold" style:font-name-complex="Times New Roman2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pl" fo:country="PL" officeooo:paragraph-rsid="003eca4a" style:font-name-asian="Times New Roman2" style:font-size-asian="12pt" style:font-name-complex="Times New Roman2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paragraph-rsid="0022246a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officeooo:paragraph-rsid="003b2c33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paragraph-rsid="00321b4e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officeooo:paragraph-rsid="001fe2ee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officeooo:paragraph-rsid="003eca4a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pl" fo:country="PL" officeooo:paragraph-rsid="0048ab63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pl" fo:country="PL" officeooo:rsid="00286a16" officeooo:paragraph-rsid="00286a16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pl" fo:country="PL" officeooo:rsid="001fe2ee" officeooo:paragraph-rsid="001fe2e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455a5b" officeooo:paragraph-rsid="00455a5b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86a16" officeooo:paragraph-rsid="00286a16" style:font-name-asian="Times New Roman2" style:font-size-asian="12pt" style:font-name-complex="Times New Roman2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4dd376" officeooo:paragraph-rsid="004dd376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language="pl" fo:country="PL" officeooo:rsid="004f2ee7" officeooo:paragraph-rsid="004f2ee7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language="pl" fo:country="PL" officeooo:rsid="00517ab1" officeooo:paragraph-rsid="00517ab1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fo:language="pl" fo:country="PL" officeooo:paragraph-rsid="0057a1cd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language="pl" fo:country="PL" officeooo:paragraph-rsid="0058182c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language="pl" fo:country="PL" officeooo:rsid="0058e2ce" officeooo:paragraph-rsid="0058e2ce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language="pl" fo:country="PL" officeooo:rsid="005aafa8" officeooo:paragraph-rsid="005aafa8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57a1cd" officeooo:paragraph-rsid="0057a1cd" style:font-size-asian="12pt" style:font-style-asian="normal" style:font-size-complex="12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58e2ce" officeooo:paragraph-rsid="0058e2ce" style:font-name-asian="Times New Roman2" style:font-size-asian="12pt" style:font-name-complex="Times New Roman2" style:font-size-complex="12pt"/>
    </style:style>
    <style:style style:name="P36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/>
    </style:style>
    <style:style style:name="P37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fo:language="pl" fo:country="PL" style:font-size-asian="14pt" style:font-size-complex="14pt" style:font-style-complex="italic"/>
    </style:style>
    <style:style style:name="P3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tyle="normal" officeooo:rsid="003b2c33" style:font-name-asian="Times New Roman2" style:font-style-asian="normal" style:font-name-complex="Times New Roman2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3b387" style:font-style-asian="normal" style:font-style-complex="normal"/>
    </style:style>
    <style:style style:name="T6" style:family="text">
      <style:text-properties fo:font-style="normal" officeooo:rsid="0025dbf0" style:font-style-asian="normal" style:font-style-complex="normal"/>
    </style:style>
    <style:style style:name="T7" style:family="text">
      <style:text-properties fo:font-style="normal" officeooo:rsid="002ce756" style:font-style-asian="normal" style:font-style-complex="normal"/>
    </style:style>
    <style:style style:name="T8" style:family="text">
      <style:text-properties fo:font-style="normal" officeooo:rsid="003b2c33" style:font-style-asian="normal" style:font-style-complex="normal"/>
    </style:style>
    <style:style style:name="T9" style:family="text">
      <style:text-properties fo:font-style="normal" officeooo:rsid="00563a94" style:font-style-asian="normal" style:font-style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d4c1a"/>
    </style:style>
    <style:style style:name="T13" style:family="text">
      <style:text-properties officeooo:rsid="001ea4c2"/>
    </style:style>
    <style:style style:name="T14" style:family="text">
      <style:text-properties officeooo:rsid="001fe2ee"/>
    </style:style>
    <style:style style:name="T15" style:family="text">
      <style:text-properties officeooo:rsid="0022246a"/>
    </style:style>
    <style:style style:name="T16" style:family="text">
      <style:text-properties officeooo:rsid="002291f1"/>
    </style:style>
    <style:style style:name="T17" style:family="text">
      <style:text-properties officeooo:rsid="0023b387"/>
    </style:style>
    <style:style style:name="T18" style:family="text">
      <style:text-properties officeooo:rsid="00286a16"/>
    </style:style>
    <style:style style:name="T19" style:family="text">
      <style:text-properties officeooo:rsid="00298d66"/>
    </style:style>
    <style:style style:name="T20" style:family="text">
      <style:text-properties officeooo:rsid="0029a1f7"/>
    </style:style>
    <style:style style:name="T21" style:family="text">
      <style:text-properties officeooo:rsid="002ce756"/>
    </style:style>
    <style:style style:name="T22" style:family="text">
      <style:text-properties officeooo:rsid="002dbe42"/>
    </style:style>
    <style:style style:name="T23" style:family="text">
      <style:text-properties officeooo:rsid="002faabc"/>
    </style:style>
    <style:style style:name="T24" style:family="text">
      <style:text-properties officeooo:rsid="00313084"/>
    </style:style>
    <style:style style:name="T25" style:family="text">
      <style:text-properties officeooo:rsid="00321b4e"/>
    </style:style>
    <style:style style:name="T26" style:family="text">
      <style:text-properties officeooo:rsid="003b2c33"/>
    </style:style>
    <style:style style:name="T27" style:family="text">
      <style:text-properties officeooo:rsid="003eca4a"/>
    </style:style>
    <style:style style:name="T28" style:family="text">
      <style:text-properties officeooo:rsid="003fad54"/>
    </style:style>
    <style:style style:name="T29" style:family="text">
      <style:text-properties officeooo:rsid="00426eae"/>
    </style:style>
    <style:style style:name="T30" style:family="text">
      <style:text-properties officeooo:rsid="00450427"/>
    </style:style>
    <style:style style:name="T31" style:family="text">
      <style:text-properties style:language-asian="pl" style:country-asian="PL"/>
    </style:style>
    <style:style style:name="T32" style:family="text">
      <style:text-properties officeooo:rsid="0048ab63"/>
    </style:style>
    <style:style style:name="T33" style:family="text">
      <style:text-properties officeooo:rsid="00496215"/>
    </style:style>
    <style:style style:name="T34" style:family="text">
      <style:text-properties officeooo:rsid="004f2ee7"/>
    </style:style>
    <style:style style:name="T35" style:family="text">
      <style:text-properties officeooo:rsid="00511dd1"/>
    </style:style>
    <style:style style:name="T36" style:family="text">
      <style:text-properties officeooo:rsid="00517ab1"/>
    </style:style>
    <style:style style:name="T37" style:family="text">
      <style:text-properties officeooo:rsid="00532440"/>
    </style:style>
    <style:style style:name="T38" style:family="text">
      <style:text-properties officeooo:rsid="005455f3"/>
    </style:style>
    <style:style style:name="T39" style:family="text">
      <style:text-properties officeooo:rsid="0055288d"/>
    </style:style>
    <style:style style:name="T40" style:family="text">
      <style:text-properties officeooo:rsid="00563a94"/>
    </style:style>
    <style:style style:name="T41" style:family="text">
      <style:text-properties officeooo:rsid="0057a1cd"/>
    </style:style>
    <style:style style:name="T42" style:family="text">
      <style:text-properties officeooo:rsid="0058182c"/>
    </style:style>
    <style:style style:name="T43" style:family="text">
      <style:text-properties officeooo:rsid="0058e2ce"/>
    </style:style>
    <style:style style:name="T44" style:family="text">
      <style:text-properties officeooo:rsid="005aafa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/>
          </table:table-cell>
          <table:table-cell table:style-name="Tabela1.B1" office:value-type="string">
            <text:p text:style-name="P24">Śniadanie</text:p>
          </table:table-cell>
          <table:table-cell table:style-name="Tabela1.C1" office:value-type="string">
            <text:p text:style-name="P24"/>
          </table:table-cell>
          <table:table-cell table:style-name="Tabela1.B1" office:value-type="string">
            <text:p text:style-name="P24">Obiad</text:p>
          </table:table-cell>
          <table:table-cell table:style-name="Tabela1.E1" office:value-type="string">
            <text:p text:style-name="P24">Podwieczorek</text:p>
          </table:table-cell>
        </table:table-row>
        <table:table-row table:style-name="Tabela1.2">
          <table:table-cell table:style-name="Tabela1.A2" office:value-type="string">
            <text:p text:style-name="P6">Poniedziałek</text:p>
            <text:p text:style-name="P27">17.06.24</text:p>
          </table:table-cell>
          <table:table-cell table:style-name="Tabela1.B2" office:value-type="string">
            <text:p text:style-name="P11">Chleb <text:span text:style-name="T18">żytni</text:span> (1); masło (7); <text:span text:style-name="T18">szynka swojska</text:span>; sałata; p<text:span text:style-name="T30">omidor</text:span>; płatki kukurydziane na mleku (1,7)</text:p>
          </table:table-cell>
          <table:table-cell table:style-name="Tabela1.C2" office:value-type="string">
            <text:p text:style-name="P28">kalarepa</text:p>
          </table:table-cell>
          <table:table-cell table:style-name="Tabela1.D2" office:value-type="string">
            <text:p text:style-name="P11">Zupa <text:span text:style-name="T37">z czerwoną soczewicą</text:span> (9); kluski leniwe (1,3,7); surówka z marchewki i jabłka;</text:p>
            <text:p text:style-name="P18">kompot śliwkowy</text:p>
          </table:table-cell>
          <table:table-cell table:style-name="Tabela1.E2" office:value-type="string">
            <text:p text:style-name="P19"><text:span text:style-name="T34">Talerz owoców,</text:span> <text:span text:style-name="T18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6">Wtorek</text:p>
            <text:p text:style-name="P27">18.06.24</text:p>
            <text:p text:style-name="P6"/>
          </table:table-cell>
          <table:table-cell table:style-name="Tabela1.B3" office:value-type="string">
            <text:p text:style-name="P11">Chleb wieloziarnisty (1); masło (7); <text:span text:style-name="T1">¼ </text:span>jajka (3); kurczak gotowany; <text:span text:style-name="T30">papryka kolorowa</text:span>; <text:span text:style-name="T29">kakao</text:span><text:span text:style-name="T4"> (7)</text:span></text:p>
          </table:table-cell>
          <table:table-cell table:style-name="Tabela1.C3" office:value-type="string">
            <text:p text:style-name="P25">banany</text:p>
          </table:table-cell>
          <table:table-cell table:style-name="Tabela1.D3" office:value-type="string">
            <text:p text:style-name="P11"><text:span text:style-name="T43">Zupa kapuściana</text:span> (<text:span text:style-name="T43">9</text:span>); pulpet <text:span text:style-name="T27">z indyka</text:span> w sosie koperkowym (1,3); <text:span text:style-name="T43">ryż paraboiled</text:span>; <text:span text:style-name="T35">surówka z buraków</text:span>; kompot wiśniowy</text:p>
          </table:table-cell>
          <table:table-cell table:style-name="Tabela1.E3" office:value-type="string">
            <text:p text:style-name="P11"><text:span text:style-name="T35">Jogurt BIO </text:span><text:span text:style-name="T18">owocowy</text:span> (7); <text:span text:style-name="T37">chrupaki</text:span></text:p>
          </table:table-cell>
        </table:table-row>
        <table:table-row table:style-name="Tabela1.3">
          <table:table-cell table:style-name="Tabela1.A2" office:value-type="string">
            <text:p text:style-name="P6">Środa </text:p>
            <text:p text:style-name="P27">19.06.24</text:p>
          </table:table-cell>
          <table:table-cell table:style-name="Tabela1.B4" office:value-type="string">
            <text:p text:style-name="P11">Chleb <text:span text:style-name="T18">pszenny </text:span>(1); masło (7); <text:span text:style-name="T35">serek twarożkowy</text:span>; <text:span text:style-name="T18">kiełbasa krakowska</text:span>; ogór<text:span text:style-name="T35">ki małosolne</text:span>; </text:p>
            <text:p text:style-name="P11"><text:span text:style-name="T29">płatki ryżowe</text:span> (7)</text:p>
          </table:table-cell>
          <table:table-cell table:style-name="Tabela1.C4" office:value-type="string">
            <text:p text:style-name="P29">truskawki</text:p>
          </table:table-cell>
          <table:table-cell table:style-name="Tabela1.D4" office:value-type="string">
            <text:p text:style-name="P11">Zupa <text:span text:style-name="T18">koperkowa</text:span> (9); </text:p>
            <text:p text:style-name="P11">potrawka z kurczaka (1); </text:p>
            <text:p text:style-name="P11">kasza <text:span text:style-name="T37">bulgur</text:span>; surówka z pomidorów z cebulką; </text:p>
            <text:p text:style-name="P11">kompot śliwkowy </text:p>
          </table:table-cell>
          <table:table-cell table:style-name="Tabela1.E4" office:value-type="string">
            <text:p text:style-name="P11">Grahamka (1 ); </text:p>
            <text:p text:style-name="P11">masło (7); ser żółty (7); papryka; </text:p>
            <text:p text:style-name="P11">herbatka owocowa</text:p>
          </table:table-cell>
        </table:table-row>
        <table:table-row table:style-name="Tabela1.3">
          <table:table-cell table:style-name="Tabela1.A2" office:value-type="string">
            <text:p text:style-name="P6">Czwartek </text:p>
            <text:p text:style-name="P27">20.06.24</text:p>
          </table:table-cell>
          <table:table-cell table:style-name="Tabela1.B5" office:value-type="string">
            <text:p text:style-name="P11"><text:span text:style-name="T36">Kajzerka</text:span> (1); masło (7); <text:span text:style-name="T36">parówka 100% mięsa; ketchup;</text:span><text:span text:style-name="T4"> pomidor; <text:s/></text:span><text:span text:style-name="T6">kawa zbożowa (1,7)</text:span></text:p>
            <text:p text:style-name="P21"/>
          </table:table-cell>
          <table:table-cell table:style-name="Tabela1.C5" office:value-type="string">
            <text:p text:style-name="P29">arbuz</text:p>
          </table:table-cell>
          <table:table-cell table:style-name="Tabela1.D5" office:value-type="string">
            <text:p text:style-name="P11"><text:span text:style-name="T30">Ryżanka</text:span><text:span text:style-name="T27"> </text:span>(9); <text:span text:style-name="T21">kotlet mielony</text:span> (1); <text:span text:style-name="T32">ziemniaki</text:span>; bukiet jarzyn (1,7); kompot wieloowocowy</text:p>
          </table:table-cell>
          <table:table-cell table:style-name="Tabela1.E5" office:value-type="string">
            <text:p text:style-name="P7"><text:span text:style-name="T38">Budyń czekoladowy</text:span><text:span text:style-name="T27"> (</text:span><text:span text:style-name="T38">3,</text:span><text:span text:style-name="T27">7)</text:span> <text:span text:style-name="T3">/wyrób własny/; </text:span></text:p>
            <text:p text:style-name="P8">chrup<text:span text:style-name="T26">aki, </text:span></text:p>
          </table:table-cell>
        </table:table-row>
        <table:table-row table:style-name="Tabela1.3">
          <table:table-cell table:style-name="Tabela1.A2" office:value-type="string">
            <text:p text:style-name="P6">Piątek</text:p>
            <text:p text:style-name="P27">21.06.24</text:p>
            <text:p text:style-name="P6"/>
          </table:table-cell>
          <table:table-cell table:style-name="Tabela1.B6" office:value-type="string">
            <text:p text:style-name="P12">Bułka wyborowa (1); masło (7); <text:span text:style-name="T23">twarożek z rzodkiewką (7); </text:span><text:span text:style-name="T33">schab swojski, </text:span><text:span text:style-name="T23"><text:s/></text:span><text:span text:style-name="T13">papryka</text:span>; <text:span text:style-name="T14">płatki jaglane</text:span> na mleku (7) <text:s text:c="2"/></text:p>
          </table:table-cell>
          <table:table-cell table:style-name="Tabela1.C6" office:value-type="string">
            <text:p text:style-name="P20">jabłko</text:p>
          </table:table-cell>
          <table:table-cell table:style-name="Tabela1.D6" office:value-type="string">
            <text:p text:style-name="P17"><text:span text:style-name="T38">Krem z brokuł</text:span> (<text:span text:style-name="T38">1,</text:span>7,9); <text:span text:style-name="T30">filet </text:span><text:span text:style-name="T38">panierowany </text:span><text:span text:style-name="T30">z miruny (1,</text:span><text:span text:style-name="T38">3,</text:span><text:span text:style-name="T30">4); </text:span><text:span text:style-name="T38">surówka z młodej kapusty; </text:span><text:span text:style-name="T43">ziemniaki;</text:span><text:span text:style-name="T30"> </text:span>kompot truskawkowy</text:p>
          </table:table-cell>
          <table:table-cell table:style-name="Tabela1.E6" office:value-type="string">
            <text:p text:style-name="P13"><text:span text:style-name="T34">Chałka z masłem</text:span> (1,3,7)<text:span text:style-name="T4">; </text:span><text:span text:style-name="T8">sok jabłkowy</text:span></text:p>
          </table:table-cell>
        </table:table-row>
        <table:table-row table:style-name="Tabela1.7">
          <table:table-cell table:style-name="Tabela1.A2" office:value-type="string">
            <text:p text:style-name="P6">Poniedziałek</text:p>
            <text:p text:style-name="P27">24.06.24</text:p>
          </table:table-cell>
          <table:table-cell table:style-name="Tabela1.B7" office:value-type="string">
            <text:p text:style-name="P11">Chleb wieloziarnisty (1); masło (7); schab swojski; ogórek kwaszony; płatki kukurydziane na mleku (1,7)</text:p>
          </table:table-cell>
          <table:table-cell table:style-name="Tabela1.C7" office:value-type="string">
            <text:p text:style-name="P32"><text:span text:style-name="T4">mus owocowy</text:span></text:p>
          </table:table-cell>
          <table:table-cell table:style-name="Tabela1.D7" office:value-type="string">
            <text:p text:style-name="P11"><text:span text:style-name="T42">Zupa ziemniaczana </text:span>(9); naleśniki z serem, śmietaną i sosem <text:span text:style-name="T14">truskawkowym</text:span> (1,3,7);</text:p>
            <text:p text:style-name="P11">kompot wieloowocowy </text:p>
          </table:table-cell>
          <table:table-cell table:style-name="Tabela1.E7" office:value-type="string">
            <text:p text:style-name="P22">Kanapka z serem żółtym i <text:span text:style-name="T31">pomidorem</text:span> (1,7); sok jabłkowy</text:p>
          </table:table-cell>
        </table:table-row>
        <table:table-row table:style-name="Tabela1.3">
          <table:table-cell table:style-name="Tabela1.A2" office:value-type="string">
            <text:p text:style-name="P6">Wtorek</text:p>
            <text:p text:style-name="P27">25.06.24</text:p>
            <text:p text:style-name="P6"/>
          </table:table-cell>
          <table:table-cell table:style-name="Tabela1.B8" office:value-type="string">
            <text:p text:style-name="P11">Chleb <text:span text:style-name="T40">żytni</text:span> (1); masło (7); pasta z białego sera i <text:span text:style-name="T15">szczypiorku</text:span> (7); kurczak gotowany; <text:span text:style-name="T15">pomidor</text:span>; kawa zbożowa INKA (1,7)</text:p>
          </table:table-cell>
          <table:table-cell table:style-name="Tabela1.C8" office:value-type="string">
            <text:p text:style-name="P33">arbuz</text:p>
          </table:table-cell>
          <table:table-cell table:style-name="Tabela1.D8" office:value-type="string">
            <text:p text:style-name="P14"><text:span text:style-name="T40">Rosół z makaronem</text:span> (<text:span text:style-name="T40">1</text:span>,9); <text:span text:style-name="T41">kotlet pożarski</text:span><text:span text:style-name="T25"> pieczony (4); brokuł gotowany (1,7); ziemniaki; kompot owocowy</text:span></text:p>
          </table:table-cell>
          <table:table-cell table:style-name="Tabela1.E8" office:value-type="string">
            <text:p text:style-name="P13"><text:span text:style-name="T40">Rogaliki z jabłkiem</text:span> (1,3,7)<text:span text:style-name="T4">; </text:span><text:span text:style-name="T2">sok gruszkowy</text:span></text:p>
          </table:table-cell>
        </table:table-row>
        <table:table-row table:style-name="Tabela1.3">
          <table:table-cell table:style-name="Tabela1.A2" office:value-type="string">
            <text:p text:style-name="P6">Środa </text:p>
            <text:p text:style-name="P27">26.06.24</text:p>
            <text:p text:style-name="P6"/>
          </table:table-cell>
          <table:table-cell table:style-name="Tabela1.B9" office:value-type="string">
            <text:p text:style-name="P30">Chleb <text:span text:style-name="T40">pszenny</text:span> (1); masło (7); pasta jajeczna (3,7); krakowska sucha; <text:s/>papryka; </text:p>
            <text:p text:style-name="P30"><text:span text:style-name="T41">gorące mleko</text:span> (7)</text:p>
          </table:table-cell>
          <table:table-cell table:style-name="Tabela1.C9" office:value-type="string">
            <text:p text:style-name="P26">winogrona</text:p>
          </table:table-cell>
          <table:table-cell table:style-name="Tabela1.D9" office:value-type="string">
            <text:p text:style-name="P15"><text:span text:style-name="T12">Zupa krem </text:span><text:span text:style-name="T39">z białych warzyw</text:span><text:span text:style-name="T28"> </text:span>(<text:span text:style-name="T12">1,</text:span>9), udko pieczone; <text:span text:style-name="T14">ziemniaki,</text:span> <text:span text:style-name="T32">marchewka juniorka </text:span>(1,7); kompot z owoców leśnych</text:p>
          </table:table-cell>
          <table:table-cell table:style-name="Tabela1.E9" office:value-type="string">
            <text:p text:style-name="P11"><text:span text:style-name="T12">Kanapka</text:span> z <text:span text:style-name="T17">serkiem twarożkowym</text:span> (1,<text:span text:style-name="T17">7</text:span>) <text:span text:style-name="T5">pomidor, herbatka</text:span></text:p>
          </table:table-cell>
        </table:table-row>
        <table:table-row table:style-name="Tabela1.10">
          <table:table-cell table:style-name="Tabela1.A2" office:value-type="string">
            <text:p text:style-name="P6">Czwartek </text:p>
            <text:p text:style-name="P27">27.06.24</text:p>
          </table:table-cell>
          <table:table-cell table:style-name="Tabela1.B10" office:value-type="string">
            <text:p text:style-name="P15"><text:span text:style-name="T40">Bulka wyborowa</text:span> (1); masło (7); <text:span text:style-name="T4">s</text:span><text:span text:style-name="T9">zynka swojska</text:span><text:span text:style-name="T4">;</text:span> ogórek kwaszony; kasza manna na mleku (1,7)</text:p>
          </table:table-cell>
          <table:table-cell table:style-name="Tabela1.C10" office:value-type="string">
            <text:p text:style-name="P35">banan</text:p>
          </table:table-cell>
          <table:table-cell table:style-name="Tabela1.D10" office:value-type="string">
            <text:p text:style-name="P11"><text:span text:style-name="T20">Zupa </text:span><text:span text:style-name="T32">pomidorowa</text:span><text:span text:style-name="T20"> z </text:span><text:span text:style-name="T40">ryżem</text:span> (<text:span text:style-name="T20">1,</text:span>9); <text:span text:style-name="T40">sznycel z indyka</text:span> (1,3); ziemniaki; <text:span text:style-name="T40">mizeria </text:span><text:span text:style-name="T42">z jogurtem (7)</text:span>;</text:p>
            <text:p text:style-name="P11">kompot wiśniowy</text:p>
          </table:table-cell>
          <table:table-cell table:style-name="Tabela1.E10" office:value-type="string">
            <text:p text:style-name="P9"><text:span text:style-name="T12">Jogurt </text:span><text:span text:style-name="T22">BIO z morelami</text:span><text:span text:style-name="T12"> </text:span>(7); </text:p>
            <text:p text:style-name="P8">jabłk<text:span text:style-name="T24">o</text:span></text:p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6">Piątek</text:p>
            <text:p text:style-name="P27">28.06.24</text:p>
            <text:p text:style-name="P6"/>
          </table:table-cell>
          <table:table-cell table:style-name="Tabela1.B11" office:value-type="string">
            <text:p text:style-name="P11">Chleb wieloziarnisty (1); masło (7); ser żółty (7); <text:span text:style-name="T43">pasta z makreli (4); </text:span>ogórek zielony; <text:span text:style-name="T25">zacierki na mleku</text:span> (<text:span text:style-name="T25">1,</text:span>7) </text:p>
          </table:table-cell>
          <table:table-cell table:style-name="Tabela1.C11" office:value-type="string">
            <text:p text:style-name="P35">jabłko</text:p>
          </table:table-cell>
          <table:table-cell table:style-name="Tabela1.D11" office:value-type="string">
            <text:p text:style-name="P31"><text:span text:style-name="T19">Jaglanka</text:span> (9); spaghetti <text:span text:style-name="T16">mięsno-warzywne</text:span> z makaronem pełnoziarnistym (1); woda z miętą, cytryną i miodem</text:p>
          </table:table-cell>
          <table:table-cell table:style-name="Tabela1.E11" office:value-type="string">
            <text:p text:style-name="P34"><text:span text:style-name="T42">Ciasteczko kruche</text:span> (1,7); <text:span text:style-name="T42">sok marchewkowy</text:span></text:p>
          </table:table-cell>
        </table:table-row>
      </table:table>
      <text:p text:style-name="P1"><text:span text:style-name="T10"><text:tab/>ŻYCZYMY SMACZNEGO <text:s/>♥</text:span><text:tab/><text:tab/><text:tab/><text:tab/><text:tab/><text:span text:style-name="T10">Jadłospis może ulec zmianie !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"/>
      <text:p text:style-name="P4">INFORMACJA</text:p>
      <text:p text:style-name="P4"/>
      <text:p text:style-name="P4"/>
      <text:p text:style-name="P5">Alergeny i ich oznaczenie numeryczne wykorzystywane w jadłospisie:</text:p>
      <text:p text:style-name="P5"/>
      <text:p text:style-name="P5"/>
      <text:list xml:id="list1897449004" text:style-name="L1">
        <text:list-item>
          <text:p text:style-name="P36"><text:s/>zboża <text:s/>zawierające <text:s/>gluten</text:p>
        </text:list-item>
        <text:list-item>
          <text:p text:style-name="P36"><text:s/>skorupiaki <text:s/>i <text:s/>produkty <text:s/>pochodne</text:p>
        </text:list-item>
        <text:list-item>
          <text:p text:style-name="P36"><text:s/>jaja <text:s/>i <text:s/>produkty <text:s/>pochodne</text:p>
        </text:list-item>
        <text:list-item>
          <text:p text:style-name="P36"><text:s/>ryby <text:s/>i <text:s/>produkty <text:s/>pochodne</text:p>
        </text:list-item>
        <text:list-item>
          <text:p text:style-name="P36"><text:s/>orzeszki <text:s/>ziemne <text:s/>(arachidowe)</text:p>
        </text:list-item>
        <text:list-item>
          <text:p text:style-name="P36"><text:s/>soja <text:s/>i <text:s/>produkty <text:s/>pochodne</text:p>
        </text:list-item>
        <text:list-item>
          <text:p text:style-name="P38"><text:s/>mleko <text:s/>i <text:s/>produkty <text:s/>pochodne</text:p>
        </text:list-item>
        <text:list-item>
          <text:p text:style-name="P36"><text:s/>orzechy</text:p>
        </text:list-item>
        <text:list-item>
          <text:p text:style-name="P36"><text:s/>seler <text:s/>i <text:s/>produkty <text:s/>pochodne</text:p>
        </text:list-item>
        <text:list-item>
          <text:p text:style-name="P36"><text:s/><text:span text:style-name="T11">gorczyca <text:s/>i <text:s/>produkty <text:s/>pochodne</text:span></text:p>
        </text:list-item>
        <text:list-item>
          <text:p text:style-name="P36"><text:s/><text:span text:style-name="T11">nasiona <text:s/>sezamu <text:s/>i <text:s/>produkty <text:s/>pochodne</text:span></text:p>
        </text:list-item>
        <text:list-item>
          <text:p text:style-name="P38"><text:s/>dwutlenek <text:s/>siarki</text:p>
        </text:list-item>
        <text:list-item>
          <text:p text:style-name="P36"><text:s/>łubin</text:p>
        </text:list-item>
        <text:list-item>
          <text:p text:style-name="P37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39</meta:editing-cycles>
    <meta:creation-date>2017-12-30T18:30:00</meta:creation-date>
    <dc:date>2024-06-14T14:11:38.238000000</dc:date>
    <meta:editing-duration>P2DT4H41M17S</meta:editing-duration>
    <meta:generator>LibreOffice/7.3.5.2$Windows_X86_64 LibreOffice_project/184fe81b8c8c30d8b5082578aee2fed2ea847c01</meta:generator>
    <meta:print-date>2024-06-14T13:59:41.199000000</meta:print-date>
    <meta:document-statistic meta:table-count="1" meta:image-count="0" meta:object-count="0" meta:page-count="2" meta:paragraph-count="92" meta:word-count="472" meta:character-count="3247" meta:non-whitespace-character-count="2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