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78cm" fo:margin-left="0.397cm" fo:margin-right="0.326cm" table:align="margins" style:writing-mode="lr-tb"/>
    </style:style>
    <style:style style:name="Tabela1.A" style:family="table-column">
      <style:table-column-properties style:column-width="2.351cm" style:rel-column-width="1333*"/>
    </style:style>
    <style:style style:name="Tabela1.B" style:family="table-column">
      <style:table-column-properties style:column-width="5.609cm" style:rel-column-width="3180*"/>
    </style:style>
    <style:style style:name="Tabela1.C" style:family="table-column">
      <style:table-column-properties style:column-width="2.355cm" style:rel-column-width="1335*"/>
    </style:style>
    <style:style style:name="Tabela1.D" style:family="table-column">
      <style:table-column-properties style:column-width="5.98cm" style:rel-column-width="3390*"/>
    </style:style>
    <style:style style:name="Tabela1.E" style:family="table-column">
      <style:table-column-properties style:column-width="3.983cm" style:rel-column-width="2258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fe2ee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paragraph-rsid="0022246a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paragraph-rsid="0032730b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35a434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3a31c1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3d1296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fe2ee" officeooo:paragraph-rsid="001fe2ee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35a434" officeooo:paragraph-rsid="0035a43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8aa73" officeooo:paragraph-rsid="0038aa73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officeooo:paragraph-rsid="003a31c1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paragraph-rsid="0034bdb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language="pl" fo:country="PL" officeooo:paragraph-rsid="0038aa73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29b993" officeooo:paragraph-rsid="0029b993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29b993" officeooo:paragraph-rsid="0038aa73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2d7a76" officeooo:paragraph-rsid="002d7a76" style:font-name-asian="Times New Roman2" style:font-size-asian="12pt" style:font-name-complex="Times New Roman2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rsid="003501a7" officeooo:paragraph-rsid="003501a7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2b4b1" officeooo:paragraph-rsid="0042b4b1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7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8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9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 style:font-style-complex="italic"/>
    </style:style>
    <style:style style:name="P30" style:family="paragraph" style:parent-style-name="Table_20_Contents">
      <style:paragraph-properties fo:text-align="start" style:justify-single-word="false"/>
      <style:text-properties fo:font-size="12pt" officeooo:paragraph-rsid="00477521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paragraph-rsid="004927ab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04927ab" officeooo:paragraph-rsid="004927ab" style:font-size-asian="12pt" style:font-style-asian="normal" style:font-size-complex="12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4927ab" officeooo:paragraph-rsid="004927ab" style:font-name-asian="Times New Roman2" style:font-size-asian="12pt" style:font-name-complex="Times New Roman2" style:font-size-complex="12pt"/>
    </style:style>
    <style:style style:name="P35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3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3b387" style:font-style-asian="normal" style:font-style-complex="normal"/>
    </style:style>
    <style:style style:name="T4" style:family="text">
      <style:text-properties fo:font-style="normal" officeooo:rsid="0025dbf0" style:font-style-asian="normal" style:font-style-complex="normal"/>
    </style:style>
    <style:style style:name="T5" style:family="text">
      <style:text-properties fo:font-style="normal" officeooo:rsid="002b8842" style:font-style-asian="normal" style:font-style-complex="normal"/>
    </style:style>
    <style:style style:name="T6" style:family="text">
      <style:text-properties fo:font-style="normal" officeooo:rsid="003d1296" style:font-style-asian="normal" style:font-style-complex="normal"/>
    </style:style>
    <style:style style:name="T7" style:family="text">
      <style:text-properties fo:font-style="normal" officeooo:rsid="0048aa6d" style:font-style-asian="normal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c3651"/>
    </style:style>
    <style:style style:name="T11" style:family="text">
      <style:text-properties officeooo:rsid="001d4c1a"/>
    </style:style>
    <style:style style:name="T12" style:family="text">
      <style:text-properties officeooo:rsid="001ea4c2"/>
    </style:style>
    <style:style style:name="T13" style:family="text">
      <style:text-properties officeooo:rsid="001fe2ee"/>
    </style:style>
    <style:style style:name="T14" style:family="text">
      <style:text-properties officeooo:rsid="0022246a"/>
    </style:style>
    <style:style style:name="T15" style:family="text">
      <style:text-properties officeooo:rsid="002291f1"/>
    </style:style>
    <style:style style:name="T16" style:family="text">
      <style:text-properties officeooo:rsid="0023b387"/>
    </style:style>
    <style:style style:name="T17" style:family="text">
      <style:text-properties officeooo:rsid="0029b993"/>
    </style:style>
    <style:style style:name="T18" style:family="text">
      <style:text-properties officeooo:rsid="002b8842"/>
    </style:style>
    <style:style style:name="T19" style:family="text">
      <style:text-properties officeooo:rsid="002d7a76"/>
    </style:style>
    <style:style style:name="T20" style:family="text">
      <style:text-properties officeooo:rsid="002f1656"/>
    </style:style>
    <style:style style:name="T21" style:family="text">
      <style:text-properties officeooo:rsid="0030aa64"/>
    </style:style>
    <style:style style:name="T22" style:family="text">
      <style:text-properties officeooo:rsid="00126ce6"/>
    </style:style>
    <style:style style:name="T23" style:family="text">
      <style:text-properties officeooo:rsid="00101952"/>
    </style:style>
    <style:style style:name="T24" style:family="text">
      <style:text-properties officeooo:rsid="0035a434"/>
    </style:style>
    <style:style style:name="T25" style:family="text">
      <style:text-properties officeooo:rsid="00376e1c"/>
    </style:style>
    <style:style style:name="T26" style:family="text">
      <style:text-properties officeooo:rsid="003af73d"/>
    </style:style>
    <style:style style:name="T27" style:family="text">
      <style:text-properties officeooo:rsid="003d1296"/>
    </style:style>
    <style:style style:name="T28" style:family="text">
      <style:text-properties officeooo:rsid="003ed341"/>
    </style:style>
    <style:style style:name="T29" style:family="text">
      <style:text-properties officeooo:rsid="0042b4b1"/>
    </style:style>
    <style:style style:name="T30" style:family="text">
      <style:text-properties officeooo:rsid="004507a9"/>
    </style:style>
    <style:style style:name="T31" style:family="text">
      <style:text-properties officeooo:rsid="0046ecea"/>
    </style:style>
    <style:style style:name="T32" style:family="text">
      <style:text-properties officeooo:rsid="00477521"/>
    </style:style>
    <style:style style:name="T33" style:family="text">
      <style:text-properties officeooo:rsid="0048aa6d"/>
    </style:style>
    <style:style style:name="T34" style:family="text">
      <style:text-properties fo:color="#000000" loext:opacity="100%" officeooo:rsid="001d4c1a"/>
    </style:style>
    <style:style style:name="T35" style:family="text">
      <style:text-properties fo:color="#000000" loext:opacity="100%" fo:font-style="normal" officeooo:rsid="001d4c1a" style:font-style-asian="normal" style:font-style-complex="normal"/>
    </style:style>
    <style:style style:name="T36" style:family="text">
      <style:text-properties fo:color="#000000" loext:opacity="100%" fo:font-style="normal" officeooo:rsid="004927ab" style:font-style-asian="normal" style:font-style-complex="normal"/>
    </style:style>
    <style:style style:name="T37" style:family="text">
      <style:text-properties fo:color="#000000" loext:opacity="100%" fo:font-style="normal" officeooo:rsid="0049dccc" style:font-style-asian="normal" style:font-style-complex="normal"/>
    </style:style>
    <style:style style:name="T38" style:family="text">
      <style:text-properties fo:color="#000000" loext:opacity="100%" style:font-name="Times New Roman" style:font-name-asian="Times New Roman2" style:font-name-complex="Times New Roman2"/>
    </style:style>
    <style:style style:name="T39" style:family="text">
      <style:text-properties fo:color="#000000" loext:opacity="100%" style:font-name="Times New Roman" officeooo:rsid="002f1656" style:font-name-asian="Times New Roman2" style:font-name-complex="Times New Roman2"/>
    </style:style>
    <style:style style:name="T40" style:family="text">
      <style:text-properties officeooo:rsid="004927ab"/>
    </style:style>
    <style:style style:name="T41" style:family="text">
      <style:text-properties officeooo:rsid="004b360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6">Śniadanie</text:p>
          </table:table-cell>
          <table:table-cell table:style-name="Tabela1.C1" office:value-type="string">
            <text:p text:style-name="P16"/>
          </table:table-cell>
          <table:table-cell table:style-name="Tabela1.B1" office:value-type="string">
            <text:p text:style-name="P16">Obiad</text:p>
          </table:table-cell>
          <table:table-cell table:style-name="Tabela1.E1" office:value-type="string">
            <text:p text:style-name="P16">Podwieczorek</text:p>
          </table:table-cell>
        </table:table-row>
        <table:table-row table:style-name="Tabela1.2">
          <table:table-cell table:style-name="Tabela1.A2" office:value-type="string">
            <text:p text:style-name="P22">Poniedziałek</text:p>
            <text:p text:style-name="P23">06.05.24</text:p>
          </table:table-cell>
          <table:table-cell table:style-name="Tabela1.B2" office:value-type="string">
            <text:p text:style-name="P6">Chleb <text:span text:style-name="T24">żytni</text:span> (1); masło (7); <text:span text:style-name="T19">schab swojski</text:span>; sałata; papryka; <text:span text:style-name="T4">kawa zbożowa (1,7)</text:span></text:p>
            <text:p text:style-name="P13"/>
          </table:table-cell>
          <table:table-cell table:style-name="Tabela1.C2" office:value-type="string">
            <text:p text:style-name="P20">jabłko</text:p>
          </table:table-cell>
          <table:table-cell table:style-name="Tabela1.D2" office:value-type="string">
            <text:p text:style-name="P14">Zupa <text:span text:style-name="T22">grochowa</text:span> (9); <text:span text:style-name="T23">makaron z serem, </text:span><text:span text:style-name="T22">śmietaną i</text:span><text:span text:style-name="T23"> sosem truskawkowym (1,7);</text:span></text:p>
            <text:p text:style-name="P14">kompot wieloowocowy</text:p>
          </table:table-cell>
          <table:table-cell table:style-name="Tabela1.E2" office:value-type="string">
            <text:p text:style-name="P9"><text:span text:style-name="T24">Talerz owoców</text:span> chrupaki (1); </text:p>
          </table:table-cell>
        </table:table-row>
        <table:table-row table:style-name="Tabela1.3">
          <table:table-cell table:style-name="Tabela1.A2" office:value-type="string">
            <text:p text:style-name="P22">Wtorek</text:p>
            <text:p text:style-name="P23">07.05.24</text:p>
            <text:p text:style-name="P22"/>
          </table:table-cell>
          <table:table-cell table:style-name="Tabela1.B3" office:value-type="string">
            <text:p text:style-name="P32">Chleb wieloziarnisty (1); masło (7); kurczak gotowany; ogórek zielony; kasza manna na mleku (1,7)</text:p>
          </table:table-cell>
          <table:table-cell table:style-name="Tabela1.C3" office:value-type="string">
            <text:p text:style-name="P19">banan</text:p>
          </table:table-cell>
          <table:table-cell table:style-name="Tabela1.D3" office:value-type="string">
            <text:p text:style-name="P1"><text:span text:style-name="T26">Zupa ziemniaczana</text:span> (9); pulpet <text:span text:style-name="T24">z indyka</text:span> w sosie koperkowym (1,3); makaron penne pełnoziarnisty (1); surówka z białą kapustą; kompot wiśniowy</text:p>
          </table:table-cell>
          <table:table-cell table:style-name="Tabela1.E3" office:value-type="string">
            <text:p text:style-name="P1">Grahamka (1 ); </text:p>
            <text:p text:style-name="P1">masło (7); ser żółty (7); papryka; </text:p>
            <text:p text:style-name="P4">herbatka owocowa</text:p>
          </table:table-cell>
        </table:table-row>
        <table:table-row table:style-name="Tabela1.3">
          <table:table-cell table:style-name="Tabela1.A2" office:value-type="string">
            <text:p text:style-name="P22">Środa </text:p>
            <text:p text:style-name="P23">08.05.24</text:p>
          </table:table-cell>
          <table:table-cell table:style-name="Tabela1.B4" office:value-type="string">
            <text:p text:style-name="P7">Chleb <text:span text:style-name="T21">pszenny</text:span> (1); masło (7); <text:span text:style-name="T27">twarożek z rzodkiewką (7)</text:span>; szynka swojska; </text:p>
            <text:p text:style-name="P7">ogórek kwaszony; </text:p>
            <text:p text:style-name="P1"><text:span text:style-name="T40">płatki ryżowe na mleku</text:span> (1,7)</text:p>
          </table:table-cell>
          <table:table-cell table:style-name="Tabela1.C4" office:value-type="string">
            <text:p text:style-name="P11">pomarańcze</text:p>
          </table:table-cell>
          <table:table-cell table:style-name="Tabela1.D4" office:value-type="string">
            <text:p text:style-name="P1">Zupa <text:span text:style-name="T17">brokułowa</text:span> (<text:span text:style-name="T17">7,</text:span>9); </text:p>
            <text:p text:style-name="P1"><text:span text:style-name="T24">udko</text:span> z kurczaka; </text:p>
            <text:p text:style-name="P1"><text:span text:style-name="T24">ry</text:span><text:span text:style-name="T27">ż</text:span><text:span text:style-name="T24"> paraboiled</text:span>; surówka z pomidorów z cebulką; </text:p>
            <text:p text:style-name="P1">kompot śliwkowy </text:p>
          </table:table-cell>
          <table:table-cell table:style-name="Tabela1.E4" office:value-type="string">
            <text:p text:style-name="P7">Serek homogenizowany z <text:span text:style-name="T25">naturalną </text:span>wanilią (7); <text:span text:style-name="T17">chrupki kukurydziane</text:span></text:p>
          </table:table-cell>
        </table:table-row>
        <table:table-row table:style-name="Tabela1.3">
          <table:table-cell table:style-name="Tabela1.A2" office:value-type="string">
            <text:p text:style-name="P22">Czwartek </text:p>
            <text:p text:style-name="P23">09.05.24</text:p>
          </table:table-cell>
          <table:table-cell table:style-name="Tabela1.B5" office:value-type="string">
            <text:p text:style-name="P1">Chleb żytni (1); masło (7); <text:span text:style-name="T17">pasztet z warzywami</text:span> <text:span text:style-name="T1">/wyrób własny/</text:span><text:span text:style-name="T2">; pomidor; <text:s/></text:span><text:span text:style-name="T6">kakao</text:span><text:span text:style-name="T4"> (1,7)</text:span></text:p>
            <text:p text:style-name="P12"/>
          </table:table-cell>
          <table:table-cell table:style-name="Tabela1.C5" office:value-type="string">
            <text:p text:style-name="P8">melon</text:p>
          </table:table-cell>
          <table:table-cell table:style-name="Tabela1.D5" office:value-type="string">
            <text:p text:style-name="P1">Zupa <text:span text:style-name="T20">parzybroda</text:span> z ziemniakami (7,9); <text:span text:style-name="T10">gulasz</text:span> (1); kasza gryczana niepalona; bukiet jarzyn (1,7); kompot wieloowocowy</text:p>
          </table:table-cell>
          <table:table-cell table:style-name="Tabela1.E5" office:value-type="string">
            <text:p text:style-name="P1"><text:span text:style-name="T41">Muffinki biszkoptowe</text:span> (1,3,7) <text:span text:style-name="T1">/wyrób własny/</text:span><text:span text:style-name="T2">; herbatka malinowa; </text:span></text:p>
          </table:table-cell>
        </table:table-row>
        <table:table-row table:style-name="Tabela1.3">
          <table:table-cell table:style-name="Tabela1.A2" office:value-type="string">
            <text:p text:style-name="P22">Piątek</text:p>
            <text:p text:style-name="P23">10.05.24</text:p>
            <text:p text:style-name="P22"/>
          </table:table-cell>
          <table:table-cell table:style-name="Tabela1.B6" office:value-type="string">
            <text:p text:style-name="P3">Bułka wyborowa (1); masło (7); <text:span text:style-name="T13">parówka</text:span>; <text:span text:style-name="T13">ketchup</text:span>; <text:span text:style-name="T12">papryka</text:span>; <text:span text:style-name="T40">gorące mleko</text:span> (7) <text:s text:c="2"/></text:p>
          </table:table-cell>
          <table:table-cell table:style-name="Tabela1.C6" office:value-type="string">
            <text:p text:style-name="P8">jabłko</text:p>
          </table:table-cell>
          <table:table-cell table:style-name="Tabela1.D6" office:value-type="string">
            <text:p text:style-name="P1">Zupa pomidorowa z <text:span text:style-name="T17">makaronem</text:span> <text:span text:style-name="T21">pełnoziarnistym </text:span>(<text:span text:style-name="T21">1,</text:span>7,9); kotlecik z dorsza (1,3,4); ziemniaki; surówka z <text:span text:style-name="T29">kapusty </text:span>kwaszone<text:span text:style-name="T29">j</text:span>; </text:p>
            <text:p text:style-name="P1">kompot truskawkowy</text:p>
          </table:table-cell>
          <table:table-cell table:style-name="Tabela1.E6" office:value-type="string">
            <text:p text:style-name="P25">Zapiekanka z kiełbaską i serem mozarella (1,7)</text:p>
          </table:table-cell>
        </table:table-row>
        <table:table-row table:style-name="Tabela1.7">
          <table:table-cell table:style-name="Tabela1.A2" office:value-type="string">
            <text:p text:style-name="P22">Poniedziałek</text:p>
            <text:p text:style-name="P23">13.05.24</text:p>
          </table:table-cell>
          <table:table-cell table:style-name="Tabela1.B7" office:value-type="string">
            <text:p text:style-name="P1">Chleb wieloziarnisty (1); masło (7); schab swojski; ogórek kwaszony; płatki kukurydziane na mleku (1,7)</text:p>
          </table:table-cell>
          <table:table-cell table:style-name="Tabela1.C7" office:value-type="string">
            <text:p text:style-name="P8"><text:span text:style-name="T5">marchewka</text:span><text:span text:style-name="T2"> do chrupania</text:span></text:p>
          </table:table-cell>
          <table:table-cell table:style-name="Tabela1.D7" office:value-type="string">
            <text:p text:style-name="P15"><text:span text:style-name="T30">Krupnik</text:span> (9); pierogi z serem i śmietaną (1,3,7); surówka z marchewki;</text:p>
            <text:p text:style-name="P14">woda z miętą, cytryną i miodem</text:p>
          </table:table-cell>
          <table:table-cell table:style-name="Tabela1.E7" office:value-type="string">
            <text:p text:style-name="P12">Sałatka owocowa; pieczywo chrupkie (1)</text:p>
          </table:table-cell>
        </table:table-row>
        <table:table-row table:style-name="Tabela1.3">
          <table:table-cell table:style-name="Tabela1.A2" office:value-type="string">
            <text:p text:style-name="P22">Wtorek</text:p>
            <text:p text:style-name="P23">14.05.24</text:p>
            <text:p text:style-name="P22"/>
          </table:table-cell>
          <table:table-cell table:style-name="Tabela1.B8" office:value-type="string">
            <text:p text:style-name="P1">Chleb <text:span text:style-name="T31">pszenny</text:span> (1); masło (7); pasta z białego sera i <text:span text:style-name="T14">szczypiorku</text:span> (7); kurczak gotowany; <text:span text:style-name="T14">pomidor</text:span>; kawa zbożowa INKA (1,7)</text:p>
          </table:table-cell>
          <table:table-cell table:style-name="Tabela1.C8" office:value-type="string">
            <text:p text:style-name="P8">melon</text:p>
          </table:table-cell>
          <table:table-cell table:style-name="Tabela1.D8" office:value-type="string">
            <text:p text:style-name="P1">Żurek (1,7,9); kotlecik panierowany z indyka (1,3); ziemniaki; <text:span text:style-name="T14">sałata, </text:span><text:span text:style-name="T18">ogórek, rzodkiewka</text:span><text:span text:style-name="T14"> z jogurtem (7)</text:span>;</text:p>
            <text:p text:style-name="P10">kompot wieloowocowy</text:p>
          </table:table-cell>
          <table:table-cell table:style-name="Tabela1.E8" office:value-type="string">
            <text:p text:style-name="P1">Grahamka (1); </text:p>
            <text:p text:style-name="P1">masło (7); </text:p>
            <text:p text:style-name="P1">dżem <text:span text:style-name="T18">truskawkowy</text:span> <text:span text:style-name="T1">/wyrób własny/</text:span><text:span text:style-name="T2">; </text:span></text:p>
            <text:p text:style-name="P12"><text:span text:style-name="T18">gorące mleko</text:span> (7)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22">Środa </text:p>
            <text:p text:style-name="P23">15.05.24</text:p>
            <text:p text:style-name="P22"/>
          </table:table-cell>
          <table:table-cell table:style-name="Tabela1.B9" office:value-type="string">
            <text:p text:style-name="P1">Chleb żytni (1); masło (7); pasta jajeczna (3,7); krakowska sucha; <text:s/>papryka; sałata; <text:span text:style-name="T18">makaron </text:span>na mleku (1,7)</text:p>
          </table:table-cell>
          <table:table-cell table:style-name="Tabela1.C9" office:value-type="string">
            <text:p text:style-name="P18">winogrona</text:p>
          </table:table-cell>
          <table:table-cell table:style-name="Tabela1.D9" office:value-type="string">
            <text:p text:style-name="P5">Zupa kalafiorowa z ziemniakami (7,9); spaghetti <text:span text:style-name="T15">mięsno-warzywne</text:span> z makaronem pełnoziarnistym <text:span text:style-name="T24">(1,9); </text:span><text:s/>kompot z owoców leśnych</text:p>
          </table:table-cell>
          <table:table-cell table:style-name="Tabela1.E9" office:value-type="string">
            <text:p text:style-name="P30"><text:span text:style-name="T11">Kanapka</text:span> <text:span text:style-name="T32">nutellą z cieciorki</text:span> <text:span text:style-name="T1">/wyrób własny/</text:span> (1,<text:span text:style-name="T33">7</text:span>);<text:span text:style-name="T3"> </text:span><text:span text:style-name="T7">sok jabłkowy</text:span></text:p>
          </table:table-cell>
        </table:table-row>
        <table:table-row table:style-name="Tabela1.10">
          <table:table-cell table:style-name="Tabela1.A2" office:value-type="string">
            <text:p text:style-name="P22">Czwartek </text:p>
            <text:p text:style-name="P23">16.05.24</text:p>
          </table:table-cell>
          <table:table-cell table:style-name="Tabela1.B10" office:value-type="string">
            <text:p text:style-name="P2"><text:span text:style-name="T31">Bułka wyborowa</text:span> (1); masło (7); s<text:span text:style-name="T24">chab</text:span> pieczon<text:span text:style-name="T24">y</text:span> <text:span text:style-name="T1">/wyrób własny/</text:span><text:span text:style-name="T2">;</text:span> ogórek kwaszony; <text:span text:style-name="T40">zacierki</text:span> na mleku (1,7)</text:p>
          </table:table-cell>
          <table:table-cell table:style-name="Tabela1.C10" office:value-type="string">
            <text:p text:style-name="P34">jabłko</text:p>
          </table:table-cell>
          <table:table-cell table:style-name="Tabela1.D10" office:value-type="string">
            <text:p text:style-name="P1"><text:span text:style-name="T18">Ryżanka</text:span> (9); gołąbki bez zawijania (1,3); ziemniaki;</text:p>
            <text:p text:style-name="P1">surówka z buraków;</text:p>
            <text:p text:style-name="P1">kompot wiśniowy</text:p>
          </table:table-cell>
          <table:table-cell table:style-name="Tabela1.E10" office:value-type="string">
            <text:p text:style-name="P33">Chałka (1); </text:p>
            <text:p text:style-name="P33">sok marchwiowy</text:p>
          </table:table-cell>
        </table:table-row>
        <table:table-row table:style-name="Tabela1.3">
          <table:table-cell table:style-name="Tabela1.A2" office:value-type="string">
            <text:p text:style-name="P22">Piątek</text:p>
            <text:p text:style-name="P23">17.05.24</text:p>
            <text:p text:style-name="P22"/>
          </table:table-cell>
          <table:table-cell table:style-name="Tabela1.B11" office:value-type="string">
            <text:p text:style-name="P1">Chleb wieloziarnisty (1); masło (7); pasta z <text:span text:style-name="T12">tuńczyka</text:span> (4); ser żółty (7); ogórek zielony; kakao (7) </text:p>
          </table:table-cell>
          <table:table-cell table:style-name="Tabela1.C11" office:value-type="string">
            <text:p text:style-name="P21">banan</text:p>
          </table:table-cell>
          <table:table-cell table:style-name="Tabela1.D11" office:value-type="string">
            <text:p text:style-name="P1"><text:span text:style-name="T24">Jaglanka </text:span>(<text:span text:style-name="T24">9</text:span>); <text:span text:style-name="T24">kotlet jajeczny (1,3); ziemniaki; </text:span><text:span text:style-name="T31">mizeria (7);</text:span> kompot truskawkowy </text:p>
          </table:table-cell>
          <table:table-cell table:style-name="Tabela1.E11" office:value-type="string">
            <text:p text:style-name="P1"><text:span text:style-name="T35">Jogurt typu greckiego Piątuś (7); </text:span><text:span text:style-name="T36">chrupaki </text:span><text:span text:style-name="T37">(1)</text:span></text:p>
          </table:table-cell>
        </table:table-row>
      </table:table>
      <text:p text:style-name="P28"><text:span text:style-name="T8"><text:tab/>ŻYCZYMY SMACZNEGO <text:s/>♥</text:span><text:tab/><text:tab/><text:tab/><text:tab/><text:tab/><text:span text:style-name="T8">Jadłospis może ulec zmianie !</text:span></text:p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6"/>
      <text:p text:style-name="P26">INFORMACJA</text:p>
      <text:p text:style-name="P26"/>
      <text:p text:style-name="P26"/>
      <text:p text:style-name="P27">Alergeny i ich oznaczenie numeryczne wykorzystywane w jadłospisie:</text:p>
      <text:p text:style-name="P27"/>
      <text:p text:style-name="P27"/>
      <text:list xml:id="list2888384109" text:style-name="L1">
        <text:list-item>
          <text:p text:style-name="P35"><text:s/>zboża <text:s/>zawierające <text:s/>gluten</text:p>
        </text:list-item>
        <text:list-item>
          <text:p text:style-name="P35"><text:s/>skorupiaki <text:s/>i <text:s/>produkty <text:s/>pochodne</text:p>
        </text:list-item>
        <text:list-item>
          <text:p text:style-name="P35"><text:s/>jaja <text:s/>i <text:s/>produkty <text:s/>pochodne</text:p>
        </text:list-item>
        <text:list-item>
          <text:p text:style-name="P35"><text:s/>ryby <text:s/>i <text:s/>produkty <text:s/>pochodne</text:p>
        </text:list-item>
        <text:list-item>
          <text:p text:style-name="P35"><text:s/>orzeszki <text:s/>ziemne <text:s/>(arachidowe)</text:p>
        </text:list-item>
        <text:list-item>
          <text:p text:style-name="P35"><text:s/>soja <text:s/>i <text:s/>produkty <text:s/>pochodne</text:p>
        </text:list-item>
        <text:list-item>
          <text:p text:style-name="P37"><text:s/>mleko <text:s/>i <text:s/>produkty <text:s/>pochodne</text:p>
        </text:list-item>
        <text:list-item>
          <text:p text:style-name="P35"><text:s/>orzechy</text:p>
        </text:list-item>
        <text:list-item>
          <text:p text:style-name="P35"><text:s/>seler <text:s/>i <text:s/>produkty <text:s/>pochodne</text:p>
        </text:list-item>
        <text:list-item>
          <text:p text:style-name="P35"><text:s/><text:span text:style-name="T9">gorczyca <text:s/>i <text:s/>produkty <text:s/>pochodne</text:span></text:p>
        </text:list-item>
        <text:list-item>
          <text:p text:style-name="P35"><text:s/><text:span text:style-name="T9">nasiona <text:s/>sezamu <text:s/>i <text:s/>produkty <text:s/>pochodne</text:span></text:p>
        </text:list-item>
        <text:list-item>
          <text:p text:style-name="P37"><text:s/>dwutlenek <text:s/>siarki</text:p>
        </text:list-item>
        <text:list-item>
          <text:p text:style-name="P35"><text:s/>łubin</text:p>
        </text:list-item>
        <text:list-item>
          <text:p text:style-name="P36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40</meta:editing-cycles>
    <meta:creation-date>2017-12-30T18:30:00</meta:creation-date>
    <dc:date>2024-04-30T11:16:32.824000000</dc:date>
    <meta:editing-duration>P2DT5H9M25S</meta:editing-duration>
    <meta:generator>LibreOffice/7.3.5.2$Windows_X86_64 LibreOffice_project/184fe81b8c8c30d8b5082578aee2fed2ea847c01</meta:generator>
    <meta:print-date>2024-04-30T10:48:42.337000000</meta:print-date>
    <meta:document-statistic meta:table-count="1" meta:image-count="0" meta:object-count="0" meta:page-count="2" meta:paragraph-count="97" meta:word-count="481" meta:character-count="3372" meta:non-whitespace-character-count="29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