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2cm" style:rel-column-width="8253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5cm" style:rel-column-width="1233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370095" officeooo:paragraph-rsid="00370095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2a385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33d51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d9c29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2957eb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29b68b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2b3b84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paragraph-rsid="0038f3e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officeooo:rsid="002b3b84" officeooo:paragraph-rsid="002b3b84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paragraph-rsid="001d2358" style:font-name-asian="Times New Roman2" style:font-size-asian="11.5pt" style:font-style-asian="normal" style:font-name-complex="Times New Roman2" style:font-size-complex="11.5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22ed7c" officeooo:paragraph-rsid="0022ed7c" style:font-name-asian="Times New Roman2" style:font-size-asian="11.5pt" style:font-style-asian="normal" style:font-name-complex="Times New Roman2" style:font-size-complex="11.5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272e1b" style:font-size-asian="12pt" style:font-size-complex="12pt"/>
    </style:style>
    <style:style style:name="P26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7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8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2pt" fo:language="pl" fo:country="PL" officeooo:rsid="0029b68b" officeooo:paragraph-rsid="0038f3e1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fo:language="pl" fo:country="PL" officeooo:paragraph-rsid="003bf455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fo:language="pl" fo:country="PL" officeooo:paragraph-rsid="003f95f2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3bf455" officeooo:paragraph-rsid="003bf455" style:font-name-asian="Times New Roman2" style:font-size-asian="12pt" style:font-name-complex="Times New Roman2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3bf455" style:font-name-asian="Times New Roman2" style:font-size-asian="12pt" style:font-style-asian="normal" style:font-name-complex="Times New Roman2" style:font-size-complex="12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3bf455" officeooo:paragraph-rsid="003e4387" style:font-name-asian="Times New Roman2" style:font-size-asian="11.5pt" style:font-style-asian="normal" style:font-name-complex="Times New Roman2" style:font-size-complex="11.5pt" style:font-style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.5pt" fo:language="pl" fo:country="PL" fo:font-style="normal" officeooo:rsid="003a17a0" officeooo:paragraph-rsid="003bf455" style:font-name-asian="Times New Roman2" style:font-size-asian="11.5pt" style:font-style-asian="normal" style:font-name-complex="Times New Roman2" style:font-size-complex="11.5pt" style:font-style-complex="normal"/>
    </style:style>
    <style:style style:name="P3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237a52" style:font-name-asian="Times New Roman2" style:font-name-complex="Times New Roman2"/>
    </style:style>
    <style:style style:name="T3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4" style:family="text">
      <style:text-properties style:font-name="Times New Roman" fo:font-style="normal" officeooo:rsid="001912a9" style:font-name-asian="Times New Roman2" style:font-style-asian="normal" style:font-name-complex="Times New Roman2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3bf455" style:font-size-asian="10pt" style:font-style-asian="italic" style:font-size-complex="10pt" style:font-style-complex="italic"/>
    </style:style>
    <style:style style:name="T7" style:family="text">
      <style:text-properties fo:font-size="10pt" fo:font-style="normal" officeooo:rsid="003bf455" style:font-size-asian="10pt" style:font-style-asian="normal" style:font-size-complex="10pt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4758c" style:font-style-asian="normal" style:font-style-complex="normal"/>
    </style:style>
    <style:style style:name="T10" style:family="text">
      <style:text-properties fo:font-style="normal" officeooo:rsid="001d9c29" style:font-style-asian="normal" style:font-style-complex="normal"/>
    </style:style>
    <style:style style:name="T11" style:family="text">
      <style:text-properties fo:font-style="normal" officeooo:rsid="0029b68b" style:font-style-asian="normal" style:font-style-complex="normal"/>
    </style:style>
    <style:style style:name="T12" style:family="text">
      <style:text-properties fo:font-style="normal" officeooo:rsid="002e952b" style:font-style-asian="normal" style:font-style-complex="normal"/>
    </style:style>
    <style:style style:name="T13" style:family="text">
      <style:text-properties fo:font-style="normal" officeooo:rsid="0034a78c" style:font-style-asian="normal" style:font-style-complex="normal"/>
    </style:style>
    <style:style style:name="T14" style:family="text">
      <style:text-properties fo:font-style="normal" officeooo:rsid="0038f3e1" style:font-style-asian="normal" style:font-style-complex="normal"/>
    </style:style>
    <style:style style:name="T15" style:family="text">
      <style:text-properties fo:font-style="normal" officeooo:rsid="003bf455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1.5pt" officeooo:rsid="0031177e" style:font-size-asian="11.5pt" style:font-size-complex="11.5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1912a9"/>
    </style:style>
    <style:style style:name="T22" style:family="text">
      <style:text-properties fo:color="#000000" loext:opacity="100%" officeooo:rsid="0029b6c2"/>
    </style:style>
    <style:style style:name="T23" style:family="text">
      <style:text-properties officeooo:rsid="00133d51"/>
    </style:style>
    <style:style style:name="T24" style:family="text">
      <style:text-properties officeooo:rsid="0014758c"/>
    </style:style>
    <style:style style:name="T25" style:family="text">
      <style:text-properties officeooo:rsid="001768df"/>
    </style:style>
    <style:style style:name="T26" style:family="text">
      <style:text-properties officeooo:rsid="001912a9"/>
    </style:style>
    <style:style style:name="T27" style:family="text">
      <style:text-properties officeooo:rsid="0019d9b9"/>
    </style:style>
    <style:style style:name="T28" style:family="text">
      <style:text-properties officeooo:rsid="001bbb08"/>
    </style:style>
    <style:style style:name="T29" style:family="text">
      <style:text-properties officeooo:rsid="001d2358"/>
    </style:style>
    <style:style style:name="T30" style:family="text">
      <style:text-properties officeooo:rsid="001d9c29"/>
    </style:style>
    <style:style style:name="T31" style:family="text">
      <style:text-properties officeooo:rsid="001f27e9"/>
    </style:style>
    <style:style style:name="T32" style:family="text">
      <style:text-properties officeooo:rsid="0022ed7c"/>
    </style:style>
    <style:style style:name="T33" style:family="text">
      <style:text-properties officeooo:rsid="00237a52"/>
    </style:style>
    <style:style style:name="T34" style:family="text">
      <style:text-properties officeooo:rsid="002574fd"/>
    </style:style>
    <style:style style:name="T35" style:family="text">
      <style:text-properties officeooo:rsid="00280a1f"/>
    </style:style>
    <style:style style:name="T36" style:family="text">
      <style:text-properties officeooo:rsid="002957eb"/>
    </style:style>
    <style:style style:name="T37" style:family="text">
      <style:text-properties officeooo:rsid="002970ce"/>
    </style:style>
    <style:style style:name="T38" style:family="text">
      <style:text-properties officeooo:rsid="0029b68b"/>
    </style:style>
    <style:style style:name="T39" style:family="text">
      <style:text-properties officeooo:rsid="002b3b84"/>
    </style:style>
    <style:style style:name="T40" style:family="text">
      <style:text-properties officeooo:rsid="002c4b88"/>
    </style:style>
    <style:style style:name="T41" style:family="text">
      <style:text-properties officeooo:rsid="002dc9af"/>
    </style:style>
    <style:style style:name="T42" style:family="text">
      <style:text-properties officeooo:rsid="002eb490"/>
    </style:style>
    <style:style style:name="T43" style:family="text">
      <style:text-properties officeooo:rsid="003021cf"/>
    </style:style>
    <style:style style:name="T44" style:family="text">
      <style:text-properties officeooo:rsid="00321766"/>
    </style:style>
    <style:style style:name="T45" style:family="text">
      <style:text-properties officeooo:rsid="0033c706"/>
    </style:style>
    <style:style style:name="T46" style:family="text">
      <style:text-properties officeooo:rsid="0034a78c"/>
    </style:style>
    <style:style style:name="T47" style:family="text">
      <style:text-properties officeooo:rsid="0038f3e1"/>
    </style:style>
    <style:style style:name="T48" style:family="text">
      <style:text-properties officeooo:rsid="003bf455"/>
    </style:style>
    <style:style style:name="T49" style:family="text">
      <style:text-properties officeooo:rsid="003d3d16"/>
    </style:style>
    <style:style style:name="T50" style:family="text">
      <style:text-properties officeooo:rsid="003e4387"/>
    </style:style>
    <style:style style:name="T51" style:family="text">
      <style:text-properties officeooo:rsid="0040f087"/>
    </style:style>
    <style:style style:name="T52" style:family="text">
      <style:text-properties officeooo:rsid="00411e2c"/>
    </style:style>
    <style:style style:name="T53" style:family="text">
      <style:text-properties officeooo:rsid="0042f62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03.02.25</text:p>
          </table:table-cell>
          <table:table-cell table:style-name="Tabela1.B2" office:value-type="string">
            <text:p text:style-name="P9">Chleb wieloziarnisty (1); masło (7); szynka swojska;<text:span text:style-name="T44"> </text:span>ogórek kwaszony; płatki kukurydziane na mleku (1,7)</text:p>
          </table:table-cell>
          <table:table-cell table:style-name="Tabela1.C2" office:value-type="string">
            <text:p text:style-name="P14">banan</text:p>
          </table:table-cell>
          <table:table-cell table:style-name="Tabela1.D2" office:value-type="string">
            <text:p text:style-name="P6">Krupnik z ziemniakami (1,9); <text:span text:style-name="T20">kluski leniwe (1,3,7); </text:span>tarta marchewka z jabłkiem (7); kompot agrestowy</text:p>
          </table:table-cell>
          <table:table-cell table:style-name="Tabela1.E2" office:value-type="string">
            <text:p text:style-name="P11"><text:span text:style-name="T39">M</text:span><text:span text:style-name="T38">us </text:span></text:p>
            <text:p text:style-name="P29">z mango; </text:p>
            <text:p text:style-name="P12"><text:span text:style-name="T27">chrupki</text:span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4.02.25</text:p>
            <text:p text:style-name="P3"/>
          </table:table-cell>
          <table:table-cell table:style-name="Tabela1.B3" office:value-type="string">
            <text:p text:style-name="P5">Chleb żytni (1); masło (7); </text:p>
            <text:p text:style-name="P5">ser żółty (7); krakowska sucha; <text:s/><text:span text:style-name="T38">ogó</text:span><text:span text:style-name="T39">r</text:span><text:span text:style-name="T38">ek zielony</text:span>; kasza manna na mleku (1,7)</text:p>
            <text:p text:style-name="P5"/>
          </table:table-cell>
          <table:table-cell table:style-name="Tabela1.C3" office:value-type="string">
            <text:p text:style-name="P13">melo<text:span text:style-name="T35">n</text:span></text:p>
          </table:table-cell>
          <table:table-cell table:style-name="Tabela1.D3" office:value-type="string">
            <text:p text:style-name="P5"><text:span text:style-name="T41">Ryżanka</text:span> (7,9); <text:span text:style-name="T23">potrawka</text:span> z indyka (1); <text:span text:style-name="T41">ziemniaki</text:span>; buraczki zasmażane (1,7); kompot wieloowocowy</text:p>
          </table:table-cell>
          <table:table-cell table:style-name="Tabela1.E3" office:value-type="string">
            <text:p text:style-name="P17">Grahamka (1); </text:p>
            <text:p text:style-name="P17">masło (7); dżem <text:span text:style-name="T23">śliwkowy</text:span> </text:p>
            <text:p text:style-name="P20">/wyrób własny/; </text:p>
            <text:p text:style-name="P18">herbatka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05.02.25</text:p>
            <text:p text:style-name="P3"/>
          </table:table-cell>
          <table:table-cell table:style-name="Tabela1.B4" office:value-type="string">
            <text:p text:style-name="P5">Chleb <text:span text:style-name="T36">pszenny</text:span> (1); masło (7); pasta jajeczna (3,7); </text:p>
            <text:p text:style-name="P30">filet z indyka; pomidor; </text:p>
            <text:p text:style-name="P30"><text:span text:style-name="T41">gorące mleko</text:span> (7)</text:p>
          </table:table-cell>
          <table:table-cell table:style-name="Tabela1.C4" office:value-type="string">
            <text:p text:style-name="P33">mandarynka</text:p>
          </table:table-cell>
          <table:table-cell table:style-name="Tabela1.D4" office:value-type="string">
            <text:p text:style-name="P7">Zupa ogórkowa z ziemniakami (7,9); gulasz <text:span text:style-name="T23">cielęcy</text:span>; makaron <text:span text:style-name="T28">pełnoziarnisty </text:span>(1); surówka z czerwonej kapusty; woda z miętą, cytryną i miodem</text:p>
          </table:table-cell>
          <table:table-cell table:style-name="Tabela1.E4" office:value-type="string">
            <text:p text:style-name="P5"><text:span text:style-name="T4">Jogurt BIO z jagodami</text:span><text:span text:style-name="T3"> (7); </text:span><text:span text:style-name="T33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06.02.25</text:p>
          </table:table-cell>
          <table:table-cell table:style-name="Tabela1.B5" office:value-type="string">
            <text:p text:style-name="P5">Bułka wyborowa (1); masło (7); <text:span text:style-name="T30">schab </text:span><text:span text:style-name="T15">swojski</text:span><text:span text:style-name="T8">; papryka </text:span><text:span text:style-name="T11">kolorowa</text:span><text:span text:style-name="T8">; </text:span><text:span text:style-name="T13">kawa INKA</text:span><text:span text:style-name="T8"> (</text:span><text:span text:style-name="T13">1,</text:span><text:span text:style-name="T8">7)</text:span></text:p>
          </table:table-cell>
          <table:table-cell table:style-name="Tabela1.C5" office:value-type="string">
            <text:p text:style-name="P13"><text:s/><text:span text:style-name="T1">jabłk</text:span><text:span text:style-name="T2">o</text:span></text:p>
          </table:table-cell>
          <table:table-cell table:style-name="Tabela1.D5" office:value-type="string">
            <text:p text:style-name="P5"><text:span text:style-name="T24">Zupa krem z białych warzyw</text:span> (<text:span text:style-name="T26">1,</text:span>7,9); <text:span text:style-name="T40">kotlet mielony</text:span> (1,3); ziemniaki; <text:span text:style-name="T46">marchew gotowana</text:span> (1,7); kompot z owoców leśnych</text:p>
          </table:table-cell>
          <table:table-cell table:style-name="Tabela1.E5" office:value-type="string">
            <text:p text:style-name="P18"><text:span text:style-name="T27">Chałka z masłem</text:span> (<text:span text:style-name="T27">1,</text:span>7); <text:span text:style-name="T46">gorące mleko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10.02.25</text:p>
            <text:p text:style-name="P3"/>
          </table:table-cell>
          <table:table-cell table:style-name="Tabela1.B6" office:value-type="string">
            <text:p text:style-name="P5">Chleb żytni (1); masło (7); serek twarożkowy Bieluch (7); kurczak gotowany; </text:p>
            <text:p text:style-name="P5">ogórek zielony; <text:span text:style-name="T45">zacierki na mleku</text:span> (1,<text:span text:style-name="T45">3,</text:span>7)</text:p>
          </table:table-cell>
          <table:table-cell table:style-name="Tabela1.C6" office:value-type="string">
            <text:p text:style-name="P19">pomarańcz<text:span text:style-name="T33">a</text:span></text:p>
          </table:table-cell>
          <table:table-cell table:style-name="Tabela1.D6" office:value-type="string">
            <text:p text:style-name="P5"><text:span text:style-name="T20">Zupa </text:span><text:span text:style-name="T21">p</text:span><text:span text:style-name="T22">omidorowa </text:span><text:span text:style-name="T20"><text:s/></text:span>(7,9); <text:span text:style-name="T40">kotlecik </text:span><text:span text:style-name="T52">mielony </text:span><text:span text:style-name="T40">rybny</text:span> (1,3,4); ziemniaki; <text:span text:style-name="T51">brokuł gotowany;</text:span> </text:p>
            <text:p text:style-name="P5">kompot truskawkowy</text:p>
          </table:table-cell>
          <table:table-cell table:style-name="Tabela1.E6" office:value-type="string">
            <text:p text:style-name="P17"><text:span text:style-name="T10">Bułeczka </text:span><text:span text:style-name="T12">pszenna kropeczka</text:span><text:span text:style-name="T10"> z </text:span><text:span text:style-name="T8"><text:s/></text:span><text:span text:style-name="T9">nutellą z cieciorki</text:span><text:span text:style-name="T8"> (1,3,7) </text:span><text:span text:style-name="T5">/wyrób własny/; </text:span></text:p>
            <text:p text:style-name="P18">herbatka malinowa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10.02.25</text:p>
          </table:table-cell>
          <table:table-cell table:style-name="Tabela1.B7" office:value-type="string">
            <text:p text:style-name="P10">Chleb <text:span text:style-name="T52">żytni</text:span> (1); masło (7); polędwica swojska; pomidor; płatki <text:span text:style-name="T32">kukurydziane</text:span> na mleku (7)</text:p>
          </table:table-cell>
          <table:table-cell table:style-name="Tabela1.C7" office:value-type="string">
            <text:p text:style-name="P13">marchewka do chrupania</text:p>
          </table:table-cell>
          <table:table-cell table:style-name="Tabela1.D7" office:value-type="string">
            <text:p text:style-name="P24">Zupa <text:span text:style-name="T42">z czerwoną soczewicą</text:span> (9); pierogi z serem i śmietaną (1,3,7); sałatka z melona, mango i kiwi; kompot truskawkowy </text:p>
          </table:table-cell>
          <table:table-cell table:style-name="Tabela1.E7" office:value-type="string">
            <text:p text:style-name="P15">Banan;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1.02.25</text:p>
            <text:p text:style-name="P3"/>
          </table:table-cell>
          <table:table-cell table:style-name="Tabela1.B8" office:value-type="string">
            <text:p text:style-name="P5">Chleb wieloziarnisty (1); masło (7); ser żółty (7); ogórek zielony; kakao (7)</text:p>
          </table:table-cell>
          <table:table-cell table:style-name="Tabela1.C8" office:value-type="string">
            <text:p text:style-name="P16"><text:s/>melon</text:p>
          </table:table-cell>
          <table:table-cell table:style-name="Tabela1.D8" office:value-type="string">
            <text:p text:style-name="P5"><text:span text:style-name="T42">Zupa krem z cukinii</text:span> (7,9); sztuka mięsa (1); kuskus (1); surówka z białej kapusty; woda z miętą, cytryną i miodem</text:p>
          </table:table-cell>
          <table:table-cell table:style-name="Tabela1.E8" office:value-type="string">
            <text:p text:style-name="P34">Serek z prawdziwą wanilią (1); </text:p>
            <text:p text:style-name="P36">banan; 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12.02.25</text:p>
            <text:p text:style-name="P3"/>
          </table:table-cell>
          <table:table-cell table:style-name="Tabela1.B9" office:value-type="string">
            <text:p text:style-name="P32"><text:span text:style-name="T49">Kajzerka</text:span> (1); masło (7); <text:span text:style-name="T25">szynka swojska</text:span>; papryka; sałata; <text:s/><text:span text:style-name="T49">mleko owsiane</text:span></text:p>
          </table:table-cell>
          <table:table-cell table:style-name="Tabela1.C9" office:value-type="string">
            <text:p text:style-name="P16">banan</text:p>
          </table:table-cell>
          <table:table-cell table:style-name="Tabela1.D9" office:value-type="string">
            <text:p text:style-name="P5">Zupa parzybroda (9); </text:p>
            <text:p text:style-name="P25">spaghetti bolognese z makaronem pełnoziarnistym (1,9); kompot agrestowy</text:p>
          </table:table-cell>
          <table:table-cell table:style-name="Tabela1.E9" office:value-type="string">
            <text:p text:style-name="P18"><text:span text:style-name="T18">Muffinki z czekoladą </text:span><text:span text:style-name="T17">(1,3) </text:span><text:span text:style-name="T5">/wyrób własny/</text:span><text:span text:style-name="T17">; </text:span></text:p>
            <text:p text:style-name="P23">gorące mleko <text:span text:style-name="T34">(7); </text:span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13.02.25</text:p>
          </table:table-cell>
          <table:table-cell table:style-name="Tabela1.B10" office:value-type="string">
            <text:p text:style-name="P8">Chleb żytni (1); masło (7); <text:span text:style-name="T14">kurczak gotowany</text:span>; ogórek kwaszony; kawa zbożowa INKA (1,7)</text:p>
          </table:table-cell>
          <table:table-cell table:style-name="Tabela1.C10" office:value-type="string">
            <text:p text:style-name="P16">kiwi</text:p>
          </table:table-cell>
          <table:table-cell table:style-name="Tabela1.D10" office:value-type="string">
            <text:p text:style-name="P5">Zacierkowa z ziemniakami (1,3,9); udko pieczone (1,3); </text:p>
            <text:p text:style-name="P5">ryż <text:span text:style-name="T26">paraboiled</text:span>; <text:span text:style-name="T29">mizeria z jogurtem</text:span> (1,7); kompot z owoców leśnych</text:p>
          </table:table-cell>
          <table:table-cell table:style-name="Tabela1.E10" office:value-type="string">
            <text:p text:style-name="P21">Grahamka z serkiem twarożkowym i rzodkiewką (1,7);</text:p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14.02.25</text:p>
            <text:p text:style-name="P3"/>
          </table:table-cell>
          <table:table-cell table:style-name="Tabela1.B11" office:value-type="string">
            <text:p text:style-name="P5">Chleb <text:span text:style-name="T36">pszenny</text:span> (1); masło (7); <text:span text:style-name="T31">hummus</text:span> (<text:span text:style-name="T31">11</text:span>); <text:span text:style-name="T53">jajko gotowane</text:span>; ogórek zielony; <text:span text:style-name="T32">płatki </text:span><text:span text:style-name="T50">ryżowe</text:span><text:span text:style-name="T32"> na mleku</text:span> (7) <text:s text:c="2"/></text:p>
          </table:table-cell>
          <table:table-cell table:style-name="Tabela1.C11" office:value-type="string">
            <text:p text:style-name="P16">winogrona</text:p>
          </table:table-cell>
          <table:table-cell table:style-name="Tabela1.D11" office:value-type="string">
            <text:p text:style-name="P5"><text:span text:style-name="T49">Jaglanka</text:span> (9); <text:span text:style-name="T52">filet panierowany</text:span><text:span text:style-name="T24"> z </text:span><text:span text:style-name="T47">miruny</text:span> (1,3,<text:span text:style-name="T24">4</text:span>); ziemniaki; <text:span text:style-name="T48">fasolka szparagowa</text:span>; woda z miętą, cytryna i miodem</text:p>
          </table:table-cell>
          <table:table-cell table:style-name="Tabela1.E11" office:value-type="string">
            <text:p text:style-name="P35">Galaretka; </text:p>
            <text:p text:style-name="P35">owsiane serduszka </text:p>
            <text:p text:style-name="P22"/>
          </table:table-cell>
        </table:table-row>
      </table:table>
      <text:p text:style-name="Standard"><text:s text:c="6"/><text:span text:style-name="T16">ŻYCZYMY SMACZNEGO <text:s text:c="2"/>♥</text:span><text:tab/><text:tab/><text:tab/><text:tab/><text:tab/><text:tab/> <text:s text:c="14"/>Jadłospis może ulec zmianie!</text:p>
      <text:p text:style-name="P26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>INFORMACJA</text:p>
      <text:p text:style-name="P27"/>
      <text:p text:style-name="P27"/>
      <text:p text:style-name="P28">Alergeny i ich oznaczenie numeryczne wykorzystywane w jadłospisie:</text:p>
      <text:p text:style-name="P28"/>
      <text:p text:style-name="P28"/>
      <text:list xml:id="list1396338615" text:style-name="L1">
        <text:list-item>
          <text:p text:style-name="P37"><text:s/>zboża <text:s/>zawierające <text:s/>gluten</text:p>
        </text:list-item>
        <text:list-item>
          <text:p text:style-name="P37"><text:s/>skorupiaki <text:s/>i <text:s/>produkty <text:s/>pochodne</text:p>
        </text:list-item>
        <text:list-item>
          <text:p text:style-name="P37"><text:s/>jaja <text:s/>i <text:s/>produkty <text:s/>pochodne</text:p>
        </text:list-item>
        <text:list-item>
          <text:p text:style-name="P37"><text:s/>ryby <text:s/>i <text:s/>produkty <text:s/>pochodne</text:p>
        </text:list-item>
        <text:list-item>
          <text:p text:style-name="P37"><text:s/>orzeszki <text:s/>ziemne <text:s/>(arachidowe)</text:p>
        </text:list-item>
        <text:list-item>
          <text:p text:style-name="P37"><text:s/>soja <text:s/>i <text:s/>produkty <text:s/>pochodne</text:p>
        </text:list-item>
        <text:list-item>
          <text:p text:style-name="P38"><text:s/>mleko <text:s/>i <text:s/>produkty <text:s/>pochodne</text:p>
        </text:list-item>
        <text:list-item>
          <text:p text:style-name="P37"><text:s/>orzechy</text:p>
        </text:list-item>
        <text:list-item>
          <text:p text:style-name="P37"><text:s/>seler <text:s/>i <text:s/>produkty <text:s/>pochodne</text:p>
        </text:list-item>
        <text:list-item>
          <text:p text:style-name="P37"><text:s/><text:span text:style-name="T19">gorczyca <text:s/>i <text:s/>produkty <text:s/>pochodne</text:span></text:p>
        </text:list-item>
        <text:list-item>
          <text:p text:style-name="P37"><text:s/><text:span text:style-name="T19">nasiona <text:s/>sezamu <text:s/>i <text:s/>produkty <text:s/>pochodne</text:span></text:p>
        </text:list-item>
        <text:list-item>
          <text:p text:style-name="P38"><text:s/>dwutlenek <text:s/>siarki</text:p>
        </text:list-item>
        <text:list-item>
          <text:p text:style-name="P37"><text:s/>łubin</text:p>
        </text:list-item>
        <text:list-item>
          <text:p text:style-name="P37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5-01-31T12:37:32.195000000</dc:date>
    <meta:editing-duration>P1DT9H22M1S</meta:editing-duration>
    <meta:editing-cycles>80</meta:editing-cycles>
    <meta:generator>LibreOffice/7.3.5.2$Windows_X86_64 LibreOffice_project/184fe81b8c8c30d8b5082578aee2fed2ea847c01</meta:generator>
    <meta:print-date>2025-01-31T12:35:16.367000000</meta:print-date>
    <meta:document-statistic meta:table-count="1" meta:image-count="0" meta:object-count="0" meta:page-count="2" meta:paragraph-count="96" meta:word-count="472" meta:character-count="3278" meta:non-whitespace-character-count="2811"/>
  </office:meta>
</office:document-meta>
</file>