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3cm" style:rel-column-width="7608*"/>
    </style:style>
    <style:style style:name="Tabela1.B" style:family="table-column">
      <style:table-column-properties style:column-width="5.609cm" style:rel-column-width="18137*"/>
    </style:style>
    <style:style style:name="Tabela1.C" style:family="table-column">
      <style:table-column-properties style:column-width="2.355cm" style:rel-column-width="7614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71cm" style:rel-column-width="12841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fe2ee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2246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321b4e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3b2c33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fe2ee" officeooo:paragraph-rsid="001fe2ee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286a16" officeooo:paragraph-rsid="00286a1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313084" officeooo:paragraph-rsid="0031308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4013ef" officeooo:paragraph-rsid="004013ef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3dc50d" officeooo:paragraph-rsid="003dc50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042c3de" officeooo:paragraph-rsid="0042c3de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56ed0" officeooo:paragraph-rsid="00456ed0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1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2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3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fcdd7" officeooo:paragraph-rsid="003fcdd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461265" officeooo:paragraph-rsid="0046126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4864c3" officeooo:paragraph-rsid="004864c3" style:font-name-asian="Times New Roman2" style:font-size-asian="12pt" style:font-name-complex="Times New Roman2" style:font-size-complex="12pt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313084" style:font-name-asian="Times New Roman2" style:font-name-complex="Times New Roman2"/>
    </style:style>
    <style:style style:name="T3" style:family="text">
      <style:text-properties style:font-name="Times New Roman" fo:font-style="normal" officeooo:rsid="003b2c33" style:font-name-asian="Times New Roman2" style:font-style-asian="normal" style:font-name-complex="Times New Roman2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3b387" style:font-style-asian="normal" style:font-style-complex="normal"/>
    </style:style>
    <style:style style:name="T7" style:family="text">
      <style:text-properties fo:font-style="normal" officeooo:rsid="0025dbf0" style:font-style-asian="normal" style:font-style-complex="normal"/>
    </style:style>
    <style:style style:name="T8" style:family="text">
      <style:text-properties fo:font-style="normal" officeooo:rsid="002ce756" style:font-style-asian="normal" style:font-style-complex="normal"/>
    </style:style>
    <style:style style:name="T9" style:family="text">
      <style:text-properties fo:font-style="normal" officeooo:rsid="003b2c33" style:font-style-asian="normal" style:font-style-complex="normal"/>
    </style:style>
    <style:style style:name="T10" style:family="text">
      <style:text-properties fo:font-style="normal" officeooo:rsid="004013ef" style:font-style-asian="norm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d4c1a"/>
    </style:style>
    <style:style style:name="T14" style:family="text">
      <style:text-properties officeooo:rsid="001ea4c2"/>
    </style:style>
    <style:style style:name="T15" style:family="text">
      <style:text-properties officeooo:rsid="001fe2ee"/>
    </style:style>
    <style:style style:name="T16" style:family="text">
      <style:text-properties officeooo:rsid="0022246a"/>
    </style:style>
    <style:style style:name="T17" style:family="text">
      <style:text-properties officeooo:rsid="002291f1"/>
    </style:style>
    <style:style style:name="T18" style:family="text">
      <style:text-properties officeooo:rsid="0023b387"/>
    </style:style>
    <style:style style:name="T19" style:family="text">
      <style:text-properties officeooo:rsid="00286a16"/>
    </style:style>
    <style:style style:name="T20" style:family="text">
      <style:text-properties officeooo:rsid="00298d66"/>
    </style:style>
    <style:style style:name="T21" style:family="text">
      <style:text-properties officeooo:rsid="0029a1f7"/>
    </style:style>
    <style:style style:name="T22" style:family="text">
      <style:text-properties officeooo:rsid="002ce756"/>
    </style:style>
    <style:style style:name="T23" style:family="text">
      <style:text-properties officeooo:rsid="002dbe42"/>
    </style:style>
    <style:style style:name="T24" style:family="text">
      <style:text-properties officeooo:rsid="002faabc"/>
    </style:style>
    <style:style style:name="T25" style:family="text">
      <style:text-properties officeooo:rsid="00313084"/>
    </style:style>
    <style:style style:name="T26" style:family="text">
      <style:text-properties officeooo:rsid="00321b4e"/>
    </style:style>
    <style:style style:name="T27" style:family="text">
      <style:text-properties officeooo:rsid="003ed055"/>
    </style:style>
    <style:style style:name="T28" style:family="text">
      <style:text-properties officeooo:rsid="003fe792"/>
    </style:style>
    <style:style style:name="T29" style:family="text">
      <style:text-properties officeooo:rsid="004013ef"/>
    </style:style>
    <style:style style:name="T30" style:family="text">
      <style:text-properties officeooo:rsid="00403a79"/>
    </style:style>
    <style:style style:name="T31" style:family="text">
      <style:text-properties officeooo:rsid="0042c3de"/>
    </style:style>
    <style:style style:name="T32" style:family="text">
      <style:text-properties officeooo:rsid="00456ed0"/>
    </style:style>
    <style:style style:name="T33" style:family="text">
      <style:text-properties officeooo:rsid="004774f9"/>
    </style:style>
    <style:style style:name="T34" style:family="text">
      <style:text-properties officeooo:rsid="00494b78"/>
    </style:style>
    <style:style style:name="T35" style:family="text">
      <style:text-properties officeooo:rsid="0049930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2">Śniadanie</text:p>
          </table:table-cell>
          <table:table-cell table:style-name="Tabela1.C1" office:value-type="string">
            <text:p text:style-name="P12"/>
          </table:table-cell>
          <table:table-cell table:style-name="Tabela1.B1" office:value-type="string">
            <text:p text:style-name="P12">Obiad</text:p>
          </table:table-cell>
          <table:table-cell table:style-name="Tabela1.E1" office:value-type="string">
            <text:p text:style-name="P12">Podwieczorek</text:p>
          </table:table-cell>
        </table:table-row>
        <table:table-row table:style-name="Tabela1.2">
          <table:table-cell table:style-name="Tabela1.A2" office:value-type="string">
            <text:p text:style-name="P15">Poniedziałek</text:p>
            <text:p text:style-name="P16">03.07.23</text:p>
          </table:table-cell>
          <table:table-cell table:style-name="Tabela1.B2" office:value-type="string">
            <text:p text:style-name="P1">Chleb <text:span text:style-name="T19">żytni</text:span> (1); masło (7); <text:span text:style-name="T19">szynka swojska</text:span>; sałata; papryka; płatki kukurydziane na mleku (1,7)</text:p>
          </table:table-cell>
          <table:table-cell table:style-name="Tabela1.C2" office:value-type="string">
            <text:p text:style-name="P25">arbuz</text:p>
          </table:table-cell>
          <table:table-cell table:style-name="Tabela1.D2" office:value-type="string">
            <text:p text:style-name="P1">Zupa <text:span text:style-name="T19">grochowa</text:span> (9); kluski leniwe (1,3,7); surówka z marchewki i jabłka;</text:p>
            <text:p text:style-name="P8">kompot śliwkowy</text:p>
          </table:table-cell>
          <table:table-cell table:style-name="Tabela1.E2" office:value-type="string">
            <text:p text:style-name="P7"><text:span text:style-name="T33">Talerz owoców, </text:span><text:span text:style-name="T19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15">Wtorek</text:p>
            <text:p text:style-name="P16">04.07.23</text:p>
            <text:p text:style-name="P15"/>
          </table:table-cell>
          <table:table-cell table:style-name="Tabela1.B3" office:value-type="string">
            <text:p text:style-name="P1">Chleb wieloziarnisty (1); masło (7); <text:span text:style-name="T1">¼ </text:span>jajka (3); kurczak gotowany; ogórek zielony; pomidor; <text:span text:style-name="T5">płatki ryżowe na mleku (7)</text:span></text:p>
          </table:table-cell>
          <table:table-cell table:style-name="Tabela1.C3" office:value-type="string">
            <text:p text:style-name="P26">winogrona</text:p>
          </table:table-cell>
          <table:table-cell table:style-name="Tabela1.D3" office:value-type="string">
            <text:p text:style-name="P1"><text:span text:style-name="T21">Z</text:span><text:span text:style-name="T27">upa ziemniaczana </text:span><text:s/>(9); <text:span text:style-name="T28">gulasz z indyka</text:span> (1,3); makaron penne pełnoziarnisty (1); surówka z <text:span text:style-name="T27">buraków</text:span>; kompot wiśniowy</text:p>
          </table:table-cell>
          <table:table-cell table:style-name="Tabela1.E3" office:value-type="string">
            <text:p text:style-name="P1">Serek <text:span text:style-name="T19">Piątuś owocowy</text:span> (7); chrupaki (1); 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5">Środa </text:p>
            <text:p text:style-name="P16">05.07.23</text:p>
          </table:table-cell>
          <table:table-cell table:style-name="Tabela1.B4" office:value-type="string">
            <text:p text:style-name="P1">Chleb <text:span text:style-name="T19">pszenny </text:span>(1); masło (7); pasta z awokado; <text:span text:style-name="T19">kiełbasa krakowska</text:span>; ogórek kwaszony; </text:p>
            <text:p text:style-name="P1">kawa zbożowa (1,7)</text:p>
          </table:table-cell>
          <table:table-cell table:style-name="Tabela1.C4" office:value-type="string">
            <text:p text:style-name="P24">brzoskwinia</text:p>
          </table:table-cell>
          <table:table-cell table:style-name="Tabela1.D4" office:value-type="string">
            <text:p text:style-name="P1">Zupa <text:span text:style-name="T19">koperkowa</text:span> (9); </text:p>
            <text:p text:style-name="P1">potrawka z kurczaka (1); </text:p>
            <text:p text:style-name="P1">kasza bulgur (1); surówka z pomidorów; </text:p>
            <text:p text:style-name="P1">kompot śliwkowy </text:p>
          </table:table-cell>
          <table:table-cell table:style-name="Tabela1.E4" office:value-type="string">
            <text:p text:style-name="P1">Grahamka (1 ); </text:p>
            <text:p text:style-name="P1">masło (7); ser żółty (7); papryka; </text:p>
            <text:p text:style-name="P1">herbatka owocowa</text:p>
          </table:table-cell>
        </table:table-row>
        <table:table-row table:style-name="Tabela1.3">
          <table:table-cell table:style-name="Tabela1.A2" office:value-type="string">
            <text:p text:style-name="P15">Czwartek </text:p>
            <text:p text:style-name="P16">06.07.23</text:p>
          </table:table-cell>
          <table:table-cell table:style-name="Tabela1.B5" office:value-type="string">
            <text:p text:style-name="P1">Chleb żytni (1); masło (7); <text:span text:style-name="T20">pasztet z </text:span><text:span text:style-name="T27">cielęciną i</text:span><text:span text:style-name="T20"> warzywami</text:span> <text:span text:style-name="T4">/wyrób własny/</text:span><text:span text:style-name="T5">; pomidor; <text:s/></text:span><text:span text:style-name="T7">kawa zbożowa (1,7)</text:span></text:p>
            <text:p text:style-name="P11"/>
          </table:table-cell>
          <table:table-cell table:style-name="Tabela1.C5" office:value-type="string">
            <text:p text:style-name="P10">melon</text:p>
          </table:table-cell>
          <table:table-cell table:style-name="Tabela1.D5" office:value-type="string">
            <text:p text:style-name="P1">Zupa ogórkowa z ziemniakami (7,9); <text:span text:style-name="T22">kotlet mielony</text:span> (1); kasza gryczana niepalona; <text:span text:style-name="T27">kalafior</text:span> (1,7); kompot wieloowocowy</text:p>
          </table:table-cell>
          <table:table-cell table:style-name="Tabela1.E5" office:value-type="string">
            <text:p text:style-name="P19">Sernik na zimno z galaretką (7)</text:p>
          </table:table-cell>
        </table:table-row>
        <table:table-row table:style-name="Tabela1.3">
          <table:table-cell table:style-name="Tabela1.A2" office:value-type="string">
            <text:p text:style-name="P15">Piątek</text:p>
            <text:p text:style-name="P16">07.07.23</text:p>
            <text:p text:style-name="P15"/>
          </table:table-cell>
          <table:table-cell table:style-name="Tabela1.B6" office:value-type="string">
            <text:p text:style-name="P3">Bułka wyborowa (1); masło (7); <text:span text:style-name="T24">twarożek z rzodkiewką (7); </text:span><text:span text:style-name="T14">papryka</text:span>; <text:span text:style-name="T15">płatki jaglane</text:span> na mleku (7) <text:s text:c="2"/></text:p>
          </table:table-cell>
          <table:table-cell table:style-name="Tabela1.C6" office:value-type="string">
            <text:p text:style-name="P6">jabłko</text:p>
          </table:table-cell>
          <table:table-cell table:style-name="Tabela1.D6" office:value-type="string">
            <text:p text:style-name="P1">Zupa pomidorowa z ryżem (7,9); <text:span text:style-name="T20">pieczony </text:span>kotlecik z <text:span text:style-name="T20">miruny</text:span> (1,3,4); ziemniaki; surówka z <text:span text:style-name="T13">ogórka </text:span><text:s/>kwaszone<text:span text:style-name="T13">go</text:span>; </text:p>
            <text:p text:style-name="P1">kompot truskawkowy</text:p>
          </table:table-cell>
          <table:table-cell table:style-name="Tabela1.E6" office:value-type="string">
            <text:p text:style-name="P5"><text:span text:style-name="T32">Chałka z masłem</text:span> (1,3,7)<text:span text:style-name="T5">; </text:span><text:span text:style-name="T9">sok </text:span><text:span text:style-name="T10">gruszkowy</text:span></text:p>
          </table:table-cell>
        </table:table-row>
        <table:table-row table:style-name="Tabela1.7">
          <table:table-cell table:style-name="Tabela1.A2" office:value-type="string">
            <text:p text:style-name="P15">Poniedziałek</text:p>
            <text:p text:style-name="P16">10.07.23</text:p>
          </table:table-cell>
          <table:table-cell table:style-name="Tabela1.B7" office:value-type="string">
            <text:p text:style-name="P1">Chleb wieloziarnisty (1); masło (7); schab swojski; pomidor; ogórek kwaszony; płatki kukurydziane na mleku (1,7)</text:p>
          </table:table-cell>
          <table:table-cell table:style-name="Tabela1.C7" office:value-type="string">
            <text:p text:style-name="P6"><text:span text:style-name="T8">marchewka</text:span><text:span text:style-name="T5"> do chrupania</text:span></text:p>
          </table:table-cell>
          <table:table-cell table:style-name="Tabela1.D7" office:value-type="string">
            <text:p text:style-name="P1"><text:span text:style-name="T20">Krupnik</text:span> z ziemniakami (9); naleśniki z serem, śmietaną i sosem <text:span text:style-name="T15">truskawkowym</text:span> (1,3,7);</text:p>
            <text:p text:style-name="P1">kompot wieloowocowy </text:p>
          </table:table-cell>
          <table:table-cell table:style-name="Tabela1.E7" office:value-type="string">
            <text:p text:style-name="P11">Sałatka owocowa; <text:span text:style-name="T22">wafelek ryżowy</text:span></text:p>
          </table:table-cell>
        </table:table-row>
        <table:table-row table:style-name="Tabela1.3">
          <table:table-cell table:style-name="Tabela1.A2" office:value-type="string">
            <text:p text:style-name="P15">Wtorek</text:p>
            <text:p text:style-name="P16">11.07.23</text:p>
            <text:p text:style-name="P15"/>
          </table:table-cell>
          <table:table-cell table:style-name="Tabela1.B8" office:value-type="string">
            <text:p text:style-name="P1">Chleb orkiszowy (1); masło (7); pasta z białego sera i <text:span text:style-name="T16">szczypiorku</text:span> (7); kurczak gotowany; <text:span text:style-name="T16">pomidor</text:span>; kawa zbożowa INKA (1,7)</text:p>
          </table:table-cell>
          <table:table-cell table:style-name="Tabela1.C8" office:value-type="string">
            <text:p text:style-name="P9">banan</text:p>
          </table:table-cell>
          <table:table-cell table:style-name="Tabela1.D8" office:value-type="string">
            <text:p text:style-name="P4"><text:span text:style-name="T20">Jaglanka</text:span> (9); <text:s/>spaghetti <text:span text:style-name="T17">mięsno-warzywne</text:span> z makaronem pełnoziarnistym (1); woda z miętą, cytryną i miodem</text:p>
          </table:table-cell>
          <table:table-cell table:style-name="Tabela1.E8" office:value-type="string">
            <text:p text:style-name="P5"><text:span text:style-name="T32">Napoleonka</text:span> (1,3,7) <text:span text:style-name="T4">/wyrób własny/</text:span><text:span text:style-name="T5">; </text:span><text:span text:style-name="T3">sok gruszkowy</text:span></text:p>
          </table:table-cell>
        </table:table-row>
        <table:table-row table:style-name="Tabela1.3">
          <table:table-cell table:style-name="Tabela1.A2" office:value-type="string">
            <text:p text:style-name="P15">Środa </text:p>
            <text:p text:style-name="P16">12.07.23</text:p>
            <text:p text:style-name="P15"/>
          </table:table-cell>
          <table:table-cell table:style-name="Tabela1.B9" office:value-type="string">
            <text:p text:style-name="P1">Chleb żytni (1); masło (7); pasta jajeczna (3,7); krakowska sucha; <text:s/>papryka; <text:span text:style-name="T34">kakao</text:span> (1,7)</text:p>
          </table:table-cell>
          <table:table-cell table:style-name="Tabela1.C9" office:value-type="string">
            <text:p text:style-name="P14">winogrona</text:p>
          </table:table-cell>
          <table:table-cell table:style-name="Tabela1.D9" office:value-type="string">
            <text:p text:style-name="P2"><text:span text:style-name="T13">Zupa krem z </text:span><text:span text:style-name="T20">białych warzyw</text:span> (<text:span text:style-name="T13">1,</text:span>9), udko pieczone; <text:span text:style-name="T15">ziemniaki,</text:span> <text:span text:style-name="T34">mizeria z jogurtem</text:span> (1,7); kompot z owoców leśnych</text:p>
          </table:table-cell>
          <table:table-cell table:style-name="Tabela1.E9" office:value-type="string">
            <text:p text:style-name="P1"><text:span text:style-name="T13">Kanapka</text:span> z <text:span text:style-name="T18">serkiem twarożkowym</text:span> (1,<text:span text:style-name="T18">7</text:span>) <text:span text:style-name="T6">pomidor, herbatka</text:span></text:p>
          </table:table-cell>
        </table:table-row>
        <table:table-row table:style-name="Tabela1.10">
          <table:table-cell table:style-name="Tabela1.A2" office:value-type="string">
            <text:p text:style-name="P15">Czwartek </text:p>
            <text:p text:style-name="P16">13.07.23</text:p>
          </table:table-cell>
          <table:table-cell table:style-name="Tabela1.B10" office:value-type="string">
            <text:p text:style-name="P2">Chleb pszenny (1); masło (7); s<text:span text:style-name="T23">chab</text:span> pieczo<text:span text:style-name="T23">ny</text:span> <text:span text:style-name="T4">/wyrób własny/</text:span><text:span text:style-name="T5">;</text:span> ogórek <text:span text:style-name="T30">zielony</text:span>; rzodkiewka; kasza manna na mleku (1,7)</text:p>
          </table:table-cell>
          <table:table-cell table:style-name="Tabela1.C10" office:value-type="string">
            <text:p text:style-name="P14">pomarańcz<text:span text:style-name="T25">a</text:span></text:p>
          </table:table-cell>
          <table:table-cell table:style-name="Tabela1.D10" office:value-type="string">
            <text:p text:style-name="P1"><text:span text:style-name="T30">Barszcz czerwony z ziemniakami</text:span> (<text:span text:style-name="T30">7</text:span><text:span text:style-name="T21">,</text:span>9); <text:span text:style-name="T30">sznycel z indyka</text:span> (1,3); ziemniaki; surówka z <text:span text:style-name="T32">białej kapusty</text:span>;</text:p>
            <text:p text:style-name="P1">kompot wiśniowy</text:p>
          </table:table-cell>
          <table:table-cell table:style-name="Tabela1.E10" office:value-type="string">
            <text:p text:style-name="P17"><text:span text:style-name="T31">Budyń czekoladowy</text:span><text:span text:style-name="T13"> </text:span>(<text:span text:style-name="T31">3,</text:span>7); <text:span text:style-name="T1">jabłk</text:span><text:span text:style-name="T2">o</text:span></text:p>
            <text:p text:style-name="P18">chrupki kukurydziane</text:p>
          </table:table-cell>
        </table:table-row>
        <table:table-row table:style-name="Tabela1.3">
          <table:table-cell table:style-name="Tabela1.A2" office:value-type="string">
            <text:p text:style-name="P15">Piątek</text:p>
            <text:p text:style-name="P16">14.07.23</text:p>
            <text:p text:style-name="P15"/>
          </table:table-cell>
          <table:table-cell table:style-name="Tabela1.B11" office:value-type="string">
            <text:p text:style-name="P1">Chleb wieloziarnisty (1); masło (7); ser żółty (7); ogórek zielony; <text:span text:style-name="T26">zacierki na mleku</text:span> (<text:span text:style-name="T26">1,</text:span>7) </text:p>
          </table:table-cell>
          <table:table-cell table:style-name="Tabela1.C11" office:value-type="string">
            <text:p text:style-name="P14">gruszk<text:span text:style-name="T25">a</text:span></text:p>
          </table:table-cell>
          <table:table-cell table:style-name="Tabela1.D11" office:value-type="string">
            <text:p text:style-name="P1">Zupa <text:span text:style-name="T21">p</text:span><text:span text:style-name="T23">arzybroda</text:span> z ziemniakami (9); <text:span text:style-name="T29">paluszki rybne</text:span><text:span text:style-name="T26"> (</text:span><text:span text:style-name="T29">1,3,</text:span><text:span text:style-name="T26">4); brokuł gotowany (1,7); ziemniaki; kompot owocowy</text:span></text:p>
          </table:table-cell>
          <table:table-cell table:style-name="Tabela1.E11" office:value-type="string">
            <text:p text:style-name="P1"><text:span text:style-name="T35">Bułka wiedeńska</text:span> (1); </text:p>
            <text:p text:style-name="P1">masło (7); </text:p>
            <text:p text:style-name="P1">dżem <text:span text:style-name="T29">śliwkowy</text:span> <text:span text:style-name="T4">/wyrób własny/</text:span><text:span text:style-name="T5">; </text:span></text:p>
            <text:p text:style-name="P11"><text:span text:style-name="T29">gorące mleko </text:span>(7)</text:p>
          </table:table-cell>
        </table:table-row>
      </table:table>
      <text:p text:style-name="P22"><text:span text:style-name="T11"><text:tab/>ŻYCZYMY SMACZNEGO <text:s/>♥</text:span><text:tab/><text:tab/><text:tab/><text:tab/><text:tab/><text:span text:style-name="T11">Jadłospis może ulec zmianie !</text:span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0"/>
      <text:p text:style-name="P20">INFORMACJA</text:p>
      <text:p text:style-name="P20"/>
      <text:p text:style-name="P20"/>
      <text:p text:style-name="P21">Alergeny i ich oznaczenie numeryczne wykorzystywane w jadłospisie:</text:p>
      <text:p text:style-name="P21"/>
      <text:p text:style-name="P21"/>
      <text:list xml:id="list386500521" text:style-name="L1">
        <text:list-item>
          <text:p text:style-name="P27"><text:s/>zboża <text:s/>zawierające <text:s/>gluten</text:p>
        </text:list-item>
        <text:list-item>
          <text:p text:style-name="P27"><text:s/>skorupiaki <text:s/>i <text:s/>produkty <text:s/>pochodne</text:p>
        </text:list-item>
        <text:list-item>
          <text:p text:style-name="P27"><text:s/>jaja <text:s/>i <text:s/>produkty <text:s/>pochodne</text:p>
        </text:list-item>
        <text:list-item>
          <text:p text:style-name="P27"><text:s/>ryby <text:s/>i <text:s/>produkty <text:s/>pochodne</text:p>
        </text:list-item>
        <text:list-item>
          <text:p text:style-name="P27"><text:s/>orzeszki <text:s/>ziemne <text:s/>(arachidowe)</text:p>
        </text:list-item>
        <text:list-item>
          <text:p text:style-name="P27"><text:s/>soja <text:s/>i <text:s/>produkty <text:s/>pochodne</text:p>
        </text:list-item>
        <text:list-item>
          <text:p text:style-name="P29"><text:s/>mleko <text:s/>i <text:s/>produkty <text:s/>pochodne</text:p>
        </text:list-item>
        <text:list-item>
          <text:p text:style-name="P27"><text:s/>orzechy</text:p>
        </text:list-item>
        <text:list-item>
          <text:p text:style-name="P27"><text:s/>seler <text:s/>i <text:s/>produkty <text:s/>pochodne</text:p>
        </text:list-item>
        <text:list-item>
          <text:p text:style-name="P27"><text:s/><text:span text:style-name="T12">gorczyca <text:s/>i <text:s/>produkty <text:s/>pochodne</text:span></text:p>
        </text:list-item>
        <text:list-item>
          <text:p text:style-name="P27"><text:s/><text:span text:style-name="T12">nasiona <text:s/>sezamu <text:s/>i <text:s/>produkty <text:s/>pochodne</text:span></text:p>
        </text:list-item>
        <text:list-item>
          <text:p text:style-name="P29"><text:s/>dwutlenek <text:s/>siarki</text:p>
        </text:list-item>
        <text:list-item>
          <text:p text:style-name="P27"><text:s/>łubin</text:p>
        </text:list-item>
        <text:list-item>
          <text:p text:style-name="P2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6</meta:editing-cycles>
    <meta:creation-date>2017-12-30T18:30:00</meta:creation-date>
    <dc:date>2023-06-30T13:43:19.969000000</dc:date>
    <meta:editing-duration>P2DT3H37M53S</meta:editing-duration>
    <meta:generator>LibreOffice/7.3.5.2$Windows_X86_64 LibreOffice_project/184fe81b8c8c30d8b5082578aee2fed2ea847c01</meta:generator>
    <meta:print-date>2023-06-30T13:08:51.436000000</meta:print-date>
    <meta:document-statistic meta:table-count="1" meta:image-count="0" meta:object-count="0" meta:page-count="2" meta:paragraph-count="94" meta:word-count="485" meta:character-count="3380" meta:non-whitespace-character-count="29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