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3348ba" officeooo:paragraph-rsid="003348b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e06d4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14cf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5c21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e6c1b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0bb723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354272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36f49e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paragraph-rsid="0038b3f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officeooo:rsid="002e6c1b" officeooo:paragraph-rsid="002e6c1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officeooo:rsid="0037d872" officeooo:paragraph-rsid="0037d87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22b44c" officeooo:paragraph-rsid="0022b44c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4929e" officeooo:paragraph-rsid="00354272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54272" officeooo:paragraph-rsid="0037d872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4929e" officeooo:paragraph-rsid="0014929e" style:font-name-asian="Times New Roman2" style:font-size-asian="11.5pt" style:font-style-asian="normal" style:font-name-complex="Times New Roman2" style:font-size-complex="11.5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5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6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7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officeooo:rsid="000b5624" officeooo:paragraph-rsid="0039876e" style:font-name-asian="Times New Roman2" style:font-size-asian="10pt" style:font-style-asian="italic" style:font-name-complex="Times New Roman2" style:font-size-complex="10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39876e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54272" officeooo:paragraph-rsid="003b9f99" style:font-name-asian="Times New Roman2" style:font-size-asian="12pt" style:font-style-asian="normal" style:font-name-complex="Times New Roman2" style:font-size-complex="12pt" style:font-style-complex="normal"/>
    </style:style>
    <style:style style:name="P3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2" style:family="text">
      <style:text-properties style:font-name="Times New Roman" fo:font-style="normal" officeooo:rsid="001a6e3c" style:font-name-asian="Times New Roman2" style:font-style-asian="normal" style:font-name-complex="Times New Roman2" style:font-style-complex="normal"/>
    </style:style>
    <style:style style:name="T3" style:family="text">
      <style:text-properties style:font-name="Times New Roman" fo:font-style="normal" officeooo:rsid="0022b44c" style:font-name-asian="Times New Roman2" style:font-style-asian="normal" style:font-name-complex="Times New Roman2" style:font-style-complex="normal"/>
    </style:style>
    <style:style style:name="T4" style:family="text">
      <style:text-properties style:font-name="Times New Roman" fo:font-style="normal" officeooo:rsid="0037d872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0b5624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ab1c2" style:font-style-asian="normal" style:font-style-complex="normal"/>
    </style:style>
    <style:style style:name="T9" style:family="text">
      <style:text-properties fo:font-style="normal" officeooo:rsid="000b5624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officeooo:rsid="001d2c69" style:font-size-asian="11.5pt" style:font-size-complex="11.5pt"/>
    </style:style>
    <style:style style:name="T13" style:family="text">
      <style:text-properties fo:font-size="11.5pt" officeooo:rsid="00354272" style:font-size-asian="11.5pt" style:font-size-complex="11.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b5624"/>
    </style:style>
    <style:style style:name="T16" style:family="text">
      <style:text-properties officeooo:rsid="000bb723"/>
    </style:style>
    <style:style style:name="T17" style:family="text">
      <style:text-properties officeooo:rsid="000bc968"/>
    </style:style>
    <style:style style:name="T18" style:family="text">
      <style:text-properties officeooo:rsid="000e06d4"/>
    </style:style>
    <style:style style:name="T19" style:family="text">
      <style:text-properties officeooo:rsid="000fe555"/>
    </style:style>
    <style:style style:name="T20" style:family="text">
      <style:text-properties officeooo:rsid="0012e27e"/>
    </style:style>
    <style:style style:name="T21" style:family="text">
      <style:text-properties officeooo:rsid="0014929e"/>
    </style:style>
    <style:style style:name="T22" style:family="text">
      <style:text-properties officeooo:rsid="00149f16"/>
    </style:style>
    <style:style style:name="T23" style:family="text">
      <style:text-properties officeooo:rsid="0014e4cb"/>
    </style:style>
    <style:style style:name="T24" style:family="text">
      <style:text-properties officeooo:rsid="001544db"/>
    </style:style>
    <style:style style:name="T25" style:family="text">
      <style:text-properties officeooo:rsid="0015c213"/>
    </style:style>
    <style:style style:name="T26" style:family="text">
      <style:text-properties officeooo:rsid="001a6e3c"/>
    </style:style>
    <style:style style:name="T27" style:family="text">
      <style:text-properties officeooo:rsid="001b0343"/>
    </style:style>
    <style:style style:name="T28" style:family="text">
      <style:text-properties officeooo:rsid="00207461"/>
    </style:style>
    <style:style style:name="T29" style:family="text">
      <style:text-properties officeooo:rsid="0021ba30"/>
    </style:style>
    <style:style style:name="T30" style:family="text">
      <style:text-properties officeooo:rsid="0022b44c"/>
    </style:style>
    <style:style style:name="T31" style:family="text">
      <style:text-properties officeooo:rsid="002580a9"/>
    </style:style>
    <style:style style:name="T32" style:family="text">
      <style:text-properties officeooo:rsid="00276c22"/>
    </style:style>
    <style:style style:name="T33" style:family="text">
      <style:text-properties officeooo:rsid="0028f73f"/>
    </style:style>
    <style:style style:name="T34" style:family="text">
      <style:text-properties officeooo:rsid="00298a27"/>
    </style:style>
    <style:style style:name="T35" style:family="text">
      <style:text-properties officeooo:rsid="002ab1c2"/>
    </style:style>
    <style:style style:name="T36" style:family="text">
      <style:text-properties officeooo:rsid="002b324a"/>
    </style:style>
    <style:style style:name="T37" style:family="text">
      <style:text-properties officeooo:rsid="002c8a17"/>
    </style:style>
    <style:style style:name="T38" style:family="text">
      <style:text-properties officeooo:rsid="002e6c1b"/>
    </style:style>
    <style:style style:name="T39" style:family="text">
      <style:text-properties officeooo:rsid="0032e9dc"/>
    </style:style>
    <style:style style:name="T40" style:family="text">
      <style:text-properties officeooo:rsid="00333f1f"/>
    </style:style>
    <style:style style:name="T41" style:family="text">
      <style:text-properties officeooo:rsid="00354272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officeooo:rsid="000bb723"/>
    </style:style>
    <style:style style:name="T44" style:family="text">
      <style:text-properties officeooo:rsid="0036f49e"/>
    </style:style>
    <style:style style:name="T45" style:family="text">
      <style:text-properties officeooo:rsid="0037d872"/>
    </style:style>
    <style:style style:name="T46" style:family="text">
      <style:text-properties officeooo:rsid="0037e3d9"/>
    </style:style>
    <style:style style:name="T47" style:family="text">
      <style:text-properties officeooo:rsid="0038383b"/>
    </style:style>
    <style:style style:name="T48" style:family="text">
      <style:text-properties officeooo:rsid="0038b3fd"/>
    </style:style>
    <style:style style:name="T49" style:family="text">
      <style:text-properties officeooo:rsid="003b9f9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9.12.24</text:p>
          </table:table-cell>
          <table:table-cell table:style-name="Tabela1.B2" office:value-type="string">
            <text:p text:style-name="P5">Chleb <text:span text:style-name="T31">pszenny</text:span> (1); masło (7); <text:span text:style-name="T26">s</text:span><text:span text:style-name="T46">zynka</text:span> swojsk<text:span text:style-name="T46">a</text:span>; ogórek kwaszony; płatki kukurydziane na mleku (1,7)</text:p>
          </table:table-cell>
          <table:table-cell table:style-name="Tabela1.C2" office:value-type="string">
            <text:p text:style-name="P16">marchewka do chrupania</text:p>
          </table:table-cell>
          <table:table-cell table:style-name="Tabela1.D2" office:value-type="string">
            <text:p text:style-name="P5">Krupnik z ziemniakami (1,9); <text:span text:style-name="T47">pierogi</text:span> z serem (1,3,7); tarta marchewka z jabłkiem; kompot agrestowy</text:p>
          </table:table-cell>
          <table:table-cell table:style-name="Tabela1.E2" office:value-type="string">
            <text:p text:style-name="P5">Talerz owoców; <text:span text:style-name="T17">chrupaki</text:span>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0.12.24</text:p>
            <text:p text:style-name="P3"/>
          </table:table-cell>
          <table:table-cell table:style-name="Tabela1.B3" office:value-type="string">
            <text:p text:style-name="P5">Chleb żytni (1); masło (7); </text:p>
            <text:p text:style-name="P7"><text:span text:style-name="T41">twarożek z rzodkiewką</text:span> (7); krakowska sucha; <text:span text:style-name="T32">ogó</text:span><text:span text:style-name="T39">r</text:span><text:span text:style-name="T32">ek zielony</text:span>; kawa zbożowa INKA (1,7)</text:p>
            <text:p text:style-name="P5"/>
          </table:table-cell>
          <table:table-cell table:style-name="Tabela1.C3" office:value-type="string">
            <text:p text:style-name="P14">melon </text:p>
          </table:table-cell>
          <table:table-cell table:style-name="Tabela1.D3" office:value-type="string">
            <text:p text:style-name="P5">Zupa <text:span text:style-name="T36">z czerwoną soczewicą</text:span> (9); <text:span text:style-name="T15">potrawka</text:span> z indyka (1); kasza <text:span text:style-name="T26">gryczana biała</text:span><text:span text:style-name="T15"> (1)</text:span>; <text:span text:style-name="T29">bukiet jarzyn (1,7)</text:span>; kompot wieloowocowy</text:p>
          </table:table-cell>
          <table:table-cell table:style-name="Tabela1.E3" office:value-type="string">
            <text:p text:style-name="P29"><text:span text:style-name="T13">Rogal maślany</text:span><text:span text:style-name="T11"> (1,</text:span><text:span text:style-name="T12">7</text:span><text:span text:style-name="T11">); </text:span></text:p>
            <text:p text:style-name="P28"><text:span text:style-name="T6">gorące mleko (7)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11.12.24</text:p>
            <text:p text:style-name="P3"/>
          </table:table-cell>
          <table:table-cell table:style-name="Tabela1.B4" office:value-type="string">
            <text:p text:style-name="P5">Chleb wieloziarnisty (1); masło (7); pasta jajeczna (3,7); </text:p>
            <text:p text:style-name="P5">filet z indyka; pomidor; płatki <text:span text:style-name="T33">ryżowe</text:span> na mleku (1,7)</text:p>
          </table:table-cell>
          <table:table-cell table:style-name="Tabela1.C4" office:value-type="string">
            <text:p text:style-name="P17">banan</text:p>
          </table:table-cell>
          <table:table-cell table:style-name="Tabela1.D4" office:value-type="string">
            <text:p text:style-name="P5">Zupa <text:span text:style-name="T49">parzybroda</text:span> (7,9); <text:span text:style-name="T41">udziki</text:span><text:span text:style-name="T29"> pieczone</text:span><text:span text:style-name="T15"> (1,3)</text:span>; <text:span text:style-name="T29">ryż </text:span><text:span text:style-name="T44">paraboiled</text:span>; <text:span text:style-name="T29">marchewka juniorka</text:span><text:span text:style-name="T19"> (1,7)</text:span>; woda z miętą, cytryną i miodem</text:p>
          </table:table-cell>
          <table:table-cell table:style-name="Tabela1.E4" office:value-type="string">
            <text:p text:style-name="P5"><text:span text:style-name="T2">Serek homogenizowany z naturalną wanilią</text:span><text:span text:style-name="T1"> (7); </text:span><text:span text:style-name="T4">mandarynka</text:span>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12.12.24</text:p>
          </table:table-cell>
          <table:table-cell table:style-name="Tabela1.B5" office:value-type="string">
            <text:p text:style-name="P10"><text:span text:style-name="T8">Bułeczka wiedeńska</text:span><text:span text:style-name="T7"> (1); masło (7); </text:span><text:span text:style-name="T9">parówka 100% szynki</text:span><text:span text:style-name="T7">; </text:span><text:span text:style-name="T9">ketchup;</text:span><text:span text:style-name="T7"> papryka; kawa zbożowa INKA (1,7)</text:span></text:p>
          </table:table-cell>
          <table:table-cell table:style-name="Tabela1.C5" office:value-type="string">
            <text:p text:style-name="P14"><text:s/><text:span text:style-name="T3">winogrona</text:span></text:p>
          </table:table-cell>
          <table:table-cell table:style-name="Tabela1.D5" office:value-type="string">
            <text:p text:style-name="P5">Ryżanka (9); gołąbki bez zawijania (1,3); ziemniaki; <text:span text:style-name="T37">kalafior gotowany</text:span> (1,7); kompot z owoców leśnych</text:p>
          </table:table-cell>
          <table:table-cell table:style-name="Tabela1.E5" office:value-type="string">
            <text:p text:style-name="P18">Grahamka (1); </text:p>
            <text:p text:style-name="P18">masło (7); <text:span text:style-name="T41">ser żółty (7); pomidor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3.12.24</text:p>
            <text:p text:style-name="P3"/>
          </table:table-cell>
          <table:table-cell table:style-name="Tabela1.B6" office:value-type="string">
            <text:p text:style-name="P5">Chleb żytni (1); masło (7); serek twarożkowy Bieluch (7); kurczak gotowany; </text:p>
            <text:p text:style-name="P5">ogórek zielony;<text:span text:style-name="T25"> </text:span>kakao (1,7)</text:p>
          </table:table-cell>
          <table:table-cell table:style-name="Tabela1.C6" office:value-type="string">
            <text:p text:style-name="P19">jabłk<text:span text:style-name="T18">o</text:span></text:p>
          </table:table-cell>
          <table:table-cell table:style-name="Tabela1.D6" office:value-type="string">
            <text:p text:style-name="P5">Zupa <text:span text:style-name="T45">minestrone</text:span> z makaronem <text:s/>(1,7,9); <text:span text:style-name="T40">filet panierowany z miruny</text:span> (1,3,4); ziemniaki; surówka z kapusty kwaszonej; kompot truskawkowy</text:p>
          </table:table-cell>
          <table:table-cell table:style-name="Tabela1.E6" office:value-type="string">
            <text:p text:style-name="P30"><text:span text:style-name="T11">Ciasto drożdżowe (1,3,7) </text:span><text:span text:style-name="T6">/wyrób własny/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6.12.24</text:p>
          </table:table-cell>
          <table:table-cell table:style-name="Tabela1.B7" office:value-type="string">
            <text:p text:style-name="P5">Chleb <text:span text:style-name="T35">żytni</text:span> (1); masło (7); polędwica swojska; pomidor; sałata; płatki jaglane na mleku (7)</text:p>
          </table:table-cell>
          <table:table-cell table:style-name="Tabela1.C7" office:value-type="string">
            <text:p text:style-name="P15">banan</text:p>
          </table:table-cell>
          <table:table-cell table:style-name="Tabela1.D7" office:value-type="string">
            <text:p text:style-name="P24">Zupa <text:span text:style-name="T38">koperkowa</text:span> (<text:span text:style-name="T38">1,</text:span>9); kluski leniwe (1,3,7); <text:s/></text:p>
            <text:p text:style-name="P24">sałatka z melona, <text:span text:style-name="T21">gruszki</text:span> i kiwi; </text:p>
            <text:p text:style-name="P24">kompot truskawkowy </text:p>
          </table:table-cell>
          <table:table-cell table:style-name="Tabela1.E7" office:value-type="string">
            <text:p text:style-name="P20"><text:span text:style-name="T41">Kanapka z dżemem truskawkowym</text:span><text:span text:style-name="T15"> </text:span><text:span text:style-name="T6">/wyrób własny/ </text:span><text:span text:style-name="T15">(1,7), </text:span><text:span text:style-name="T30">herbatka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7.12.24</text:p>
            <text:p text:style-name="P3"/>
          </table:table-cell>
          <table:table-cell table:style-name="Tabela1.B8" office:value-type="string">
            <text:p text:style-name="P8">Chleb wieloziarnisty (1); </text:p>
            <text:p text:style-name="P8">masło (7); ser żółty (7); ogórek zielony; kakao (7)</text:p>
          </table:table-cell>
          <table:table-cell table:style-name="Tabela1.C8" office:value-type="string">
            <text:p text:style-name="P17"><text:s/>melon</text:p>
          </table:table-cell>
          <table:table-cell table:style-name="Tabela1.D8" office:value-type="string">
            <text:p text:style-name="P5">Jaglanka (9); <text:span text:style-name="T34">sznycel z indyka</text:span> (1,<text:span text:style-name="T18">3</text:span>); <text:span text:style-name="T18">ziemniaki</text:span>; <text:span text:style-name="T18">mizeria z jogurtem </text:span><text:span text:style-name="T25">(7)</text:span>; woda z miętą, cytryną i miodem</text:p>
          </table:table-cell>
          <table:table-cell table:style-name="Tabela1.E8" office:value-type="string">
            <text:p text:style-name="P22">Jogurt <text:span text:style-name="T20">Piątuś (7)</text:span> <text:s/><text:span text:style-name="T20">chrupki </text:span>kukurydzian<text:span text:style-name="T20">e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8.12.24</text:p>
            <text:p text:style-name="P3"/>
          </table:table-cell>
          <table:table-cell table:style-name="Tabela1.B9" office:value-type="string">
            <text:p text:style-name="P11">Bułka wyborowa (1); masło (7); <text:span text:style-name="T35">szynka swojska</text:span><text:span text:style-name="T7">; ogórek kwaszony; kasza manna na mleku (1,7)</text:span></text:p>
          </table:table-cell>
          <table:table-cell table:style-name="Tabela1.C9" office:value-type="string">
            <text:p text:style-name="P17">banan</text:p>
          </table:table-cell>
          <table:table-cell table:style-name="Tabela1.D9" office:value-type="string">
            <text:p text:style-name="P5"><text:span text:style-name="T21">Barszcz czerwony z ziemniakami</text:span> (<text:span text:style-name="T25">7,</text:span>9); <text:span text:style-name="T44">pulpet z cielęciny (1,3);</text:span></text:p>
            <text:p text:style-name="P5"><text:span text:style-name="T44">kuskus</text:span>; <text:span text:style-name="T44">marchew z groszkiem</text:span> (1,7); kompot z owoców leśnych</text:p>
            <text:p text:style-name="P24"/>
          </table:table-cell>
          <table:table-cell table:style-name="Tabela1.E9" office:value-type="string">
            <text:p text:style-name="P21"><text:span text:style-name="T38">Muffinki czekoladowe</text:span> <text:span text:style-name="T5">/wyrób własny/</text:span> <text:s/>(7); <text:span text:style-name="T45">herbatka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9.12.24</text:p>
          </table:table-cell>
          <table:table-cell table:style-name="Tabela1.B10" office:value-type="string">
            <text:p text:style-name="P9">Chleb żytni (1); masło (7); filet z indyka; ogórek kwaszony; gorące mleko (7) <text:s text:c="2"/></text:p>
          </table:table-cell>
          <table:table-cell table:style-name="Tabela1.C10" office:value-type="string">
            <text:p text:style-name="P17">kiwi</text:p>
          </table:table-cell>
          <table:table-cell table:style-name="Tabela1.D10" office:value-type="string">
            <text:p text:style-name="P12">Zupa <text:span text:style-name="T16">krem z </text:span><text:span text:style-name="T27">białych warzyw</text:span><text:span text:style-name="T18"> </text:span>(7,9); <text:span text:style-name="T42">spaghetti bolognese z makaronem pełnoziarnistym </text:span><text:span text:style-name="T43">i warzywami</text:span><text:span text:style-name="T42"> (1,9); kompot agrestowy</text:span></text:p>
          </table:table-cell>
          <table:table-cell table:style-name="Tabela1.E10" office:value-type="string">
            <text:p text:style-name="P22"><text:span text:style-name="T22">Kanapka </text:span>z serkiem twarożkowym i rzodkiewką (1,7);</text:p>
            <text:p text:style-name="P22">sok gruszkowy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0.12.24</text:p>
            <text:p text:style-name="P3"/>
          </table:table-cell>
          <table:table-cell table:style-name="Tabela1.B11" office:value-type="string">
            <text:p text:style-name="P13">Chleb <text:span text:style-name="T35">pszenny</text:span> (1); masło (7); <text:span text:style-name="T48">pasta z czerwoną fasolą; </text:span><text:s/><text:span text:style-name="T23">szynka swojska;</text:span> ogórek zielony; <text:span text:style-name="T24">płatki ryżowe</text:span> na mleku (1,7)</text:p>
          </table:table-cell>
          <table:table-cell table:style-name="Tabela1.C11" office:value-type="string">
            <text:p text:style-name="P17">winogrona</text:p>
          </table:table-cell>
          <table:table-cell table:style-name="Tabela1.D11" office:value-type="string">
            <text:p text:style-name="P6">Zacierkowa z ziemniakami (1,3,9); <text:span text:style-name="T16">pieczony</text:span> <text:span text:style-name="T29">kotlecik</text:span><text:span text:style-name="T44"> rybny</text:span> (<text:span text:style-name="T29">1,3,</text:span><text:span text:style-name="T18">4</text:span>); ziemniaki; surówka z kapusty kwaszonej; woda z miętą, cytryna i miodem</text:p>
          </table:table-cell>
          <table:table-cell table:style-name="Tabela1.E11" office:value-type="string">
            <text:p text:style-name="P23">Mus mango,</text:p>
            <text:p text:style-name="P23">wafelek ryżowy</text:p>
          </table:table-cell>
        </table:table-row>
      </table:table>
      <text:p text:style-name="Standard"><text:s text:c="6"/><text:span text:style-name="T10">ŻYCZYMY SMACZNEGO <text:s text:c="2"/>♥</text:span><text:tab/><text:tab/><text:tab/><text:tab/><text:tab/><text:tab/> <text:s text:c="14"/>Jadłospis może ulec zmianie!</text:p>
      <text:p text:style-name="P25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INFORMACJA</text:p>
      <text:p text:style-name="P26"/>
      <text:p text:style-name="P26"/>
      <text:p text:style-name="P27">Alergeny i ich oznaczenie numeryczne wykorzystywane w jadłospisie:</text:p>
      <text:p text:style-name="P27"/>
      <text:p text:style-name="P27"/>
      <text:list xml:id="list2957593314" text:style-name="L1">
        <text:list-item>
          <text:p text:style-name="P31"><text:s/>zboża <text:s/>zawierające <text:s/>gluten</text:p>
        </text:list-item>
        <text:list-item>
          <text:p text:style-name="P31"><text:s/>skorupiaki <text:s/>i <text:s/>produkty <text:s/>pochodne</text:p>
        </text:list-item>
        <text:list-item>
          <text:p text:style-name="P31"><text:s/>jaja <text:s/>i <text:s/>produkty <text:s/>pochodne</text:p>
        </text:list-item>
        <text:list-item>
          <text:p text:style-name="P31"><text:s/>ryby <text:s/>i <text:s/>produkty <text:s/>pochodne</text:p>
        </text:list-item>
        <text:list-item>
          <text:p text:style-name="P31"><text:s/>orzeszki <text:s/>ziemne <text:s/>(arachidowe)</text:p>
        </text:list-item>
        <text:list-item>
          <text:p text:style-name="P31"><text:s/>soja <text:s/>i <text:s/>produkty <text:s/>pochodne</text:p>
        </text:list-item>
        <text:list-item>
          <text:p text:style-name="P32"><text:s/>mleko <text:s/>i <text:s/>produkty <text:s/>pochodne</text:p>
        </text:list-item>
        <text:list-item>
          <text:p text:style-name="P31"><text:s/>orzechy</text:p>
        </text:list-item>
        <text:list-item>
          <text:p text:style-name="P31"><text:s/>seler <text:s/>i <text:s/>produkty <text:s/>pochodne</text:p>
        </text:list-item>
        <text:list-item>
          <text:p text:style-name="P31"><text:s/><text:span text:style-name="T14">gorczyca <text:s/>i <text:s/>produkty <text:s/>pochodne</text:span></text:p>
        </text:list-item>
        <text:list-item>
          <text:p text:style-name="P31"><text:s/><text:span text:style-name="T14">nasiona <text:s/>sezamu <text:s/>i <text:s/>produkty <text:s/>pochodne</text:span></text:p>
        </text:list-item>
        <text:list-item>
          <text:p text:style-name="P32"><text:s/>dwutlenek <text:s/>siarki</text:p>
        </text:list-item>
        <text:list-item>
          <text:p text:style-name="P31"><text:s/>łubin</text:p>
        </text:list-item>
        <text:list-item>
          <text:p text:style-name="P31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12-06T14:58:34.941000000</dc:date>
    <meta:editing-duration>P1DT8H1M59S</meta:editing-duration>
    <meta:editing-cycles>80</meta:editing-cycles>
    <meta:generator>LibreOffice/7.3.5.2$Windows_X86_64 LibreOffice_project/184fe81b8c8c30d8b5082578aee2fed2ea847c01</meta:generator>
    <meta:print-date>2024-12-06T13:15:41.382000000</meta:print-date>
    <meta:document-statistic meta:table-count="1" meta:image-count="0" meta:object-count="0" meta:page-count="2" meta:paragraph-count="91" meta:word-count="483" meta:character-count="3354" meta:non-whitespace-character-count="2880"/>
  </office:meta>
</office:document-meta>
</file>