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351cm" style:rel-column-width="7602*"/>
    </style:style>
    <style:style style:name="Tabela1.B" style:family="table-column">
      <style:table-column-properties style:column-width="5.609cm" style:rel-column-width="18137*"/>
    </style:style>
    <style:style style:name="Tabela1.C" style:family="table-column">
      <style:table-column-properties style:column-width="2.355cm" style:rel-column-width="7614*"/>
    </style:style>
    <style:style style:name="Tabela1.D" style:family="table-column">
      <style:table-column-properties style:column-width="5.98cm" style:rel-column-width="19335*"/>
    </style:style>
    <style:style style:name="Tabela1.E" style:family="table-column">
      <style:table-column-properties style:column-width="3.972cm" style:rel-column-width="12847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2.224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3b504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218260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paragraph-rsid="00289242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28f172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dd12b" officeooo:paragraph-rsid="001dd12b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218260" officeooo:paragraph-rsid="00218260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font-style="normal" officeooo:rsid="000e1154" officeooo:paragraph-rsid="000e1154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font-style="normal" officeooo:rsid="000e1154" officeooo:paragraph-rsid="002b146e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style="normal" officeooo:rsid="000e1154" officeooo:paragraph-rsid="000e1154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normal" officeooo:rsid="001043bd" officeooo:paragraph-rsid="001043bd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font-style="normal" officeooo:rsid="00253883" officeooo:paragraph-rsid="00253883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23ff4" officeooo:paragraph-rsid="00123ff4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26e988" officeooo:paragraph-rsid="0026e988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e1154" officeooo:paragraph-rsid="000e1154" style:font-name-asian="Times New Roman2" style:font-size-asian="12pt" style:font-name-complex="Times New Roman2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fo:font-size="12pt" officeooo:paragraph-rsid="00160a20" style:font-size-asian="12pt" style:font-size-complex="12pt"/>
    </style:style>
    <style:style style:name="P27" style:family="paragraph" style:parent-style-name="Standard">
      <style:paragraph-properties fo:margin-left="0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8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9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0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31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 style:font-style-complex="italic"/>
    </style:style>
    <style:style style:name="P32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34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2b146e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f6089" style:font-style-asian="normal" style:font-style-complex="normal"/>
    </style:style>
    <style:style style:name="T6" style:family="text">
      <style:text-properties fo:font-style="normal" officeooo:rsid="0014bf8b" style:font-style-asian="normal" style:font-style-complex="normal"/>
    </style:style>
    <style:style style:name="T7" style:family="text">
      <style:text-properties fo:font-style="normal" officeooo:rsid="00160a20" style:font-style-asian="normal" style:font-style-complex="normal"/>
    </style:style>
    <style:style style:name="T8" style:family="text">
      <style:text-properties fo:font-style="normal" officeooo:rsid="002785d2" style:font-style-asian="normal" style:font-style-complex="normal"/>
    </style:style>
    <style:style style:name="T9" style:family="text">
      <style:text-properties fo:font-style="normal" officeooo:rsid="0029795c" style:font-style-asian="normal" style:font-style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c9699"/>
    </style:style>
    <style:style style:name="T13" style:family="text">
      <style:text-properties officeooo:rsid="000e079c"/>
    </style:style>
    <style:style style:name="T14" style:family="text">
      <style:text-properties officeooo:rsid="000e1154"/>
    </style:style>
    <style:style style:name="T15" style:family="text">
      <style:text-properties officeooo:rsid="000f6089"/>
    </style:style>
    <style:style style:name="T16" style:family="text">
      <style:text-properties officeooo:rsid="001043bd"/>
    </style:style>
    <style:style style:name="T17" style:family="text">
      <style:text-properties officeooo:rsid="00123ff4"/>
    </style:style>
    <style:style style:name="T18" style:family="text">
      <style:text-properties officeooo:rsid="0013b504"/>
    </style:style>
    <style:style style:name="T19" style:family="text">
      <style:text-properties officeooo:rsid="0014bf8b"/>
    </style:style>
    <style:style style:name="T20" style:family="text">
      <style:text-properties officeooo:rsid="00158f0d"/>
    </style:style>
    <style:style style:name="T21" style:family="text">
      <style:text-properties officeooo:rsid="00160738"/>
    </style:style>
    <style:style style:name="T22" style:family="text">
      <style:text-properties officeooo:rsid="00160a20"/>
    </style:style>
    <style:style style:name="T23" style:family="text">
      <style:text-properties officeooo:rsid="001b7293"/>
    </style:style>
    <style:style style:name="T24" style:family="text">
      <style:text-properties officeooo:rsid="001c3b4a"/>
    </style:style>
    <style:style style:name="T25" style:family="text">
      <style:text-properties officeooo:rsid="001fb358"/>
    </style:style>
    <style:style style:name="T26" style:family="text">
      <style:text-properties officeooo:rsid="00214d18"/>
    </style:style>
    <style:style style:name="T27" style:family="text">
      <style:text-properties officeooo:rsid="002326e6"/>
    </style:style>
    <style:style style:name="T28" style:family="text">
      <style:text-properties officeooo:rsid="00235d50"/>
    </style:style>
    <style:style style:name="T29" style:family="text">
      <style:text-properties officeooo:rsid="0024fa51"/>
    </style:style>
    <style:style style:name="T30" style:family="text">
      <style:text-properties officeooo:rsid="00253883"/>
    </style:style>
    <style:style style:name="T31" style:family="text">
      <style:text-properties officeooo:rsid="002b146e"/>
    </style:style>
    <style:style style:name="T32" style:family="text">
      <style:text-properties officeooo:rsid="002b5acd"/>
    </style:style>
    <style:style style:name="T33" style:family="text">
      <style:text-properties officeooo:rsid="002d5a22"/>
    </style:style>
    <style:style style:name="T34" style:family="text">
      <style:text-properties officeooo:rsid="002e3e3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6">Śniadanie</text:p>
          </table:table-cell>
          <table:table-cell table:style-name="Tabela1.C1" office:value-type="string">
            <text:p text:style-name="P16"/>
          </table:table-cell>
          <table:table-cell table:style-name="Tabela1.B1" office:value-type="string">
            <text:p text:style-name="P16">Obiad</text:p>
          </table:table-cell>
          <table:table-cell table:style-name="Tabela1.E1" office:value-type="string">
            <text:p text:style-name="P16">Podwieczorek</text:p>
          </table:table-cell>
        </table:table-row>
        <table:table-row table:style-name="Tabela1.2">
          <table:table-cell table:style-name="Tabela1.A2" office:value-type="string">
            <text:p text:style-name="P21">Poniedziałek</text:p>
            <text:p text:style-name="P22">17.03.25</text:p>
          </table:table-cell>
          <table:table-cell table:style-name="Tabela1.B2" office:value-type="string">
            <text:p text:style-name="P5">Chleb <text:span text:style-name="T23">żytni</text:span> (1); masło (7); schab swojski; ogórek kwaszony; płatki kukurydziane na mleku (1,7)</text:p>
          </table:table-cell>
          <table:table-cell table:style-name="Tabela1.C2" office:value-type="string">
            <text:p text:style-name="P6">banan</text:p>
          </table:table-cell>
          <table:table-cell table:style-name="Tabela1.D2" office:value-type="string">
            <text:p text:style-name="P1">Zupa <text:span text:style-name="T16">pomidorowa z ryżem</text:span> (<text:span text:style-name="T16">7,</text:span>9); </text:p>
            <text:p text:style-name="P1"><text:span text:style-name="T12">p</text:span><text:span text:style-name="T13">ierogi </text:span>z serem i śmietaną (1,3,7); surówka z marchewki i jabłka; kompot z owoców leśnych</text:p>
          </table:table-cell>
          <table:table-cell table:style-name="Tabela1.E2" office:value-type="string">
            <text:p text:style-name="P1"><text:span text:style-name="T13">Talerz</text:span> owoc<text:span text:style-name="T13">ów</text:span>;</text:p>
            <text:p text:style-name="P1">chrupaki (1); </text:p>
          </table:table-cell>
        </table:table-row>
        <table:table-row table:style-name="Tabela1.3">
          <table:table-cell table:style-name="Tabela1.A2" office:value-type="string">
            <text:p text:style-name="P21">Wtorek</text:p>
            <text:p text:style-name="P22">18.03.25</text:p>
            <text:p text:style-name="P21"/>
          </table:table-cell>
          <table:table-cell table:style-name="Tabela1.B3" office:value-type="string">
            <text:p text:style-name="P4">Chleb <text:span text:style-name="T23">pszenny</text:span> (1); masło (7); twarożek z białego sera i rzodkiewki (7); szynka swojska; p<text:span text:style-name="T19">omidor</text:span>; płatki j<text:span text:style-name="T14">aglane</text:span> na mleku (7)</text:p>
            <text:p text:style-name="P1"/>
          </table:table-cell>
          <table:table-cell table:style-name="Tabela1.C3" office:value-type="string">
            <text:p text:style-name="P7">jabłko</text:p>
          </table:table-cell>
          <table:table-cell table:style-name="Tabela1.D3" office:value-type="string">
            <text:p text:style-name="P1"><text:span text:style-name="T14">Żurek</text:span> (<text:span text:style-name="T14">1,</text:span>7,9); <text:span text:style-name="T29">gyros z kurczaka z sosem czosnkowym</text:span>; ryż <text:span text:style-name="T23">paraboiled</text:span>; <text:span text:style-name="T29">marchewka juniorka;</text:span> kompot śliwkowy </text:p>
          </table:table-cell>
          <table:table-cell table:style-name="Tabela1.E3" office:value-type="string">
            <text:p text:style-name="P1">Grahamka (1 ); </text:p>
            <text:p text:style-name="P1">masło (7); </text:p>
            <text:p text:style-name="P1">ser żółty (7); </text:p>
            <text:p text:style-name="P3"><text:span text:style-name="T23">ogórek zielony</text:span>; </text:p>
            <text:p text:style-name="P8">kakao (7)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1">Środa </text:p>
            <text:p text:style-name="P22">19.03.25</text:p>
            <text:p text:style-name="P21"/>
          </table:table-cell>
          <table:table-cell table:style-name="Tabela1.B4" office:value-type="string">
            <text:p text:style-name="P1">Chleb wieloziarnisty (1); masło (7); <text:span text:style-name="T1">¼ </text:span>jajka (3); <text:span text:style-name="T17">kiełbasa podsuszana</text:span>;<text:span text:style-name="T4"> papryka; rzodkiewka; </text:span><text:span text:style-name="T9">gorące mleko</text:span><text:span text:style-name="T8"> (1,7)</text:span></text:p>
          </table:table-cell>
          <table:table-cell table:style-name="Tabela1.C4" office:value-type="string">
            <text:p text:style-name="P24"><text:s/>pomarańcz<text:span text:style-name="T14">a</text:span></text:p>
          </table:table-cell>
          <table:table-cell table:style-name="Tabela1.D4" office:value-type="string">
            <text:p text:style-name="P15">Rosół z makaronem (1,9); </text:p>
            <text:p text:style-name="P15">kotlet pożarski (1,3); ziemniaki; mizeria z jogurtem (7); woda z miętą, cytryną i miodem</text:p>
          </table:table-cell>
          <table:table-cell table:style-name="Tabela1.E4" office:value-type="string">
            <text:p text:style-name="P1">Jogurt <text:span text:style-name="T32">skyr</text:span> (7); </text:p>
            <text:p text:style-name="P2">pieczywo chrupkie WASA (1)</text:p>
            <text:p text:style-name="P1"/>
          </table:table-cell>
        </table:table-row>
        <table:table-row table:style-name="Tabela1.5">
          <table:table-cell table:style-name="Tabela1.A2" office:value-type="string">
            <text:p text:style-name="P21">Czwartek </text:p>
            <text:p text:style-name="P22">20.03.25</text:p>
          </table:table-cell>
          <table:table-cell table:style-name="Tabela1.B5" office:value-type="string">
            <text:p text:style-name="P1">Bułka wyborowa (1); masło (7); <text:span text:style-name="T17">pasztet </text:span><text:s/><text:span text:style-name="T2">/wyrób własny/</text:span><text:span text:style-name="T4"> </text:span><text:span text:style-name="T7">(1,3)</text:span><text:span text:style-name="T4">; pomidor; kawa zbożowe INKA (1,7)</text:span></text:p>
          </table:table-cell>
          <table:table-cell table:style-name="Tabela1.C5" office:value-type="string">
            <text:p text:style-name="P6"><text:s/>melon</text:p>
          </table:table-cell>
          <table:table-cell table:style-name="Tabela1.D5" office:value-type="string">
            <text:p text:style-name="P1">Barszcz czerwony z ziemniakami (7,9); <text:span text:style-name="T29">gulasz z cielęciny</text:span> (1); kasza <text:span text:style-name="T25">jęczmienna pęczak</text:span>; surówka z ogórka kwaszonego z cebulką; kompot wieloowocowy</text:p>
          </table:table-cell>
          <table:table-cell table:style-name="Tabela1.E5" office:value-type="string">
            <text:p text:style-name="P11">Bułeczka z <text:span text:style-name="T31">nutellą z cieciorki <text:s/></text:span><text:span text:style-name="T3">/wyrób własny/</text:span><text:span text:style-name="T31"> <text:s/></text:span>(1) ;</text:p>
            <text:p text:style-name="P10">gorące mleko <text:span text:style-name="T22">(7)</text:span></text:p>
          </table:table-cell>
        </table:table-row>
        <table:table-row table:style-name="Tabela1.3">
          <table:table-cell table:style-name="Tabela1.A2" office:value-type="string">
            <text:p text:style-name="P21">Piątek</text:p>
            <text:p text:style-name="P22">21.03.25</text:p>
            <text:p text:style-name="P21"/>
          </table:table-cell>
          <table:table-cell table:style-name="Tabela1.B6" office:value-type="string">
            <text:p text:style-name="P1">Chleb żytni (1); masło (7); <text:span text:style-name="T14">hummus (11)</text:span>; <text:span text:style-name="T17">kurczak gotowany</text:span>; <text:span text:style-name="T26">papryka</text:span>; <text:span text:style-name="T27">makaron na mleku</text:span> (1,7) <text:s text:c="2"/></text:p>
          </table:table-cell>
          <table:table-cell table:style-name="Tabela1.C6" office:value-type="string">
            <text:p text:style-name="P6">jabłko</text:p>
          </table:table-cell>
          <table:table-cell table:style-name="Tabela1.D6" office:value-type="string">
            <text:p text:style-name="P1"><text:span text:style-name="T23">Zupa krem z białych warzyw</text:span> (9); <text:span text:style-name="T29">filecik panierowany z miruny </text:span>(4); ziemniaki; surówka z białej kapusty; </text:p>
            <text:p text:style-name="P1">kompot truskawkowy</text:p>
          </table:table-cell>
          <table:table-cell table:style-name="Tabela1.E6" office:value-type="string">
            <text:p text:style-name="P25"><text:span text:style-name="T24">Zapiekanka z serem mozzarella </text:span>(1); ketchup, ogórek zielony</text:p>
            <text:p text:style-name="P23">herbatka malinowa</text:p>
          </table:table-cell>
        </table:table-row>
        <table:table-row table:style-name="Tabela1.7">
          <table:table-cell table:style-name="Tabela1.A2" office:value-type="string">
            <text:p text:style-name="P21">Poniedziałek</text:p>
            <text:p text:style-name="P22">24.03.25</text:p>
          </table:table-cell>
          <table:table-cell table:style-name="Tabela1.B7" office:value-type="string">
            <text:p text:style-name="P1">Chleb wieloziarnisty (1); masło (7); polędwica swojska; pomidor; ogórek kwaszony; płatki kukurydziane na mleku (1,7)</text:p>
          </table:table-cell>
          <table:table-cell table:style-name="Tabela1.C7" office:value-type="string">
            <text:p text:style-name="P12">pomarańcza</text:p>
          </table:table-cell>
          <table:table-cell table:style-name="Tabela1.D7" office:value-type="string">
            <text:p text:style-name="P1">Zupa <text:span text:style-name="T14">z czerwoną soczewicą</text:span> z ziemniakami (9); <text:span text:style-name="T29">kluski śmietankowe z białym serem</text:span> (1,3,7); <text:span text:style-name="T29">tarta marchew; </text:span>kompot wieloowocowy </text:p>
          </table:table-cell>
          <table:table-cell table:style-name="Tabela1.E7" office:value-type="string">
            <text:p text:style-name="P9"><text:span text:style-name="T29">Sałatka owocowa</text:span> wafle ryżowe; </text:p>
          </table:table-cell>
        </table:table-row>
        <table:table-row table:style-name="Tabela1.3">
          <table:table-cell table:style-name="Tabela1.A2" office:value-type="string">
            <text:p text:style-name="P21">Wtorek</text:p>
            <text:p text:style-name="P22">25.03.25</text:p>
            <text:p text:style-name="P21"/>
          </table:table-cell>
          <table:table-cell table:style-name="Tabela1.B8" office:value-type="string">
            <text:p text:style-name="P1">Chleb orkiszowy (1); masło <text:span text:style-name="T22">(7)</text:span>; pasta z <text:span text:style-name="T30">fasolki</text:span>(4); ser żółty (7); ogórek zielony; rzodkiewka; kawa zbożowa INKA (1,7)</text:p>
          </table:table-cell>
          <table:table-cell table:style-name="Tabela1.C8" office:value-type="string">
            <text:p text:style-name="P6">melon</text:p>
          </table:table-cell>
          <table:table-cell table:style-name="Tabela1.D8" office:value-type="string">
            <text:p text:style-name="P1">Barszcz biały z jajkiem (1,3,7,9); gulasz z indyka (1); ziemniaki; surówka <text:span text:style-name="T20">z czerwonej kapusty;</text:span></text:p>
            <text:p text:style-name="P1">woda z miętą, cytryną i miodem</text:p>
          </table:table-cell>
          <table:table-cell table:style-name="Tabela1.E8" office:value-type="string">
            <text:p text:style-name="P1"><text:span text:style-name="T5">Kanapka z </text:span><text:span text:style-name="T6">kiełbaską podsuszaną</text:span><text:span text:style-name="T5"> i papryką (1,3)</text:span><text:span text:style-name="T4">; </text:span></text:p>
            <text:p text:style-name="P1"><text:span text:style-name="T4">herbatka owocowa</text:span> </text:p>
          </table:table-cell>
        </table:table-row>
        <table:table-row table:style-name="Tabela1.3">
          <table:table-cell table:style-name="Tabela1.A2" office:value-type="string">
            <text:p text:style-name="P21">Środa </text:p>
            <text:p text:style-name="P22">26.03.25</text:p>
            <text:p text:style-name="P21"/>
          </table:table-cell>
          <table:table-cell table:style-name="Tabela1.B9" office:value-type="string">
            <text:p text:style-name="P1">Chleb pszenny (1); masło (7); pasta jajeczna (3,7); kurczak gotowany; papryka; <text:span text:style-name="T21">gorące mleko</text:span> (7)</text:p>
          </table:table-cell>
          <table:table-cell table:style-name="Tabela1.C9" office:value-type="string">
            <text:p text:style-name="P18">winogrona</text:p>
          </table:table-cell>
          <table:table-cell table:style-name="Tabela1.D9" office:value-type="string">
            <text:p text:style-name="P1">Zupa <text:span text:style-name="T28">minestrone</text:span> z ziemniakami (7,9); <text:span text:style-name="T29">pałki</text:span> pieczone; ryż; <text:span text:style-name="T20">brukselka</text:span> (1,7); kompot z owoców leśnych</text:p>
          </table:table-cell>
          <table:table-cell table:style-name="Tabela1.E9" office:value-type="string">
            <text:p text:style-name="P1">Budyń <text:span text:style-name="T30">czekoladowy </text:span>(3,7) <text:span text:style-name="T2">/wyrób własny/</text:span>; </text:p>
            <text:p text:style-name="P13">chrupki kukurydziane</text:p>
            <text:p text:style-name="P19">gruszk<text:span text:style-name="T22">a</text:span></text:p>
          </table:table-cell>
        </table:table-row>
        <table:table-row table:style-name="Tabela1.10">
          <table:table-cell table:style-name="Tabela1.A2" office:value-type="string">
            <text:p text:style-name="P21">Czwartek </text:p>
            <text:p text:style-name="P22">27.03.25</text:p>
          </table:table-cell>
          <table:table-cell table:style-name="Tabela1.B10" office:value-type="string">
            <text:p text:style-name="P1">Chleb żytni (1); masło (7); indyk pieczony<text:span text:style-name="T4">;</text:span> ogórek kwaszony; kasza manna na mleku (1,3)</text:p>
          </table:table-cell>
          <table:table-cell table:style-name="Tabela1.C10" office:value-type="string">
            <text:p text:style-name="P20">banan</text:p>
          </table:table-cell>
          <table:table-cell table:style-name="Tabela1.D10" office:value-type="string">
            <text:p text:style-name="P1">Kapuśniak z ziemniakami (9); pulpety <text:span text:style-name="T33">w sosie własnym</text:span><text:span text:style-name="T15"> </text:span>(1,3);</text:p>
            <text:p text:style-name="P1">kuskus (1); <text:span text:style-name="T29">surówka z buraka</text:span>; kompot truskawkowy </text:p>
          </table:table-cell>
          <table:table-cell table:style-name="Tabela1.E10" office:value-type="string">
            <text:p text:style-name="P26"><text:span text:style-name="T30">Ci</text:span><text:span text:style-name="T32">a</text:span><text:span text:style-name="T30">sto marchewkowe</text:span><text:span text:style-name="T24"> </text:span><text:span text:style-name="T15">(1,3)</text:span>; </text:p>
            <text:p text:style-name="P26"><text:span text:style-name="T15">gorące mleko </text:span><text:span text:style-name="T22">(7)</text:span></text:p>
          </table:table-cell>
        </table:table-row>
        <table:table-row table:style-name="Tabela1.3">
          <table:table-cell table:style-name="Tabela1.A2" office:value-type="string">
            <text:p text:style-name="P21">Piątek</text:p>
            <text:p text:style-name="P22">28.03.25</text:p>
            <text:p text:style-name="P21"/>
          </table:table-cell>
          <table:table-cell table:style-name="Tabela1.B11" office:value-type="string">
            <text:p text:style-name="P1">Chleb wieloziarnisty (1); masło (7); <text:span text:style-name="T18">szynk</text:span>a swojska; ogórek zielony; pomidor; kakao (7) </text:p>
          </table:table-cell>
          <table:table-cell table:style-name="Tabela1.C11" office:value-type="string">
            <text:p text:style-name="P18">jabłko </text:p>
          </table:table-cell>
          <table:table-cell table:style-name="Tabela1.D11" office:value-type="string">
            <text:p text:style-name="P1"><text:span text:style-name="T16">Pomidorowa z makaronem</text:span> (<text:span text:style-name="T16">1,</text:span>7,9); <text:span text:style-name="T16">kotlecik </text:span><text:span text:style-name="T29">mielony rybny</text:span> (1,3); ziemniaki; surówka z kapusty pekińskiej; </text:p>
            <text:p text:style-name="P1">woda z miętą, cytryną i miodem</text:p>
          </table:table-cell>
          <table:table-cell table:style-name="Tabela1.E11" office:value-type="string">
            <text:p text:style-name="P14">Chałka z masłem (1,<text:span text:style-name="T34">7</text:span>); sok gruszkowy</text:p>
          </table:table-cell>
        </table:table-row>
      </table:table>
      <text:p text:style-name="P30"><text:span text:style-name="T10"><text:tab/>ŻYCZYMY SMACZNEGO <text:s/>♥</text:span><text:tab/><text:tab/><text:tab/><text:tab/><text:tab/><text:span text:style-name="T10">Jadłospis może ulec zmianie !</text:span></text:p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27">INFORMACJA</text:p>
      <text:p text:style-name="P28"/>
      <text:p text:style-name="P28"/>
      <text:p text:style-name="P29"/>
      <text:p text:style-name="P29"/>
      <text:p text:style-name="P29"/>
      <text:p text:style-name="P29">Alergeny i ich oznaczenie numeryczne wykorzystywane w jadłospisie:</text:p>
      <text:p text:style-name="P29"/>
      <text:p text:style-name="P29"/>
      <text:list xml:id="list3625382873" text:style-name="L1">
        <text:list-item>
          <text:p text:style-name="P32"><text:s/>zboża <text:s/>zawierające <text:s/>gluten</text:p>
        </text:list-item>
        <text:list-item>
          <text:p text:style-name="P32"><text:s/>skorupiaki <text:s/>i <text:s/>produkty <text:s/>pochodne</text:p>
        </text:list-item>
        <text:list-item>
          <text:p text:style-name="P32"><text:s/>jaja <text:s/>i <text:s/>produkty <text:s/>pochodne</text:p>
        </text:list-item>
        <text:list-item>
          <text:p text:style-name="P32"><text:s/>ryby <text:s/>i <text:s/>produkty <text:s/>pochodne</text:p>
        </text:list-item>
        <text:list-item>
          <text:p text:style-name="P32"><text:s/>orzeszki <text:s/>ziemne <text:s/>(arachidowe)</text:p>
        </text:list-item>
        <text:list-item>
          <text:p text:style-name="P32"><text:s/>soja <text:s/>i <text:s/>produkty <text:s/>pochodne</text:p>
        </text:list-item>
        <text:list-item>
          <text:p text:style-name="P34"><text:s/>mleko <text:s/>i <text:s/>produkty <text:s/>pochodne</text:p>
        </text:list-item>
        <text:list-item>
          <text:p text:style-name="P32"><text:s/>orzechy</text:p>
        </text:list-item>
        <text:list-item>
          <text:p text:style-name="P32"><text:s/>seler <text:s/>i <text:s/>produkty <text:s/>pochodne</text:p>
        </text:list-item>
        <text:list-item>
          <text:p text:style-name="P32"><text:s/><text:span text:style-name="T11">gorczyca <text:s/>i <text:s/>produkty <text:s/>pochodne</text:span></text:p>
        </text:list-item>
        <text:list-item>
          <text:p text:style-name="P32"><text:s/><text:span text:style-name="T11">nasiona <text:s/>sezamu <text:s/>i <text:s/>produkty <text:s/>pochodne</text:span></text:p>
        </text:list-item>
        <text:list-item>
          <text:p text:style-name="P34"><text:s/>dwutlenek <text:s/>siarki</text:p>
        </text:list-item>
        <text:list-item>
          <text:p text:style-name="P32"><text:s/>łubin</text:p>
        </text:list-item>
        <text:list-item>
          <text:p text:style-name="P33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38</meta:editing-cycles>
    <meta:creation-date>2017-12-30T18:30:00</meta:creation-date>
    <dc:date>2025-03-17T13:00:07.467000000</dc:date>
    <meta:editing-duration>P2DT9H38M6S</meta:editing-duration>
    <meta:generator>LibreOffice/7.3.5.2$Windows_X86_64 LibreOffice_project/184fe81b8c8c30d8b5082578aee2fed2ea847c01</meta:generator>
    <meta:print-date>2025-03-17T12:43:23.386000000</meta:print-date>
    <meta:document-statistic meta:table-count="1" meta:image-count="0" meta:object-count="0" meta:page-count="2" meta:paragraph-count="98" meta:word-count="512" meta:character-count="3494" meta:non-whitespace-character-count="30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