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7608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1cm" style:rel-column-width="1284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2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3e5a89" officeooo:paragraph-rsid="003e5a89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officeooo:paragraph-rsid="003eca4a" style:font-name-asian="Times New Roman2" style:font-size-asian="12pt" style:font-name-complex="Times New Roman2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paragraph-rsid="0022246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paragraph-rsid="003b2c3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paragraph-rsid="00321b4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paragraph-rsid="001fe2e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officeooo:paragraph-rsid="003eca4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pl" fo:country="PL" officeooo:rsid="00286a16" officeooo:paragraph-rsid="00286a1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officeooo:rsid="00286a16" officeooo:paragraph-rsid="00286a16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rsid="001fe2ee" officeooo:paragraph-rsid="001fe2e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pl" fo:country="PL" officeooo:rsid="0041979b" officeooo:paragraph-rsid="0041979b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pl" fo:country="PL" officeooo:rsid="002ce756" officeooo:paragraph-rsid="002ce756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pl" fo:country="PL" officeooo:rsid="00458ae2" officeooo:paragraph-rsid="00458ae2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455a5b" officeooo:paragraph-rsid="00455a5b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6a16" officeooo:paragraph-rsid="00286a16" style:font-name-asian="Times New Roman2" style:font-size-asian="12pt" style:font-name-complex="Times New Roman2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pl" fo:country="PL" officeooo:paragraph-rsid="0048ab63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48ab63" officeooo:paragraph-rsid="0048ab63" style:font-size-asian="12pt" style:font-style-asian="normal" style:font-size-complex="12pt" style:font-style-complex="normal"/>
    </style:style>
    <style:style style:name="P3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4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fo:language="pl" fo:country="PL" style:font-size-asian="14pt" style:font-size-complex="14pt" style:font-style-complex="italic"/>
    </style:style>
    <style:style style:name="P3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b387" style:font-style-asian="normal" style:font-style-complex="normal"/>
    </style:style>
    <style:style style:name="T6" style:family="text">
      <style:text-properties fo:font-style="normal" officeooo:rsid="0025dbf0" style:font-style-asian="normal" style:font-style-complex="normal"/>
    </style:style>
    <style:style style:name="T7" style:family="text">
      <style:text-properties fo:font-style="normal" officeooo:rsid="002ce756" style:font-style-asian="normal" style:font-style-complex="normal"/>
    </style:style>
    <style:style style:name="T8" style:family="text">
      <style:text-properties fo:font-style="normal" officeooo:rsid="003b2c33" style:font-style-asian="normal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4c1a"/>
    </style:style>
    <style:style style:name="T12" style:family="text">
      <style:text-properties officeooo:rsid="001ea4c2"/>
    </style:style>
    <style:style style:name="T13" style:family="text">
      <style:text-properties officeooo:rsid="001fe2ee"/>
    </style:style>
    <style:style style:name="T14" style:family="text">
      <style:text-properties officeooo:rsid="0022246a"/>
    </style:style>
    <style:style style:name="T15" style:family="text">
      <style:text-properties officeooo:rsid="002291f1"/>
    </style:style>
    <style:style style:name="T16" style:family="text">
      <style:text-properties officeooo:rsid="0023b387"/>
    </style:style>
    <style:style style:name="T17" style:family="text">
      <style:text-properties officeooo:rsid="00286a16"/>
    </style:style>
    <style:style style:name="T18" style:family="text">
      <style:text-properties officeooo:rsid="00298d66"/>
    </style:style>
    <style:style style:name="T19" style:family="text">
      <style:text-properties officeooo:rsid="0029a1f7"/>
    </style:style>
    <style:style style:name="T20" style:family="text">
      <style:text-properties officeooo:rsid="002ce756"/>
    </style:style>
    <style:style style:name="T21" style:family="text">
      <style:text-properties officeooo:rsid="002dbe42"/>
    </style:style>
    <style:style style:name="T22" style:family="text">
      <style:text-properties officeooo:rsid="002faabc"/>
    </style:style>
    <style:style style:name="T23" style:family="text">
      <style:text-properties officeooo:rsid="00313084"/>
    </style:style>
    <style:style style:name="T24" style:family="text">
      <style:text-properties officeooo:rsid="00321b4e"/>
    </style:style>
    <style:style style:name="T25" style:family="text">
      <style:text-properties officeooo:rsid="003b2c33"/>
    </style:style>
    <style:style style:name="T26" style:family="text">
      <style:text-properties officeooo:rsid="003eca4a"/>
    </style:style>
    <style:style style:name="T27" style:family="text">
      <style:text-properties officeooo:rsid="003fad54"/>
    </style:style>
    <style:style style:name="T28" style:family="text">
      <style:text-properties officeooo:rsid="0041979b"/>
    </style:style>
    <style:style style:name="T29" style:family="text">
      <style:text-properties officeooo:rsid="00426eae"/>
    </style:style>
    <style:style style:name="T30" style:family="text">
      <style:text-properties officeooo:rsid="0043a8bc"/>
    </style:style>
    <style:style style:name="T31" style:family="text">
      <style:text-properties officeooo:rsid="00450427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48ab6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8">Śniadanie</text:p>
          </table:table-cell>
          <table:table-cell table:style-name="Tabela1.C1" office:value-type="string">
            <text:p text:style-name="P28"/>
          </table:table-cell>
          <table:table-cell table:style-name="Tabela1.B1" office:value-type="string">
            <text:p text:style-name="P28">Obiad</text:p>
          </table:table-cell>
          <table:table-cell table:style-name="Tabela1.E1" office:value-type="string">
            <text:p text:style-name="P28">Podwieczorek</text:p>
          </table:table-cell>
        </table:table-row>
        <table:table-row table:style-name="Tabela1.2">
          <table:table-cell table:style-name="Tabela1.A2" office:value-type="string">
            <text:p text:style-name="P6">Poniedziałek</text:p>
            <text:p text:style-name="P7">26.02.24</text:p>
          </table:table-cell>
          <table:table-cell table:style-name="Tabela1.B2" office:value-type="string">
            <text:p text:style-name="P12">Chleb <text:span text:style-name="T17">żytni</text:span> (1); masło (7); <text:span text:style-name="T17">szynka swojska</text:span>; sałata; p<text:span text:style-name="T31">omidor</text:span>; płatki kukurydziane na mleku (1,7)</text:p>
          </table:table-cell>
          <table:table-cell table:style-name="Tabela1.C2" office:value-type="string">
            <text:p text:style-name="P18">pomarańcze</text:p>
          </table:table-cell>
          <table:table-cell table:style-name="Tabela1.D2" office:value-type="string">
            <text:p text:style-name="P12">Zupa <text:span text:style-name="T17">grochowa</text:span> (9); kluski leniwe (1,3,7); surówka z marchewki i jabłka;</text:p>
            <text:p text:style-name="P19">kompot śliwkowy</text:p>
          </table:table-cell>
          <table:table-cell table:style-name="Tabela1.E2" office:value-type="string">
            <text:p text:style-name="P20">Mus z mango, <text:span text:style-name="T17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7">27.02.24</text:p>
            <text:p text:style-name="P6"/>
          </table:table-cell>
          <table:table-cell table:style-name="Tabela1.B3" office:value-type="string">
            <text:p text:style-name="P12">Chleb wieloziarnisty (1); masło (7); <text:span text:style-name="T1">¼ </text:span>jajka (3); kurczak gotowany; <text:span text:style-name="T31">papryka kolorowa</text:span>; <text:span text:style-name="T29">kakao</text:span><text:span text:style-name="T4"> (7)</text:span></text:p>
          </table:table-cell>
          <table:table-cell table:style-name="Tabela1.C3" office:value-type="string">
            <text:p text:style-name="P29">banany</text:p>
          </table:table-cell>
          <table:table-cell table:style-name="Tabela1.D3" office:value-type="string">
            <text:p text:style-name="P12"><text:span text:style-name="T19">Zacierkowa</text:span> z ziemniakami (7,9); pulpet <text:span text:style-name="T26">z indyka</text:span> w sosie koperkowym (1,3); makaron penne pełnoziarnisty (1); surówka z białą kapustą; kompot wiśniowy</text:p>
          </table:table-cell>
          <table:table-cell table:style-name="Tabela1.E3" office:value-type="string">
            <text:p text:style-name="P12">Serek <text:span text:style-name="T17">Piątuś owocowy</text:span> (7);</text:p>
            <text:p text:style-name="P12">marchewka do chrupania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7">28.02.24</text:p>
          </table:table-cell>
          <table:table-cell table:style-name="Tabela1.B4" office:value-type="string">
            <text:p text:style-name="P12">Chleb <text:span text:style-name="T17">pszenny </text:span>(1); masło (7); pasta z awokado; <text:span text:style-name="T17">kiełbasa krakowska</text:span>; ogórek kwaszony; </text:p>
            <text:p text:style-name="P12"><text:span text:style-name="T29">płatki ryżowe</text:span> (7)</text:p>
          </table:table-cell>
          <table:table-cell table:style-name="Tabela1.C4" office:value-type="string">
            <text:p text:style-name="P21">melon</text:p>
          </table:table-cell>
          <table:table-cell table:style-name="Tabela1.D4" office:value-type="string">
            <text:p text:style-name="P12">Zupa <text:span text:style-name="T17">koperkowa</text:span> (9); </text:p>
            <text:p text:style-name="P12">potrawka z kurczaka (1); </text:p>
            <text:p text:style-name="P12">kasza <text:span text:style-name="T28">gryczana niepalona</text:span>; surówka z pomidorów z cebulką; </text:p>
            <text:p text:style-name="P12">kompot śliwkowy </text:p>
          </table:table-cell>
          <table:table-cell table:style-name="Tabela1.E4" office:value-type="string">
            <text:p text:style-name="P12">Grahamka (1 ); </text:p>
            <text:p text:style-name="P12">masło (7); ser żółty (7); papryka; </text:p>
            <text:p text:style-name="P12">herbatka owocowa</text:p>
          </table:table-cell>
        </table:table-row>
        <table:table-row table:style-name="Tabela1.3">
          <table:table-cell table:style-name="Tabela1.A2" office:value-type="string">
            <text:p text:style-name="P6">Czwartek </text:p>
            <text:p text:style-name="P7">29.02.24</text:p>
          </table:table-cell>
          <table:table-cell table:style-name="Tabela1.B5" office:value-type="string">
            <text:p text:style-name="P12">Chleb żytni (1); masło (7); <text:span text:style-name="T18">pasztet z warzywami</text:span> <text:span text:style-name="T3">/wyrób własny/</text:span><text:span text:style-name="T4">; pomidor; <text:s/></text:span><text:span text:style-name="T6">kawa zbożowa (1,7)</text:span></text:p>
            <text:p text:style-name="P25"/>
          </table:table-cell>
          <table:table-cell table:style-name="Tabela1.C5" office:value-type="string">
            <text:p text:style-name="P22">winogrona</text:p>
          </table:table-cell>
          <table:table-cell table:style-name="Tabela1.D5" office:value-type="string">
            <text:p text:style-name="P12"><text:span text:style-name="T31">Ryżanka</text:span><text:span text:style-name="T26"> </text:span>(9); <text:span text:style-name="T20">kotlet mielony</text:span> (1); <text:span text:style-name="T33">ziemniaki</text:span>; bukiet jarzyn (1,7); kompot wieloowocowy</text:p>
          </table:table-cell>
          <table:table-cell table:style-name="Tabela1.E5" office:value-type="string">
            <text:p text:style-name="P8"><text:span text:style-name="T26">Sernik na zimno (7)</text:span> <text:span text:style-name="T3">/wyrób własny/; </text:span></text:p>
            <text:p text:style-name="P9">chrup<text:span text:style-name="T25">aki, </text:span><text:span text:style-name="T30">banan</text:span></text:p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7">01.03.24</text:p>
            <text:p text:style-name="P6"/>
          </table:table-cell>
          <table:table-cell table:style-name="Tabela1.B6" office:value-type="string">
            <text:p text:style-name="P13">Bułka wyborowa (1); masło (7); <text:span text:style-name="T22">twarożek z rzodkiewką (7); </text:span><text:span text:style-name="T12">papryka</text:span>; <text:span text:style-name="T13">płatki jaglane</text:span> na mleku (7) <text:s text:c="2"/></text:p>
          </table:table-cell>
          <table:table-cell table:style-name="Tabela1.C6" office:value-type="string">
            <text:p text:style-name="P23">jabłko</text:p>
          </table:table-cell>
          <table:table-cell table:style-name="Tabela1.D6" office:value-type="string">
            <text:p text:style-name="P31">Zupa ogórkowa z ziemniakami (7,9); <text:span text:style-name="T31">filet z miruny w sosie pomidorowym z makaronem (1,4) </text:span>kompot truskawkowy</text:p>
          </table:table-cell>
          <table:table-cell table:style-name="Tabela1.E6" office:value-type="string">
            <text:p text:style-name="P14"><text:span text:style-name="T25">Babeczki serowe</text:span> (1,3,7) <text:span text:style-name="T3">/wyrób własny/</text:span><text:span text:style-name="T4">; </text:span><text:span text:style-name="T8">sok jabłkowy</text:span></text:p>
          </table:table-cell>
        </table:table-row>
        <table:table-row table:style-name="Tabela1.7">
          <table:table-cell table:style-name="Tabela1.A2" office:value-type="string">
            <text:p text:style-name="P6">Poniedziałek</text:p>
            <text:p text:style-name="P7">04.03.24</text:p>
          </table:table-cell>
          <table:table-cell table:style-name="Tabela1.B7" office:value-type="string">
            <text:p text:style-name="P12">Chleb wieloziarnisty (1); masło (7); schab swojski; ogórek kwaszony; płatki kukurydziane na mleku (1,7)</text:p>
          </table:table-cell>
          <table:table-cell table:style-name="Tabela1.C7" office:value-type="string">
            <text:p text:style-name="P23"><text:span text:style-name="T7">marchewka</text:span><text:span text:style-name="T4"> do chrupania</text:span></text:p>
          </table:table-cell>
          <table:table-cell table:style-name="Tabela1.D7" office:value-type="string">
            <text:p text:style-name="P12"><text:span text:style-name="T18">Krupnik</text:span> z ziemniakami (9); naleśniki z serem, śmietaną i sosem <text:span text:style-name="T13">truskawkowym</text:span> (1,3,7);</text:p>
            <text:p text:style-name="P12">kompot wieloowocowy </text:p>
          </table:table-cell>
          <table:table-cell table:style-name="Tabela1.E7" office:value-type="string">
            <text:p text:style-name="P26">Kanapka z serem żółtym i <text:span text:style-name="T32">pomidorem</text:span> (1,7); sok jabłkowy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7">05.03.24</text:p>
            <text:p text:style-name="P6"/>
          </table:table-cell>
          <table:table-cell table:style-name="Tabela1.B8" office:value-type="string">
            <text:p text:style-name="P12">Chleb orkiszowy (1); masło (7); pasta z białego sera i <text:span text:style-name="T14">szczypiorku</text:span> (7); kurczak gotowany; <text:span text:style-name="T14">pomidor</text:span>; kawa zbożowa INKA (1,7)</text:p>
          </table:table-cell>
          <table:table-cell table:style-name="Tabela1.C8" office:value-type="string">
            <text:p text:style-name="P24">melon</text:p>
          </table:table-cell>
          <table:table-cell table:style-name="Tabela1.D8" office:value-type="string">
            <text:p text:style-name="P15"><text:span text:style-name="T18">Jaglanka</text:span> (9); <text:s/>spaghetti <text:span text:style-name="T15">mięsno-warzywne</text:span> z makaronem pełnoziarnistym (1); woda z miętą, cytryną i miodem</text:p>
          </table:table-cell>
          <table:table-cell table:style-name="Tabela1.E8" office:value-type="string">
            <text:p text:style-name="P14">Ciasto <text:span text:style-name="T26">drożdżowe</text:span> (1,3,7) <text:span text:style-name="T3">/wyrób własny/</text:span><text:span text:style-name="T4">; </text:span><text:span text:style-name="T2">sok gruszkowy</text:span></text:p>
          </table:table-cell>
        </table:table-row>
        <table:table-row table:style-name="Tabela1.3">
          <table:table-cell table:style-name="Tabela1.A2" office:value-type="string">
            <text:p text:style-name="P6">Środa </text:p>
            <text:p text:style-name="P7">06.03.24</text:p>
            <text:p text:style-name="P6"/>
          </table:table-cell>
          <table:table-cell table:style-name="Tabela1.B9" office:value-type="string">
            <text:p text:style-name="P12">Chleb żytni (1); masło (7); pasta jajeczna (3,7); krakowska sucha; <text:s/>papryka; sałata; płatki orkiszowe na mleku (1,7)</text:p>
          </table:table-cell>
          <table:table-cell table:style-name="Tabela1.C9" office:value-type="string">
            <text:p text:style-name="P30">winogrona</text:p>
          </table:table-cell>
          <table:table-cell table:style-name="Tabela1.D9" office:value-type="string">
            <text:p text:style-name="P16"><text:span text:style-name="T11">Zupa krem </text:span><text:span text:style-name="T27">cukinii </text:span>(<text:span text:style-name="T11">1,</text:span>9), udko pieczone; <text:span text:style-name="T13">ziemniaki,</text:span> <text:span text:style-name="T33">marchewka juniorka </text:span>(1,7); kompot z owoców leśnych</text:p>
          </table:table-cell>
          <table:table-cell table:style-name="Tabela1.E9" office:value-type="string">
            <text:p text:style-name="P12"><text:span text:style-name="T11">Kanapka</text:span> z <text:span text:style-name="T16">serkiem twarożkowym</text:span> (1,<text:span text:style-name="T16">7</text:span>) <text:span text:style-name="T5">pomidor, herbatka</text:span></text:p>
          </table:table-cell>
        </table:table-row>
        <table:table-row table:style-name="Tabela1.10">
          <table:table-cell table:style-name="Tabela1.A2" office:value-type="string">
            <text:p text:style-name="P6">Czwartek </text:p>
            <text:p text:style-name="P7">07.03.24</text:p>
          </table:table-cell>
          <table:table-cell table:style-name="Tabela1.B10" office:value-type="string">
            <text:p text:style-name="P16">Chleb pszenny (1); masło (7); s<text:span text:style-name="T21">chab</text:span> pieczo<text:span text:style-name="T21">ny</text:span> <text:span text:style-name="T3">/wyrób własny/</text:span><text:span text:style-name="T4">;</text:span> ogórek kwaszony; rzodkiewka; kasza manna na mleku (1,7)</text:p>
          </table:table-cell>
          <table:table-cell table:style-name="Tabela1.C10" office:value-type="string">
            <text:p text:style-name="P30">pomarańcz<text:span text:style-name="T23">a</text:span></text:p>
          </table:table-cell>
          <table:table-cell table:style-name="Tabela1.D10" office:value-type="string">
            <text:p text:style-name="P12"><text:span text:style-name="T19">Zupa </text:span><text:span text:style-name="T33">pomidorowa</text:span><text:span text:style-name="T19"> z makaronem</text:span> (<text:span text:style-name="T19">1,</text:span>9); gołąbki bez zawijania (1,3); ziemniaki; surówka z buraków;</text:p>
            <text:p text:style-name="P12">kompot wiśniowy</text:p>
          </table:table-cell>
          <table:table-cell table:style-name="Tabela1.E10" office:value-type="string">
            <text:p text:style-name="P10"><text:span text:style-name="T11">Jogurt </text:span><text:span text:style-name="T21">BIO z morelami</text:span><text:span text:style-name="T11"> </text:span>(7); </text:p>
            <text:p text:style-name="P9">jabłk<text:span text:style-name="T23">o</text:span></text:p>
            <text:p text:style-name="P11">herbatka malinowa</text:p>
          </table:table-cell>
        </table:table-row>
        <table:table-row table:style-name="Tabela1.3">
          <table:table-cell table:style-name="Tabela1.A2" office:value-type="string">
            <text:p text:style-name="P6">Piątek</text:p>
            <text:p text:style-name="P7">08.03.24</text:p>
            <text:p text:style-name="P6"/>
          </table:table-cell>
          <table:table-cell table:style-name="Tabela1.B11" office:value-type="string">
            <text:p text:style-name="P12">Chleb wieloziarnisty (1); masło (7); ser żółty (7); ogórek zielony; <text:span text:style-name="T24">zacierki na mleku</text:span> (<text:span text:style-name="T24">1,</text:span>7) </text:p>
          </table:table-cell>
          <table:table-cell table:style-name="Tabela1.C11" office:value-type="string">
            <text:p text:style-name="P30">gruszk<text:span text:style-name="T23">a</text:span></text:p>
          </table:table-cell>
          <table:table-cell table:style-name="Tabela1.D11" office:value-type="string">
            <text:p text:style-name="P12">Zupa <text:span text:style-name="T19">p</text:span><text:span text:style-name="T21">arzybroda</text:span> z ziemniakami (7,9); <text:span text:style-name="T27">dorsz</text:span><text:span text:style-name="T24"> pieczony (4); brokuł gotowany (1,7); ziemniaki; kompot owocowy</text:span></text:p>
          </table:table-cell>
          <table:table-cell table:style-name="Tabela1.E11" office:value-type="string">
            <text:p text:style-name="P12">Grahamka (1); </text:p>
            <text:p text:style-name="P12">masło (7); </text:p>
            <text:p text:style-name="P17">dżem <text:span text:style-name="T26">owocowy</text:span></text:p>
            <text:p text:style-name="P17"><text:span text:style-name="T3">/wyrób własny/</text:span><text:span text:style-name="T4">; </text:span></text:p>
            <text:p text:style-name="P32">gorące mleko</text:p>
          </table:table-cell>
        </table:table-row>
      </table:table>
      <text:p text:style-name="P1"><text:span text:style-name="T9"><text:tab/>ŻYCZYMY SMACZNEGO <text:s/>♥</text:span><text:tab/><text:tab/><text:tab/><text:tab/><text:tab/><text:span text:style-name="T9">Jadłospis może ulec zmianie !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/>
      <text:p text:style-name="P4">INFORMACJA</text:p>
      <text:p text:style-name="P4"/>
      <text:p text:style-name="P4"/>
      <text:p text:style-name="P5">Alergeny i ich oznaczenie numeryczne wykorzystywane w jadłospisie:</text:p>
      <text:p text:style-name="P5"/>
      <text:p text:style-name="P5"/>
      <text:list xml:id="list2493391570" text:style-name="L1">
        <text:list-item>
          <text:p text:style-name="P33"><text:s/>zboża <text:s/>zawierające <text:s/>gluten</text:p>
        </text:list-item>
        <text:list-item>
          <text:p text:style-name="P33"><text:s/>skorupiaki <text:s/>i <text:s/>produkty <text:s/>pochodne</text:p>
        </text:list-item>
        <text:list-item>
          <text:p text:style-name="P33"><text:s/>jaja <text:s/>i <text:s/>produkty <text:s/>pochodne</text:p>
        </text:list-item>
        <text:list-item>
          <text:p text:style-name="P33"><text:s/>ryby <text:s/>i <text:s/>produkty <text:s/>pochodne</text:p>
        </text:list-item>
        <text:list-item>
          <text:p text:style-name="P33"><text:s/>orzeszki <text:s/>ziemne <text:s/>(arachidowe)</text:p>
        </text:list-item>
        <text:list-item>
          <text:p text:style-name="P33"><text:s/>soja <text:s/>i <text:s/>produkty <text:s/>pochodne</text:p>
        </text:list-item>
        <text:list-item>
          <text:p text:style-name="P35"><text:s/>mleko <text:s/>i <text:s/>produkty <text:s/>pochodne</text:p>
        </text:list-item>
        <text:list-item>
          <text:p text:style-name="P33"><text:s/>orzechy</text:p>
        </text:list-item>
        <text:list-item>
          <text:p text:style-name="P33"><text:s/>seler <text:s/>i <text:s/>produkty <text:s/>pochodne</text:p>
        </text:list-item>
        <text:list-item>
          <text:p text:style-name="P33"><text:s/><text:span text:style-name="T10">gorczyca <text:s/>i <text:s/>produkty <text:s/>pochodne</text:span></text:p>
        </text:list-item>
        <text:list-item>
          <text:p text:style-name="P33"><text:s/><text:span text:style-name="T10">nasiona <text:s/>sezamu <text:s/>i <text:s/>produkty <text:s/>pochodne</text:span></text:p>
        </text:list-item>
        <text:list-item>
          <text:p text:style-name="P35"><text:s/>dwutlenek <text:s/>siarki</text:p>
        </text:list-item>
        <text:list-item>
          <text:p text:style-name="P33"><text:s/>łubin</text:p>
        </text:list-item>
        <text:list-item>
          <text:p text:style-name="P34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5</meta:editing-cycles>
    <meta:creation-date>2017-12-30T18:30:00</meta:creation-date>
    <dc:date>2024-02-23T08:23:26.361000000</dc:date>
    <meta:editing-duration>P2DT4H30M11S</meta:editing-duration>
    <meta:generator>LibreOffice/7.3.5.2$Windows_X86_64 LibreOffice_project/184fe81b8c8c30d8b5082578aee2fed2ea847c01</meta:generator>
    <meta:print-date>2024-02-21T13:00:19.908000000</meta:print-date>
    <meta:document-statistic meta:table-count="1" meta:image-count="0" meta:object-count="0" meta:page-count="2" meta:paragraph-count="97" meta:word-count="491" meta:character-count="3400" meta:non-whitespace-character-count="2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