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35cm" fo:margin-left="0.529cm" fo:margin-right="0.337cm" table:align="margins" style:writing-mode="lr-tb"/>
    </style:style>
    <style:style style:name="Tabela1.A" style:family="table-column">
      <style:table-column-properties style:column-width="2.533cm" style:rel-column-width="8244*"/>
    </style:style>
    <style:style style:name="Tabela1.B" style:family="table-column">
      <style:table-column-properties style:column-width="5.56cm" style:rel-column-width="18096*"/>
    </style:style>
    <style:style style:name="Tabela1.C" style:family="table-column">
      <style:table-column-properties style:column-width="2.591cm" style:rel-column-width="8433*"/>
    </style:style>
    <style:style style:name="Tabela1.D" style:family="table-column">
      <style:table-column-properties style:column-width="5.874cm" style:rel-column-width="19117*"/>
    </style:style>
    <style:style style:name="Tabela1.E" style:family="table-column">
      <style:table-column-properties style:column-width="3.577cm" style:rel-column-width="11645*"/>
    </style:style>
    <style:style style:name="Tabela1.1" style:family="table-row">
      <style:table-row-properties style:min-row-height="0.873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1.312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326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8" style:family="table-row">
      <style:table-row-properties style:min-row-height="1.614cm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84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2e0f86" officeooo:paragraph-rsid="002e0f86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79a96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0deb64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5542d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officeooo:paragraph-rsid="002887ad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10195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1c8e2c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10195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2e0f86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officeooo:rsid="0017c3e4" officeooo:paragraph-rsid="0017c3e4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officeooo:rsid="001c8228" officeooo:paragraph-rsid="001c8228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officeooo:rsid="001c8228" officeooo:paragraph-rsid="002e0f8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pl" fo:country="PL" officeooo:rsid="001cac5a" officeooo:paragraph-rsid="001cac5a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pl" fo:country="PL" officeooo:rsid="00320b6a" officeooo:paragraph-rsid="002887ad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pl" fo:country="PL" officeooo:rsid="001c8e2c" officeooo:paragraph-rsid="002887ad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1455a6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8228" officeooo:paragraph-rsid="001c8228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ac5a" officeooo:paragraph-rsid="001cac5a" style:font-name-asian="Times New Roman2" style:font-size-asian="12pt" style:font-name-complex="Times New Roman2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c731a" style:font-name-asian="Times New Roman2" style:font-size-asian="12pt" style:font-name-complex="Times New Roman2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8caf6" officeooo:paragraph-rsid="0028caf6" style:font-name-asian="Times New Roman2" style:font-size-asian="12pt" style:font-name-complex="Times New Roman2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293f85" officeooo:paragraph-rsid="00293f85" style:font-name-asian="Times New Roman2" style:font-size-asian="12pt" style:font-name-complex="Times New Roman2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1455a6" officeooo:paragraph-rsid="002e0f86" style:font-name-asian="Times New Roman2" style:font-size-asian="12pt" style:font-name-complex="Times New Roman2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455a6" style:font-name-asian="Times New Roman2" style:font-size-asian="12pt" style:font-style-asian="normal" style:font-name-complex="Times New Roman2" style:font-size-complex="12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c8e2c" style:font-name-asian="Times New Roman2" style:font-size-asian="12pt" style:font-style-asian="normal" style:font-name-complex="Times New Roman2" style:font-size-complex="12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62add" officeooo:paragraph-rsid="00101952" style:font-name-asian="Times New Roman2" style:font-size-asian="12pt" style:font-style-asian="normal" style:font-name-complex="Times New Roman2" style:font-size-complex="12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62add" officeooo:paragraph-rsid="00126ce6" style:font-name-asian="Times New Roman2" style:font-size-asian="12pt" style:font-style-asian="normal" style:font-name-complex="Times New Roman2" style:font-size-complex="12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5e986" officeooo:paragraph-rsid="001455a6" style:font-name-asian="Times New Roman2" style:font-size-asian="12pt" style:font-style-asian="normal" style:font-name-complex="Times New Roman2" style:font-size-complex="12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8afa7" officeooo:paragraph-rsid="0018afa7" style:font-name-asian="Times New Roman2" style:font-size-asian="12pt" style:font-style-asian="normal" style:font-name-complex="Times New Roman2" style:font-size-complex="12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8caf6" officeooo:paragraph-rsid="0028caf6" style:font-name-asian="Times New Roman2" style:font-size-asian="12pt" style:font-style-asian="normal" style:font-name-complex="Times New Roman2" style:font-size-complex="12pt" style:font-style-complex="normal"/>
    </style:style>
    <style:style style:name="P38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9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40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2ca7" officeooo:paragraph-rsid="001c2ca7" style:font-name-asian="Times New Roman2" style:font-size-asian="12pt" style:font-name-complex="Times New Roman2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fo:language="pl" fo:country="PL" officeooo:rsid="00320d50" officeooo:paragraph-rsid="00320d50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2pt" fo:language="pl" fo:country="PL" officeooo:paragraph-rsid="003b2963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2pt" officeooo:paragraph-rsid="00386ee5" style:font-size-asian="12pt" style:font-size-complex="12pt"/>
    </style:style>
    <style:style style:name="P4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0c731a" style:font-name-asian="Times New Roman2" style:font-name-complex="Times New Roman2"/>
    </style:style>
    <style:style style:name="T3" style:family="text">
      <style:text-properties style:font-name="Times New Roman" officeooo:rsid="001455a6" style:font-name-asian="Times New Roman2" style:font-name-complex="Times New Roman2"/>
    </style:style>
    <style:style style:name="T4" style:family="text">
      <style:text-properties style:font-name="Times New Roman" officeooo:rsid="0004a540" style:font-name-asian="Times New Roman2" style:font-name-complex="Times New Roman2"/>
    </style:style>
    <style:style style:name="T5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c731a" style:font-style-asian="normal" style:font-style-complex="normal"/>
    </style:style>
    <style:style style:name="T9" style:family="text">
      <style:text-properties fo:font-style="normal" officeooo:rsid="000e0f10" style:font-style-asian="normal" style:font-style-complex="normal"/>
    </style:style>
    <style:style style:name="T10" style:family="text">
      <style:text-properties fo:font-style="normal" officeooo:rsid="002c5c35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4a540"/>
    </style:style>
    <style:style style:name="T14" style:family="text">
      <style:text-properties officeooo:rsid="0005e986"/>
    </style:style>
    <style:style style:name="T15" style:family="text">
      <style:text-properties officeooo:rsid="0009354e"/>
    </style:style>
    <style:style style:name="T16" style:family="text">
      <style:text-properties officeooo:rsid="000aa878"/>
    </style:style>
    <style:style style:name="T17" style:family="text">
      <style:text-properties officeooo:rsid="000c731a"/>
    </style:style>
    <style:style style:name="T18" style:family="text">
      <style:text-properties officeooo:rsid="000e0f10"/>
    </style:style>
    <style:style style:name="T19" style:family="text">
      <style:text-properties officeooo:rsid="000e5582"/>
    </style:style>
    <style:style style:name="T20" style:family="text">
      <style:text-properties officeooo:rsid="00126ce6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fo:font-size="11.5pt" officeooo:rsid="001f8545" style:font-size-asian="11.5pt" style:font-size-complex="11.5pt"/>
    </style:style>
    <style:style style:name="T23" style:family="text">
      <style:text-properties officeooo:rsid="001455a6"/>
    </style:style>
    <style:style style:name="T24" style:family="text">
      <style:text-properties officeooo:rsid="00161638"/>
    </style:style>
    <style:style style:name="T25" style:family="text">
      <style:text-properties officeooo:rsid="0017c3e4"/>
    </style:style>
    <style:style style:name="T26" style:family="text">
      <style:text-properties officeooo:rsid="0018afa7"/>
    </style:style>
    <style:style style:name="T27" style:family="text">
      <style:text-properties officeooo:rsid="001ab1ec"/>
    </style:style>
    <style:style style:name="T28" style:family="text">
      <style:text-properties officeooo:rsid="001c2ca7"/>
    </style:style>
    <style:style style:name="T29" style:family="text">
      <style:text-properties officeooo:rsid="001c8e2c"/>
    </style:style>
    <style:style style:name="T30" style:family="text">
      <style:text-properties officeooo:rsid="001e5fc3"/>
    </style:style>
    <style:style style:name="T31" style:family="text">
      <style:text-properties officeooo:rsid="001f8545"/>
    </style:style>
    <style:style style:name="T32" style:family="text">
      <style:text-properties officeooo:rsid="00223ec8"/>
    </style:style>
    <style:style style:name="T33" style:family="text">
      <style:text-properties officeooo:rsid="00237144"/>
    </style:style>
    <style:style style:name="T34" style:family="text">
      <style:text-properties officeooo:rsid="001fe2ee"/>
    </style:style>
    <style:style style:name="T35" style:family="text">
      <style:text-properties officeooo:rsid="0028caf6"/>
    </style:style>
    <style:style style:name="T36" style:family="text">
      <style:text-properties officeooo:rsid="002e0f86"/>
    </style:style>
    <style:style style:name="T37" style:family="text">
      <style:text-properties officeooo:rsid="00301216"/>
    </style:style>
    <style:style style:name="T38" style:family="text">
      <style:text-properties officeooo:rsid="0029891b"/>
    </style:style>
    <style:style style:name="T39" style:family="text">
      <style:text-properties officeooo:rsid="0033702b"/>
    </style:style>
    <style:style style:name="T40" style:family="text">
      <style:text-properties officeooo:rsid="0035310f"/>
    </style:style>
    <style:style style:name="T41" style:family="text">
      <style:text-properties officeooo:rsid="0035fb4a"/>
    </style:style>
    <style:style style:name="T42" style:family="text">
      <style:text-properties officeooo:rsid="0037a928"/>
    </style:style>
    <style:style style:name="T43" style:family="text">
      <style:text-properties officeooo:rsid="00386ee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20.05.24</text:p>
          </table:table-cell>
          <table:table-cell table:style-name="Tabela1.B2" office:value-type="string">
            <text:p text:style-name="P5">Chleb <text:span text:style-name="T27">wieloziarnisty</text:span> (1); </text:p>
            <text:p text:style-name="P6">masło (7); szynka <text:span text:style-name="T14">swojska</text:span>; p<text:span text:style-name="T39">omidor</text:span>; płatki kukurydziane na mleku (1,7)</text:p>
          </table:table-cell>
          <table:table-cell table:style-name="Tabela1.C2" office:value-type="string">
            <text:p text:style-name="P28">kalarepa do chrupania</text:p>
          </table:table-cell>
          <table:table-cell table:style-name="Tabela1.D2" office:value-type="string">
            <text:p text:style-name="P9">Zupa z czerwoną soczewicą (9); kluski leniwe (1,3,7); surówka z marchewki i jabłka;</text:p>
            <text:p text:style-name="P19">kompot z owoców leśnych</text:p>
          </table:table-cell>
          <table:table-cell table:style-name="Tabela1.E2" office:value-type="string">
            <text:p text:style-name="P31"><text:span text:style-name="T35">Owoce; <text:s/></text:span><text:span text:style-name="T32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1.05.24</text:p>
            <text:p text:style-name="P3"/>
          </table:table-cell>
          <table:table-cell table:style-name="Tabela1.B3" office:value-type="string">
            <text:p text:style-name="P5">Chleb żytni (1); masło (7); ser żółty (7); <text:span text:style-name="T37">pasta z makreli w pomidorach (4)</text:span>; <text:span text:style-name="T18">ogórek zielony</text:span>; kakao (7)</text:p>
          </table:table-cell>
          <table:table-cell table:style-name="Tabela1.C3" office:value-type="string">
            <text:p text:style-name="P27"><text:s/><text:span text:style-name="T35">arbuz</text:span></text:p>
          </table:table-cell>
          <table:table-cell table:style-name="Tabela1.D3" office:value-type="string">
            <text:p text:style-name="P5"><text:span text:style-name="T23">Kapuśniak</text:span> z ziemniakami (9); <text:span text:style-name="T16">kurczak gyros z sosem czosnkowym (7);</text:span> <text:span text:style-name="T16">ryż paraboiled</text:span> (1); surówka z pomidorów z cebulką; kompot wiśniowy </text:p>
          </table:table-cell>
          <table:table-cell table:style-name="Tabela1.E3" office:value-type="string">
            <text:p text:style-name="P24">Rogal maślany (1,7); sok <text:span text:style-name="T28">gruszkowy</text:span>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22.05.24</text:p>
            <text:p text:style-name="P3"/>
          </table:table-cell>
          <table:table-cell table:style-name="Tabela1.B4" office:value-type="string">
            <text:p text:style-name="P5">Bułka wyborowa (1); </text:p>
            <text:p text:style-name="P5">masło (7); <text:span text:style-name="T8">jajko gotowane </text:span><text:span text:style-name="T10">(3); pasta z białej fasolki;</text:span><text:span text:style-name="T7"> </text:span><text:span text:style-name="T9">papryka kolorowa;</text:span><text:span text:style-name="T7"> </text:span></text:p>
            <text:p text:style-name="P21">kawa zbożowa INKA (1,7)</text:p>
          </table:table-cell>
          <table:table-cell table:style-name="Tabela1.C4" office:value-type="string">
            <text:p text:style-name="P42"><text:span text:style-name="T1">truskawki</text:span></text:p>
          </table:table-cell>
          <table:table-cell table:style-name="Tabela1.D4" office:value-type="string">
            <text:p text:style-name="P7">Zupa pomidorowa z <text:span text:style-name="T13">makaronem pełnoziarnistym</text:span> (7,9); kotlet schabowy (1,3); surówka z <text:span text:style-name="T30">młodej</text:span> kapusty; ziemniaki; <text:s/>woda z miętą, miodem i cytryną</text:p>
          </table:table-cell>
          <table:table-cell table:style-name="Tabela1.E4" office:value-type="string">
            <text:p text:style-name="P33">Mus owocowy; chrup<text:span text:style-name="T33">aki</text:span></text:p>
          </table:table-cell>
        </table:table-row>
        <table:table-row table:style-name="Tabela1.5">
          <table:table-cell table:style-name="Tabela1.A2" office:value-type="string">
            <text:p text:style-name="P3">Czwartek </text:p>
            <text:p text:style-name="P4">23.05.24</text:p>
          </table:table-cell>
          <table:table-cell table:style-name="Tabela1.B5" office:value-type="string">
            <text:p text:style-name="P12">Chleb żytni (1); masło (7); <text:span text:style-name="T26">schab</text:span> pieczony <text:span text:style-name="T5">/wyrób własny/</text:span>; <text:span text:style-name="T31">pomidor</text:span>, <text:span text:style-name="T39">makaron</text:span> na mleku (1,3,7) </text:p>
          </table:table-cell>
          <table:table-cell table:style-name="Tabela1.C5" office:value-type="string">
            <text:p text:style-name="P41"><text:span text:style-name="T17">b</text:span>anan</text:p>
          </table:table-cell>
          <table:table-cell table:style-name="Tabela1.D5" office:value-type="string">
            <text:p text:style-name="P5"><text:span text:style-name="T3">Zupa </text:span><text:span text:style-name="T4">zacierkowa</text:span><text:span text:style-name="T3"> (1,9)</text:span>); gulasz cielęcy (1,3); kasza gryczana niepalona; surówka z <text:span text:style-name="T29">ogórka kwaszonego</text:span>; <text:span text:style-name="T31">kompot owocowy</text:span></text:p>
          </table:table-cell>
          <table:table-cell table:style-name="Tabela1.E5" office:value-type="string">
            <text:p text:style-name="P35"><text:span text:style-name="T26">Ci</text:span><text:span text:style-name="T28">a</text:span><text:span text:style-name="T26">sto </text:span><text:span text:style-name="T39">drożdżowe</text:span> (1,3,7) <text:span text:style-name="T6">/wyrób własny/</text:span><text:span text:style-name="T21">; </text:span>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24.05.24</text:p>
          </table:table-cell>
          <table:table-cell table:style-name="Tabela1.B6" office:value-type="string">
            <text:p text:style-name="P43"><text:span text:style-name="T14">Chleb pszenny (1)</text:span>; masło (7); <text:s/>krakowska podsuszana; serek twarożkowy Bieluch (7) <text:s/>rzodkiewka; <text:span text:style-name="T31">pomidorki koktajlowe, </text:span>kasza manna mleku (1,7) <text:s text:c="2"/></text:p>
          </table:table-cell>
          <table:table-cell table:style-name="Tabela1.C6" office:value-type="string">
            <text:p text:style-name="P26"><text:s/><text:span text:style-name="T38">melon</text:span></text:p>
          </table:table-cell>
          <table:table-cell table:style-name="Tabela1.D6" office:value-type="string">
            <text:p text:style-name="P10"><text:span text:style-name="T3">Zupa jarzynkowa (7,9)</text:span> <text:span text:style-name="T14">mielony kotlet rybny </text:span><text:span text:style-name="T35">pieczony</text:span><text:span text:style-name="T14"> (1,3); ziemniaki, surówka z kapusty kwaszonej; </text:span></text:p>
            <text:p text:style-name="P13">kompot truskawkowy</text:p>
          </table:table-cell>
          <table:table-cell table:style-name="Tabela1.E6" office:value-type="string">
            <text:p text:style-name="P34">Jogurt Bakoma BIO z morelami (7); chrupaki (1)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27.05.24</text:p>
          </table:table-cell>
          <table:table-cell table:style-name="Tabela1.B7" office:value-type="string">
            <text:p text:style-name="P5">Chleb <text:span text:style-name="T40">wieloziarnisty</text:span> (1); masło (7); <text:span text:style-name="T43">schab</text:span> swojsk<text:span text:style-name="T43">i</text:span>; ogórek kwaszony; płatki <text:span text:style-name="T24">jaglane</text:span> na mleku (7)</text:p>
          </table:table-cell>
          <table:table-cell table:style-name="Tabela1.C7" office:value-type="string">
            <text:p text:style-name="P11"><text:s/>banan</text:p>
          </table:table-cell>
          <table:table-cell table:style-name="Tabela1.D7" office:value-type="string">
            <text:p text:style-name="P44"><text:span text:style-name="T40">Barszcz czerwony</text:span> z ziemniakami (<text:span text:style-name="T40">7,</text:span>9); naleśniki z serem, śmietaną i sosem </text:p>
            <text:p text:style-name="P44"><text:span text:style-name="T34">truskawkowym</text:span> (1,3,7);</text:p>
            <text:p text:style-name="P20">kompot wieloowocowy</text:p>
          </table:table-cell>
          <table:table-cell table:style-name="Tabela1.E7" office:value-type="string">
            <text:p text:style-name="P32"><text:span text:style-name="T41">Serek homogenizowany z naturalną wanilią (7);</text:span> chrupaki (1)</text:p>
          </table:table-cell>
        </table:table-row>
        <table:table-row table:style-name="Tabela1.8">
          <table:table-cell table:style-name="Tabela1.A2" office:value-type="string">
            <text:p text:style-name="P3">Wtorek</text:p>
            <text:p text:style-name="P4">28.05.24</text:p>
            <text:p text:style-name="P3"/>
          </table:table-cell>
          <table:table-cell table:style-name="Tabela1.B8" office:value-type="string">
            <text:p text:style-name="P15">Chleb żytni (1); masło (7); twarożek z rzodkiewką (7); kurczak gotowany; <text:span text:style-name="T31">ogórek zielony</text:span>; <text:s/>kawa zbożowa <text:s/>(1,7)</text:p>
          </table:table-cell>
          <table:table-cell table:style-name="Tabela1.C8" office:value-type="string">
            <text:p text:style-name="P18">jabłko</text:p>
          </table:table-cell>
          <table:table-cell table:style-name="Tabela1.D8" office:value-type="string">
            <text:p text:style-name="P30">Zupa krem z <text:span text:style-name="T20">brokuł</text:span> (<text:span text:style-name="T20">1,</text:span>9<text:span text:style-name="T36">)</text:span>; <text:span text:style-name="T36">gnocchi z kurczakiem (1)</text:span><text:span text:style-name="T25">; </text:span><text:span text:style-name="T36">marchewka juniorka;</text:span><text:span text:style-name="T25"> kompot z </text:span><text:span text:style-name="T35">owoców leśnych</text:span></text:p>
          </table:table-cell>
          <table:table-cell table:style-name="Tabela1.E8" office:value-type="string">
            <text:p text:style-name="P29">Kanapka z serem żółtym i pomidorem (1,7); <text:span text:style-name="T42">herbatka owocowa</text:span>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29.05.24</text:p>
            <text:p text:style-name="P3"/>
          </table:table-cell>
          <table:table-cell table:style-name="Tabela1.B9" office:value-type="string">
            <text:p text:style-name="P17">Hot dog z parówką 100% mięsa, ketchup, pomidor; <text:span text:style-name="T43">gorące mleko</text:span> (7)</text:p>
          </table:table-cell>
          <table:table-cell table:style-name="Tabela1.C9" office:value-type="string">
            <text:p text:style-name="P25">arbuz</text:p>
          </table:table-cell>
          <table:table-cell table:style-name="Tabela1.D9" office:value-type="string">
            <text:p text:style-name="P8">Rosół z makaronem (1,9); </text:p>
            <text:p text:style-name="P8"><text:span text:style-name="T35">kotlet pożarski</text:span> (1,3); <text:span text:style-name="T36">mizeria z jogurtem (7);</text:span> <text:span text:style-name="T35">ziemniaki</text:span>; <text:s/></text:p>
            <text:p text:style-name="P8">kompot śliwkowy</text:p>
          </table:table-cell>
          <table:table-cell table:style-name="Tabela1.E9" office:value-type="string">
            <text:p text:style-name="P37">Sernik na zimno (7) <text:span text:style-name="T6">/wyrób własny/</text:span> 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30.05.24</text:p>
          </table:table-cell>
          <table:table-cell table:style-name="Tabela1.B10" office:value-type="string">
            <text:p text:style-name="P16"/>
          </table:table-cell>
          <table:table-cell table:style-name="Tabela1.C10" office:value-type="string">
            <text:p text:style-name="P25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36"/>
          </table:table-cell>
        </table:table-row>
        <table:table-row table:style-name="Tabela1.11">
          <table:table-cell table:style-name="Tabela1.A2" office:value-type="string">
            <text:p text:style-name="P3">Piątek</text:p>
            <text:p text:style-name="P4">31.05.24</text:p>
            <text:p text:style-name="P3"/>
          </table:table-cell>
          <table:table-cell table:style-name="Tabela1.B11" office:value-type="string">
            <text:p text:style-name="P5">Chleb wieloziarnisty (1); masło (7); pasta z czerwonej fasol<text:span text:style-name="T23">i</text:span>; <text:s/>szynka swojska; <text:span text:style-name="T31">papryka</text:span>; <text:span text:style-name="T42">zacierki na mleku</text:span> (<text:span text:style-name="T42">1,3,</text:span>7) </text:p>
          </table:table-cell>
          <table:table-cell table:style-name="Tabela1.C11" office:value-type="string">
            <text:p text:style-name="P23"><text:s/>melon</text:p>
          </table:table-cell>
          <table:table-cell table:style-name="Tabela1.D11" office:value-type="string">
            <text:p text:style-name="P14"><text:span text:style-name="T40">Barszcz Biały (1,3,7,9)</text:span>, ryba po grecku (4,9); ziemniaki; <text:span text:style-name="T33">kompot z owoców leśnych</text:span></text:p>
          </table:table-cell>
          <table:table-cell table:style-name="Tabela1.E11" office:value-type="string">
            <text:p text:style-name="P22"><text:span text:style-name="T15">Budyń waniliowy</text:span> <text:s/>(7) <text:span text:style-name="T5">/wyrób własny/</text:span>; chrupki kukurydziane; </text:p>
          </table:table-cell>
        </table:table-row>
      </table:table>
      <text:p text:style-name="Standard"><text:s text:c="5"/></text:p>
      <text:p text:style-name="Standard"><text:tab/> <text:span text:style-name="T11">ŻYCZYMY SMACZNEGO <text:s text:c="2"/>♥</text:span><text:tab/><text:tab/><text:tab/><text:tab/><text:tab/><text:tab/> <text:s text:c="14"/>Jadłospis może ulec zmianie!</text:p>
      <text:p text:style-name="Standard"/>
      <text:p text:style-name="Standard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>INFORMACJA</text:p>
      <text:p text:style-name="P39"/>
      <text:p text:style-name="P39"/>
      <text:p text:style-name="P39"/>
      <text:p text:style-name="P39"/>
      <text:p text:style-name="P38">Alergeny i ich oznaczenie numeryczne wykorzystywane w jadłospisie:</text:p>
      <text:p text:style-name="P38"/>
      <text:p text:style-name="P38"/>
      <text:list xml:id="list3533896586" text:style-name="L1">
        <text:list-item>
          <text:p text:style-name="P45"><text:s/>zboża <text:s/>zawierające <text:s/>gluten</text:p>
        </text:list-item>
        <text:list-item>
          <text:p text:style-name="P45"><text:s/>skorupiaki <text:s/>i <text:s/>produkty <text:s/>pochodne</text:p>
        </text:list-item>
        <text:list-item>
          <text:p text:style-name="P45"><text:s/>jaja <text:s/>i <text:s/>produkty <text:s/>pochodne</text:p>
        </text:list-item>
        <text:list-item>
          <text:p text:style-name="P45"><text:s/>ryby <text:s/>i <text:s/>produkty <text:s/>pochodne</text:p>
        </text:list-item>
        <text:list-item>
          <text:p text:style-name="P45"><text:s/>orzeszki <text:s/>ziemne <text:s/>(arachidowe)</text:p>
        </text:list-item>
        <text:list-item>
          <text:p text:style-name="P45"><text:s/>soja <text:s/>i <text:s/>produkty <text:s/>pochodne</text:p>
        </text:list-item>
        <text:list-item>
          <text:p text:style-name="P46"><text:s/>mleko <text:s/>i <text:s/>produkty <text:s/>pochodne</text:p>
        </text:list-item>
        <text:list-item>
          <text:p text:style-name="P45"><text:s/>orzechy</text:p>
        </text:list-item>
        <text:list-item>
          <text:p text:style-name="P45"><text:s/>seler <text:s/>i <text:s/>produkty <text:s/>pochodne</text:p>
        </text:list-item>
        <text:list-item>
          <text:p text:style-name="P45"><text:s/><text:span text:style-name="T12">gorczyca <text:s/>i <text:s/>produkty <text:s/>pochodne</text:span></text:p>
        </text:list-item>
        <text:list-item>
          <text:p text:style-name="P45"><text:s/><text:span text:style-name="T12">nasiona <text:s/>sezamu <text:s/>i <text:s/>produkty <text:s/>pochodne</text:span></text:p>
        </text:list-item>
        <text:list-item>
          <text:p text:style-name="P46"><text:s/>dwutlenek <text:s/>siarki</text:p>
        </text:list-item>
        <text:list-item>
          <text:p text:style-name="P45"><text:s/>łubin</text:p>
        </text:list-item>
        <text:list-item>
          <text:p text:style-name="P45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05-17T14:10:22.382000000</dc:date>
    <meta:editing-duration>PT20H2M44S</meta:editing-duration>
    <meta:editing-cycles>69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86" meta:word-count="443" meta:character-count="3103" meta:non-whitespace-character-count="2653"/>
  </office:meta>
</office:document-meta>
</file>