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P8" style:parent-style-name="Standard" style:family="paragraph">
      <style:text-properties fo:color="#FF0000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DRODZY <text:s/>RODZICE I DZIECI <text:s text:c="2"/>Z <text:s text:c="2"/>DOTYCHCZASOWEJ <text:s/>GRUPY III – PSZCZÓŁKI!</text:p>
      <text:p text:style-name="P2"/>
      <text:p text:style-name="P3"><text:s text:c="12"/>Witam wszystkich z wielką <text:s/>radością w kolejnym, naszym wspólnym, roku szkolnym.</text:p>
      <text:p text:style-name="P4">Kochani! Po grupie<text:s/>III – Pszczółkach, znajdziemy się od 1 września w sali Wiewiórek. Tak , tak – będziemy grupą V – najstarszą.</text:p>
      <text:p text:style-name="P5"/>
      <text:p text:style-name="P6">1. Lista imienna dzieci, wraz ze znaczkiem w szatni, umieszczona zostanie obok zewnętrznego wejścia do sali gimnastycznej. Każdy rodzic, bez wchodzenia do budynku przedszkola, będzie miał wgląd.</text:p>
      <text:p text:style-name="Standard"><text:span text:style-name="T7">2. W tym roku w grupie razem ze mną będzie pracować pani Magda Janowska – znana z widzenia i lipcowego dyżuru, lubiana przez dzieci :).</text:span></text:p>
      <text:p text:style-name="P8"/>
      <text:p text:style-name="Standard"><text:span text:style-name="T9">3</text:span><text:span text:style-name="T10">. Nasz dzienny rozkład zajęć:</text:span></text:p>
      <text:p text:style-name="P11"><text:s text:c="2"/>7.00 <text:s/>- <text:s text:c="2"/>8.45 – <text:s/>zabawa w kącikach<text:s/>zainteresowań (zabawy konstrukcyjne), praca indywidualna lub z</text:p>
      <text:p text:style-name="P12"><text:s text:c="27"/>zespołem dzieci; praca z dzieckiem zdolnym; czynności porządkowe, Ćwiczenia poranne</text:p>
      <text:p text:style-name="P13"><text:s text:c="27"/>czyli zabawy ruchowe.</text:p>
      <text:p text:style-name="P14"><text:s text:c="2"/>8.45 <text:s text:c="2"/>- <text:s/>9.00 – przygotowanie do śniadania, czynności higieniczne, pełnienie dyżurów.</text:p>
      <text:p text:style-name="P15"><text:s text:c="2"/>9.00 <text:s text:c="2"/>- <text:s/>9.30 - <text:s/>ŚNIADANIE. Stosowanie zasad kulturalnego spożywania posiłku.</text:p>
      <text:p text:style-name="P16"><text:s text:c="2"/>9.30 <text:s/>- 10.00 - <text:s/>zintegrowana działalność edukacyjna, zgodna z podstawą programową; zajęcia i</text:p>
      <text:p text:style-name="P17"><text:tab/><text:tab/><text:s text:c="3"/>zabawy dydaktyczne.</text:p>
      <text:p text:style-name="P18">10.00 – 10.15 – gry i zabawy ruchowe.</text:p>
      <text:p text:style-name="P19">10.15 – 10.45 – zajęcia edukacyjne zgodne z podstawą programową.</text:p>
      <text:p text:style-name="P20">10.45 – 11.45 - <text:s/>zabawy, gry sportowe oraz ćwiczenia kształtujące postawę dziecka.</text:p>
      <text:p text:style-name="P21"><text:s text:c="26"/>Zabawy organizowane i swobodne na placu<text:s/>przedszkola.</text:p>
      <text:p text:style-name="P22">11.45 – 12.00 – przygotowanie do obiadu, czynności porządkowo – higieniczne.</text:p>
      <text:p text:style-name="P23">12.00 – 12.30 – OBIAD. Stosowanie zasad kulturalnego spożywania posiłku.</text:p>
      <text:p text:style-name="P24">12.30 – 12.45 - <text:s/>odpoczynek poobiedni – wyciszenie grupy, kwadrans na czytanie bajki;<text:s/>słuchanie <text:s/></text:p>
      <text:p text:style-name="P25"><text:s/><text:tab/><text:tab/><text:s text:c="3"/>muzyki relaksacyjnej.</text:p>
      <text:p text:style-name="P26">12.45 – 14.15 - <text:s text:c="2"/>zabawy dowolne w sali; ćwiczenia utrwalające wiadomości.</text:p>
      <text:p text:style-name="P27">14.15 - <text:s/>14.30 - <text:s/>czynności porządkowe; przygotowanie do podwieczorku.</text:p>
      <text:p text:style-name="P28">14.30 - <text:s/>15.00 - <text:s/>PODWIECZOREK.</text:p>
      <text:p text:style-name="P29">15.00 - <text:s/>17.00 - <text:s/>zabawy igry dydaktyczne; praca wyrównawcza; zabawy dowolne w sali lub na placu</text:p>
      <text:p text:style-name="P30"><text:s text:c="28"/>przedszkolnym.</text:p>
      <text:p text:style-name="P31"/>
      <text:p text:style-name="Standard"><text:span text:style-name="T32">4.<text:s/></text:span><text:span text:style-name="T33">Wyprawka przedszkolaka z naszej grupy:</text:span></text:p>
      <text:p text:style-name="P34"><text:s text:c="3"/>- ubranie na zmianę w przypadku zamoczenia, zabrudzenia i innych awarii ( proponuję 3 szt. majteczek,</text:p>
      <text:p text:style-name="P35"><text:s text:c="4"/><text:s/>skarpetki, spodnie/legginsy, bluzeczka/t-shirt/ ) podpisane i włożone do podpisanego worka. Te rzeczy</text:p>
      <text:p text:style-name="P36"><text:s text:c="5"/>będą w szatni na półce dziecka.</text:p>
      <text:p text:style-name="P37"><text:s text:c="2"/>- <text:s/>tzw. kapcie czyli lekkie obuwie na podeszwie, która się nie ślizga – z zakrytymi palcami i piętami –</text:p>
      <text:p text:style-name="P38"><text:s text:c="4"/>PODPISANE.</text:p>
      <text:p text:style-name="P39"><text:s text:c="2"/>- <text:s/>kostium gimnastyczny – t-shirt +wygodne miękkie krótkie spodenki w worku z materiału - <text:s text:c="5"/></text:p>
      <text:p text:style-name="P40"><text:s text:c="4"/>PODPISANE; ten worek zostaje na wieszaczku dziecka w szatni.</text:p>
      <text:p text:style-name="P41"><text:s text:c="2"/>- <text:s/>KREDKI BAMBINO <text:s/>12 szt. w pudełku podpisanym; ołówek HB – podpisany.</text:p>
      <text:p text:style-name="P42"><text:s text:c="2"/>- <text:s/>ręcznik papierowy - <text:s/>1 szt. <text:s/>w każdym miesiącu;</text:p>
      <text:p text:style-name="P43"><text:s text:c="2"/>- serwetki gastronomiczne – 1 opakowanie w każdym miesiącu;</text:p>
      <text:p text:style-name="P44"><text:s text:c="2"/>- kubki papierowe – 1 opakowanie (50 szt.) w każdym miesiącu;</text:p>
      <text:p text:style-name="P45"><text:s text:c="2"/>- chustki higieniczne w kartonie – 1 opakowanie co 3 miesiące;</text:p>
      <text:p text:style-name="P46"><text:s text:c="2"/>- 1 ryza papieru w semestrze.</text:p>
      <text:p text:style-name="P47"><text:s text:c="7"/></text:p>
      <text:p text:style-name="P48"><text:s/>CZYSZCZENIA ZĘBÓW W PRZEDSZKOLU NIE BĘDZIE DO ODWOŁANIA.</text:p>
      <text:p text:style-name="P49">PROSZĘ NIE PRZYNOSIĆ ZESTAWU DO ICH MYCIA. (Procedury bezpieczeństwa).</text:p>
      <text:p text:style-name="P50"/>
      <text:p text:style-name="P51"/>
      <text:p text:style-name="P52"/>
      <text:p text:style-name="P53"><text:span text:style-name="T54">Serdecznie pozdrawiam i czekam na spotkanie z dziećmi :) <text:s text:c="14"/>Katarzyna</text:span><text:s/><text:span text:style-name="T55">Kró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</meta:initial-creator>
    <dc:creator>Użytkownik systemu Windows</dc:creator>
    <meta:creation-date>2020-08-27T05:06:00Z</meta:creation-date>
    <dc:date>2020-08-27T05:06:00Z</dc:date>
    <meta:template xlink:href="Normal" xlink:type="simple"/>
    <meta:editing-cycles>2</meta:editing-cycles>
    <meta:editing-duration>PT0S</meta:editing-duration>
    <meta:document-statistic meta:page-count="1" meta:paragraph-count="6" meta:word-count="459" meta:character-count="3212" meta:row-count="22" meta:non-whitespace-character-count="2759"/>
  </office:meta>
</office:document-meta>
</file>