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431cm" style:rel-column-width="1378*"/>
    </style:style>
    <style:style style:name="Tabela1.B" style:family="table-column">
      <style:table-column-properties style:column-width="5.503cm" style:rel-column-width="3120*"/>
    </style:style>
    <style:style style:name="Tabela1.C" style:family="table-column">
      <style:table-column-properties style:column-width="2.223cm" style:rel-column-width="1260*"/>
    </style:style>
    <style:style style:name="Tabela1.D" style:family="table-column">
      <style:table-column-properties style:column-width="5.867cm" style:rel-column-width="3326*"/>
    </style:style>
    <style:style style:name="Tabela1.E" style:family="table-column">
      <style:table-column-properties style:column-width="4.244cm" style:rel-column-width="2406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604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224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249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745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362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21aaf5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22618d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1fe5bf" officeooo:paragraph-rsid="001fe5bf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22618d" officeooo:paragraph-rsid="0022618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23b557" officeooo:paragraph-rsid="0023b557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273cdc" officeooo:paragraph-rsid="00273cdc" style:font-name-asian="Times New Roman2" style:font-size-asian="12pt" style:font-name-complex="Times New Roman2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P14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.5pt" fo:font-weight="bold" officeooo:rsid="001fdf1e" officeooo:paragraph-rsid="001fdf1e" style:font-size-asian="11.5pt" style:font-weight-asian="bold" style:font-size-complex="11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7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0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1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ize="12pt" officeooo:paragraph-rsid="00278190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28e61d" style:font-size-asian="12pt" style:font-size-complex="12pt"/>
    </style:style>
    <style:style style:name="P24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2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1aaf5" style:font-style-asian="normal" style:font-style-complex="normal"/>
    </style:style>
    <style:style style:name="T5" style:family="text">
      <style:text-properties fo:font-style="normal" officeooo:rsid="0023d6f3" style:font-style-asian="normal" style:font-style-complex="normal"/>
    </style:style>
    <style:style style:name="T6" style:family="text">
      <style:text-properties fo:font-style="normal" officeooo:rsid="0028e61d" style:font-style-asian="normal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tyle="normal" fo:font-weight="normal" officeooo:rsid="0022618d" style:font-style-asian="normal" style:font-weight-asian="normal" style:font-style-complex="normal" style:font-weight-complex="normal"/>
    </style:style>
    <style:style style:name="T10" style:family="text">
      <style:text-properties style:font-name="Times New Roman1" fo:font-size="10pt" fo:font-style="italic" fo:font-weight="normal" officeooo:rsid="0022618d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fe5bf"/>
    </style:style>
    <style:style style:name="T14" style:family="text">
      <style:text-properties officeooo:rsid="0021aaf5"/>
    </style:style>
    <style:style style:name="T15" style:family="text">
      <style:text-properties officeooo:rsid="0023b557"/>
    </style:style>
    <style:style style:name="T16" style:family="text">
      <style:text-properties officeooo:rsid="0023d6f3"/>
    </style:style>
    <style:style style:name="T17" style:family="text">
      <style:text-properties officeooo:rsid="00274140"/>
    </style:style>
    <style:style style:name="T18" style:family="text">
      <style:text-properties officeooo:rsid="0028e61d"/>
    </style:style>
    <style:style style:name="T19" style:family="text">
      <style:text-properties officeooo:rsid="002a6b0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9">Śniadanie</text:p>
          </table:table-cell>
          <table:table-cell table:style-name="Tabela1.C1" office:value-type="string">
            <text:p text:style-name="P9"/>
          </table:table-cell>
          <table:table-cell table:style-name="Tabela1.B1" office:value-type="string">
            <text:p text:style-name="P9">Obiad</text:p>
          </table:table-cell>
          <table:table-cell table:style-name="Tabela1.E1" office:value-type="string">
            <text:p text:style-name="P9">Podwieczorek</text:p>
          </table:table-cell>
        </table:table-row>
        <table:table-row table:style-name="Tabela1.2">
          <table:table-cell table:style-name="Tabela1.A2" office:value-type="string">
            <text:p text:style-name="P14">Poniedziałek</text:p>
            <text:p text:style-name="P15">27.11.23</text:p>
          </table:table-cell>
          <table:table-cell table:style-name="Tabela1.B2" office:value-type="string">
            <text:p text:style-name="P1">Chleb żytni (1); masło (7); szynka swojska; papryka; </text:p>
            <text:p text:style-name="P1">płatki ryżowe na mleku (7)</text:p>
          </table:table-cell>
          <table:table-cell table:style-name="Tabela1.C2" office:value-type="string">
            <text:p text:style-name="P16">banan</text:p>
          </table:table-cell>
          <table:table-cell table:style-name="Tabela1.D2" office:value-type="string">
            <text:p text:style-name="P22">Kapuśniak (9); </text:p>
            <text:p text:style-name="P1"><text:span text:style-name="T14">makaron z białym serem i sosem śmietanowo-truskawkowym</text:span> (1,3,7); </text:p>
            <text:p text:style-name="P1">kompot wiśniowy</text:p>
          </table:table-cell>
          <table:table-cell table:style-name="Tabela1.E2" office:value-type="string">
            <text:p text:style-name="P7">Mus z mango;</text:p>
            <text:p text:style-name="P1">chrupki </text:p>
          </table:table-cell>
        </table:table-row>
        <table:table-row table:style-name="Tabela1.3">
          <table:table-cell table:style-name="Tabela1.A2" office:value-type="string">
            <text:p text:style-name="P14">Wtorek</text:p>
            <text:p text:style-name="P15">28.11.23</text:p>
            <text:p text:style-name="P14"/>
          </table:table-cell>
          <table:table-cell table:style-name="Tabela1.B3" office:value-type="string">
            <text:p text:style-name="P1">Chleb wieloziarnisty (1); masło (7); <text:span text:style-name="T1">¼ </text:span>jajka (3); kurczak gotowany; ogórek zielony; <text:span text:style-name="T16">kasza manna</text:span> na mleku (1,7)</text:p>
          </table:table-cell>
          <table:table-cell table:style-name="Tabela1.C3" office:value-type="string">
            <text:p text:style-name="P13">jabłk<text:span text:style-name="T13">o</text:span></text:p>
          </table:table-cell>
          <table:table-cell table:style-name="Tabela1.D3" office:value-type="string">
            <text:p text:style-name="P1">Zupa <text:span text:style-name="T16">grochowa</text:span> (9); </text:p>
            <text:p text:style-name="P1">kotlet schabowy (1,3); ziemniaki; </text:p>
            <text:p text:style-name="P1">surówka z buraczków;</text:p>
            <text:p text:style-name="P1">woda z miętą, cytryną i miodem </text:p>
          </table:table-cell>
          <table:table-cell table:style-name="Tabela1.E3" office:value-type="string">
            <text:p text:style-name="P1">Budyń czekoladowy (3,7);</text:p>
            <text:p text:style-name="P1">chrupaki (1);</text:p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4">Środa </text:p>
            <text:p text:style-name="P15">29.11.23</text:p>
            <text:p text:style-name="P14"/>
          </table:table-cell>
          <table:table-cell table:style-name="Tabela1.B4" office:value-type="string">
            <text:p text:style-name="P1">Chleb <text:span text:style-name="T16">pszenny</text:span> (1); masło (7); hummus (4); schab swojski; pomidor; <text:span text:style-name="T3">płatki kukurydziane na mleku (1,7)</text:span></text:p>
            <text:p text:style-name="P1"/>
          </table:table-cell>
          <table:table-cell table:style-name="Tabela1.C4" office:value-type="string">
            <text:p text:style-name="P16">winogrona</text:p>
          </table:table-cell>
          <table:table-cell table:style-name="Tabela1.D4" office:value-type="string">
            <text:p text:style-name="P1"><text:span text:style-name="T16">Zupa krem brokuła</text:span> (<text:span text:style-name="T16">1,7,</text:span>9); </text:p>
            <text:p text:style-name="P4">pałeczka z kurczaka; </text:p>
            <text:p text:style-name="P4">ryż paraboiled; </text:p>
            <text:p text:style-name="P4"><text:span text:style-name="T16">mizeria z jogurtem (7)</text:span>; </text:p>
            <text:p text:style-name="P1">kompot śliwkowy </text:p>
          </table:table-cell>
          <table:table-cell table:style-name="Tabela1.E4" office:value-type="string">
            <text:p text:style-name="P1">Bułeczka wiedeńska (1 ); masło (7); <text:span text:style-name="T17">miód pszczeli</text:span> (7); <text:span text:style-name="T17">sok jabłkowy</text:span></text:p>
            <text:p text:style-name="P1"/>
          </table:table-cell>
        </table:table-row>
        <table:table-row table:style-name="Tabela1.5">
          <table:table-cell table:style-name="Tabela1.A2" office:value-type="string">
            <text:p text:style-name="P14">Czwartek </text:p>
            <text:p text:style-name="P15">30.11.23</text:p>
          </table:table-cell>
          <table:table-cell table:style-name="Tabela1.B5" office:value-type="string">
            <text:p text:style-name="P1">Bułka wyborowa (1); masło (7); <text:span text:style-name="T14">parówka 100% mięsa</text:span><text:span text:style-name="T3">; </text:span><text:span text:style-name="T4">papryka</text:span><text:span text:style-name="T3">; </text:span><text:span text:style-name="T5">kakao</text:span><text:span text:style-name="T3"> (1,7) <text:s text:c="2"/></text:span></text:p>
            <text:p text:style-name="P8"/>
          </table:table-cell>
          <table:table-cell table:style-name="Tabela1.C5" office:value-type="string">
            <text:p text:style-name="P16">pomarańcz<text:span text:style-name="T13">a</text:span></text:p>
          </table:table-cell>
          <table:table-cell table:style-name="Tabela1.D5" office:value-type="string">
            <text:p text:style-name="P1">Zupa ogórkowa z ziemniakami (7,9); <text:span text:style-name="T15">gulasz z cielęciny</text:span> (1); kasza <text:span text:style-name="T15">jęczmienna</text:span> (1); <text:span text:style-name="T18">bukiet jarzyn (1,7)</text:span>; kompot wieloowocowy</text:p>
          </table:table-cell>
          <table:table-cell table:style-name="Tabela1.E5" office:value-type="string">
            <text:p text:style-name="P1">Ciasto <text:span text:style-name="T18">drożdżowe</text:span> (1,3,7) <text:span text:style-name="T2">/wyrób własny/</text:span><text:span text:style-name="T3">; herbatka owocowa; </text:span></text:p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4">Piątek</text:p>
            <text:p text:style-name="P15">01.12.23</text:p>
            <text:p text:style-name="P14"/>
          </table:table-cell>
          <table:table-cell table:style-name="Tabela1.B6" office:value-type="string">
            <text:p text:style-name="P23">Chleb żytni (1); masło (7); twarożek z rzodkiewką (7); krakowska podsuszana; ogórek zielony; płatki jaglane na mleku (7)</text:p>
          </table:table-cell>
          <table:table-cell table:style-name="Tabela1.C6" office:value-type="string">
            <text:p text:style-name="P16"><text:span text:style-name="T1">kiwi</text:span> </text:p>
          </table:table-cell>
          <table:table-cell table:style-name="Tabela1.D6" office:value-type="string">
            <text:p text:style-name="P1">Zupa pomidorowa z makaronem pełnoziarnistym (1,7,9); paluszki rybne z miruny (1,3,4); ziemniaki; fasolka szparagowa (1,7); kompot truskawkowy</text:p>
          </table:table-cell>
          <table:table-cell table:style-name="Tabela1.E6" office:value-type="string">
            <text:p text:style-name="P1">Serek homogenizowany z wanilią (7);</text:p>
            <text:p text:style-name="P10">chrupki kukurydziane</text:p>
            <text:p text:style-name="P10">mandarynka</text:p>
          </table:table-cell>
        </table:table-row>
        <table:table-row table:style-name="Tabela1.7">
          <table:table-cell table:style-name="Tabela1.A2" office:value-type="string">
            <text:p text:style-name="P14">Poniedziałek</text:p>
            <text:p text:style-name="P15">04.12.23</text:p>
          </table:table-cell>
          <table:table-cell table:style-name="Tabela1.B7" office:value-type="string">
            <text:p text:style-name="P1">Chleb wieloziarnisty (1); masło (7); schab swojski; pomidor; ogórek kwaszony; płatki kukurydziane na mleku (1,7)</text:p>
          </table:table-cell>
          <table:table-cell table:style-name="Tabela1.C7" office:value-type="string">
            <text:p text:style-name="P11">banan</text:p>
          </table:table-cell>
          <table:table-cell table:style-name="Tabela1.D7" office:value-type="string">
            <text:p text:style-name="P1">Barszcz ukraiński z ziemniakami (7,9); naleśniki z białym serem i dżemem śliwkowym (1,3,7); </text:p>
            <text:p text:style-name="P1">kompot wieloowocowy </text:p>
          </table:table-cell>
          <table:table-cell table:style-name="Tabela1.E7" office:value-type="string">
            <text:p text:style-name="P8">Grahamka (1); masło (7); kurczak gotowany; ogórek zielony;</text:p>
            <text:p text:style-name="P8">herbatka owocowa</text:p>
          </table:table-cell>
        </table:table-row>
        <table:table-row table:style-name="Tabela1.3">
          <table:table-cell table:style-name="Tabela1.A2" office:value-type="string">
            <text:p text:style-name="P14">Wtorek</text:p>
            <text:p text:style-name="P15">05.12.23</text:p>
            <text:p text:style-name="P14"/>
          </table:table-cell>
          <table:table-cell table:style-name="Tabela1.B8" office:value-type="string">
            <text:p text:style-name="P1">Chleb <text:span text:style-name="T16">żytni</text:span> (1); masło (7); pasta z makreli wędzonej (4); ser żółty (7); ogórek zielony; </text:p>
            <text:p text:style-name="P1">kawa zbożowa INKA (1,7)</text:p>
          </table:table-cell>
          <table:table-cell table:style-name="Tabela1.C8" office:value-type="string">
            <text:p text:style-name="P16">melon</text:p>
          </table:table-cell>
          <table:table-cell table:style-name="Tabela1.D8" office:value-type="string">
            <text:p text:style-name="P1">Żurek z ziemniakami (1,3,7,9); gulasz z indyka (1); kasza <text:span text:style-name="T16">bulgur</text:span> (1); surówka z <text:span text:style-name="T16">buraków</text:span>; </text:p>
            <text:p text:style-name="P1">woda z miętą, cytryną i miodem</text:p>
          </table:table-cell>
          <table:table-cell table:style-name="Tabela1.E8" office:value-type="string">
            <text:p text:style-name="P3">Bułka wyborowa (1); masło (7); <text:span text:style-name="T9">nutella z cieciorki </text:span><text:span text:style-name="T10">/wyrób własny/</text:span><text:span text:style-name="T9">; </text:span></text:p>
            <text:p text:style-name="P6"><text:span text:style-name="T8"/></text:p>
          </table:table-cell>
        </table:table-row>
        <table:table-row table:style-name="Tabela1.9">
          <table:table-cell table:style-name="Tabela1.A2" office:value-type="string">
            <text:p text:style-name="P14">Środa </text:p>
            <text:p text:style-name="P15">06.12.23</text:p>
            <text:p text:style-name="P14"/>
          </table:table-cell>
          <table:table-cell table:style-name="Tabela1.B9" office:value-type="string">
            <text:p text:style-name="P1">Chleb pszenny (1); masło (7); serek twarożkowy Bieluch (7); szynka z indyka; <text:s/>papryka; sałata; <text:span text:style-name="T16">gorące mleko </text:span>(7)</text:p>
          </table:table-cell>
          <table:table-cell table:style-name="Tabela1.C9" office:value-type="string">
            <text:p text:style-name="P13">mandarynki</text:p>
          </table:table-cell>
          <table:table-cell table:style-name="Tabela1.D9" office:value-type="string">
            <text:p text:style-name="P1">Rosół z makaronem (1,9); kotlet pożarski (1,3); ziemniaki; marchewka <text:span text:style-name="T16">gotowana</text:span> (1,7); kompot z owoców leśnych</text:p>
          </table:table-cell>
          <table:table-cell table:style-name="Tabela1.E9" office:value-type="string">
            <text:p text:style-name="P5">Pierniczki (1,3); </text:p>
            <text:p text:style-name="P5">mus owocowy</text:p>
          </table:table-cell>
        </table:table-row>
        <table:table-row table:style-name="Tabela1.10">
          <table:table-cell table:style-name="Tabela1.A2" office:value-type="string">
            <text:p text:style-name="P14">Czwartek </text:p>
            <text:p text:style-name="P15">07.12.23</text:p>
          </table:table-cell>
          <table:table-cell table:style-name="Tabela1.B10" office:value-type="string">
            <text:p text:style-name="P2">Chleb <text:span text:style-name="T16">pszenny</text:span> (1); masło (7); <text:span text:style-name="T14">pasztet</text:span> z cielęciną (1,3) </text:p>
            <text:p text:style-name="P2"><text:span text:style-name="T2">/wyrób własny/</text:span><text:span text:style-name="T3">; </text:span><text:span text:style-name="T6">pomidor</text:span>; <text:s/>zacierki na mleku (1,3)</text:p>
          </table:table-cell>
          <table:table-cell table:style-name="Tabela1.C10" office:value-type="string">
            <text:p text:style-name="P13">jabłk<text:span text:style-name="T13">o</text:span></text:p>
          </table:table-cell>
          <table:table-cell table:style-name="Tabela1.D10" office:value-type="string">
            <text:p text:style-name="P1">Zupa jarzynowa (7,9); </text:p>
            <text:p text:style-name="P1">klopsiki w sosie pomidorowym (1,3); <text:span text:style-name="T19">kuskus</text:span> (1); </text:p>
            <text:p text:style-name="P1"><text:span text:style-name="T18">ogórek kwaszony</text:span>; </text:p>
            <text:p text:style-name="P1">kompot wiśniowy</text:p>
          </table:table-cell>
          <table:table-cell table:style-name="Tabela1.E10" office:value-type="string">
            <text:p text:style-name="P1">Jogurt BIO z owocami leśnymi (7);</text:p>
            <text:p text:style-name="P1">chrupaki (1)</text:p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14">Piątek</text:p>
            <text:p text:style-name="P15">08.12.23</text:p>
            <text:p text:style-name="P14"/>
          </table:table-cell>
          <table:table-cell table:style-name="Tabela1.B11" office:value-type="string">
            <text:p text:style-name="P1">Chleb wieloziarnisty (1); masło (7); pasta z fasoli; polędwica swojska; pomidor; kakao (7) </text:p>
          </table:table-cell>
          <table:table-cell table:style-name="Tabela1.C11" office:value-type="string">
            <text:p text:style-name="P13">gruszk<text:span text:style-name="T13">a</text:span></text:p>
          </table:table-cell>
          <table:table-cell table:style-name="Tabela1.D11" office:value-type="string">
            <text:p text:style-name="P1">Zupa pomidorowa z ryżem (7,9); kotlet jajeczny (1,3); ziemniaki; surówka z kapusty pekińskiej; woda z miętą, cytryną i miodem</text:p>
          </table:table-cell>
          <table:table-cell table:style-name="Tabela1.E11" office:value-type="string">
            <text:p text:style-name="P1"><text:span text:style-name="T14">Babeczki serowe</text:span> (1,3) <text:span text:style-name="T3">sok jabłkowy</text:span></text:p>
          </table:table-cell>
        </table:table-row>
      </table:table>
      <text:p text:style-name="P21"><text:span text:style-name="T7"><text:tab/></text:span><text:span text:style-name="T11">ŻYCZYMY SMACZNEGO <text:s/>♥ <text:s text:c="19"/><text:tab/><text:tab/>Jadłospis może ulec zmianie !<text:tab/></text:span><text:tab/></text:p>
      <text:p text:style-name="P19"/>
      <text:p text:style-name="P19"/>
      <text:p text:style-name="P19"><text:soft-page-break/></text:p>
      <text:p text:style-name="P19">INFORMACJA</text:p>
      <text:p text:style-name="P19"/>
      <text:p text:style-name="P19"/>
      <text:p text:style-name="P20"/>
      <text:p text:style-name="P20"/>
      <text:p text:style-name="P20"/>
      <text:p text:style-name="P20">Alergeny i ich oznaczenie numeryczne wykorzystywane w jadłospisie:</text:p>
      <text:p text:style-name="P20"/>
      <text:p text:style-name="P20"/>
      <text:list xml:id="list2856605750" text:style-name="L1">
        <text:list-item>
          <text:p text:style-name="P25"><text:s/>zboża <text:s/>zawierające <text:s/>gluten</text:p>
        </text:list-item>
        <text:list-item>
          <text:p text:style-name="P25"><text:s/>skorupiaki <text:s/>i <text:s/>produkty <text:s/>pochodne</text:p>
        </text:list-item>
        <text:list-item>
          <text:p text:style-name="P25"><text:s/>jaja <text:s/>i <text:s/>produkty <text:s/>pochodne</text:p>
        </text:list-item>
        <text:list-item>
          <text:p text:style-name="P25"><text:s/>ryby <text:s/>i <text:s/>produkty <text:s/>pochodne</text:p>
        </text:list-item>
        <text:list-item>
          <text:p text:style-name="P25"><text:s/>orzeszki <text:s/>ziemne <text:s/>(arachidowe)</text:p>
        </text:list-item>
        <text:list-item>
          <text:p text:style-name="P25"><text:s/>soja <text:s/>i <text:s/>produkty <text:s/>pochodne</text:p>
        </text:list-item>
        <text:list-item>
          <text:p text:style-name="P27"><text:s/>mleko <text:s/>i <text:s/>produkty <text:s/>pochodne</text:p>
        </text:list-item>
        <text:list-item>
          <text:p text:style-name="P25"><text:s/>orzechy</text:p>
        </text:list-item>
        <text:list-item>
          <text:p text:style-name="P25"><text:s/>seler <text:s/>i <text:s/>produkty <text:s/>pochodne</text:p>
        </text:list-item>
        <text:list-item>
          <text:p text:style-name="P25"><text:s/><text:span text:style-name="T12">gorczyca <text:s/>i <text:s/>produkty <text:s/>pochodne</text:span></text:p>
        </text:list-item>
        <text:list-item>
          <text:p text:style-name="P25"><text:s/><text:span text:style-name="T12">nasiona <text:s/>sezamu <text:s/>i <text:s/>produkty <text:s/>pochodne</text:span></text:p>
        </text:list-item>
        <text:list-item>
          <text:p text:style-name="P27"><text:s/>dwutlenek <text:s/>siarki</text:p>
        </text:list-item>
        <text:list-item>
          <text:p text:style-name="P25"><text:s/>łubin</text:p>
        </text:list-item>
        <text:list-item>
          <text:p text:style-name="P26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20</meta:editing-cycles>
    <meta:creation-date>2017-12-30T18:30:00</meta:creation-date>
    <dc:date>2023-11-23T11:47:37.914000000</dc:date>
    <meta:editing-duration>P1DT2H35M8S</meta:editing-duration>
    <meta:generator>LibreOffice/7.3.5.2$Windows_X86_64 LibreOffice_project/184fe81b8c8c30d8b5082578aee2fed2ea847c01</meta:generator>
    <meta:print-date>2023-11-23T10:22:34.527000000</meta:print-date>
    <meta:document-statistic meta:table-count="1" meta:image-count="0" meta:object-count="0" meta:page-count="2" meta:paragraph-count="104" meta:word-count="494" meta:character-count="3422" meta:non-whitespace-character-count="2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