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431cm" style:rel-column-width="7859*"/>
    </style:style>
    <style:style style:name="Tabela1.B" style:family="table-column">
      <style:table-column-properties style:column-width="5.503cm" style:rel-column-width="17795*"/>
    </style:style>
    <style:style style:name="Tabela1.C" style:family="table-column">
      <style:table-column-properties style:column-width="2.223cm" style:rel-column-width="7186*"/>
    </style:style>
    <style:style style:name="Tabela1.D" style:family="table-column">
      <style:table-column-properties style:column-width="5.867cm" style:rel-column-width="18970*"/>
    </style:style>
    <style:style style:name="Tabela1.E" style:family="table-column">
      <style:table-column-properties style:column-width="4.244cm" style:rel-column-width="13725*"/>
    </style:style>
    <style:style style:name="Tabela1.1" style:family="table-row">
      <style:table-row-properties style:min-row-height="0.132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604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4" style:family="table-row">
      <style:table-row-properties style:min-row-height="2.224cm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5" style:family="table-row">
      <style:table-row-properties style:min-row-height="2.249cm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18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11" style:family="table-row">
      <style:table-row-properties style:min-row-height="2.362cm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officeooo:paragraph-rsid="0004e31f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paragraph-rsid="00067e4a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paragraph-rsid="00077f90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paragraph-rsid="000ff93a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paragraph-rsid="0012532d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paragraph-rsid="0019f09f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0a42e3" officeooo:paragraph-rsid="000a42e3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fo:font-size="12pt" fo:font-style="normal" officeooo:paragraph-rsid="0004e31f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fo:font-style="normal" officeooo:rsid="0014fc01" officeooo:paragraph-rsid="0014fc01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pl" fo:country="PL" officeooo:paragraph-rsid="00067e4a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.5pt" style:font-name-asian="Times New Roman2" style:font-size-asian="11.5pt" style:font-name-complex="Times New Roman2" style:font-size-complex="11.5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.5pt" officeooo:rsid="00170290" officeooo:paragraph-rsid="00170290" style:font-name-asian="Times New Roman2" style:font-size-asian="11.5pt" style:font-name-complex="Times New Roman2" style:font-size-complex="11.5pt"/>
    </style:style>
    <style:style style:name="P20" style:family="paragraph" style:parent-style-name="Table_20_Contents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.5pt" fo:font-weight="bold" officeooo:rsid="000dafb9" officeooo:paragraph-rsid="000dafb9" style:font-size-asian="11.5pt" style:font-weight-asian="bold" style:font-size-complex="11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23" style:family="paragraph" style:parent-style-name="Table_20_Contents">
      <style:paragraph-properties fo:text-align="center" style:justify-single-word="false"/>
      <style:text-properties fo:font-size="11.5pt" officeooo:paragraph-rsid="0013cfe4" style:font-size-asian="11.5pt" style:font-size-complex="11.5pt"/>
    </style:style>
    <style:style style:name="P24" style:family="paragraph" style:parent-style-name="Table_20_Contents">
      <style:paragraph-properties fo:text-align="center" style:justify-single-word="false"/>
      <style:text-properties fo:font-size="11.5pt" officeooo:rsid="000a42e3" officeooo:paragraph-rsid="000a42e3" style:font-size-asian="11.5pt" style:font-size-complex="11.5pt"/>
    </style:style>
    <style:style style:name="P25" style:family="paragraph" style:parent-style-name="Table_20_Contents">
      <style:paragraph-properties fo:text-align="start" style:justify-single-word="false"/>
      <style:text-properties fo:font-size="11.5pt" style:font-size-asian="11.5pt" style:font-size-complex="11.5pt"/>
    </style:style>
    <style:style style:name="P2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8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style:font-size-asian="15pt" style:font-size-complex="15pt" style:font-style-complex="italic"/>
    </style:style>
    <style:style style:name="P31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 style:list-style-name="L1">
      <style:paragraph-properties fo:margin-left="3.069cm" fo:margin-right="2.884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4pt" style:font-size-asian="14pt" style:font-size-complex="14pt" style:font-style-complex="italic"/>
    </style:style>
    <style:style style:name="P34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b398a" style:font-style-asian="normal" style:font-style-complex="normal"/>
    </style:style>
    <style:style style:name="T5" style:family="text">
      <style:text-properties fo:font-style="normal" officeooo:rsid="0018eacf" style:font-style-asian="normal" style:font-style-complex="normal"/>
    </style:style>
    <style:style style:name="T6" style:family="text">
      <style:text-properties fo:font-style="normal" officeooo:rsid="000dee43" style:font-style-asian="normal" style:font-style-complex="normal"/>
    </style:style>
    <style:style style:name="T7" style:family="text">
      <style:text-properties fo:font-style="normal" officeooo:rsid="00077f90" style:font-style-asian="normal" style:font-style-complex="normal"/>
    </style:style>
    <style:style style:name="T8" style:family="text">
      <style:text-properties fo:font-style="normal" officeooo:rsid="000c2b26" style:font-style-asian="normal" style:font-style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4e31f"/>
    </style:style>
    <style:style style:name="T14" style:family="text">
      <style:text-properties officeooo:rsid="00067e4a"/>
    </style:style>
    <style:style style:name="T15" style:family="text">
      <style:text-properties officeooo:rsid="00077f90"/>
    </style:style>
    <style:style style:name="T16" style:family="text">
      <style:text-properties officeooo:rsid="0007c947"/>
    </style:style>
    <style:style style:name="T17" style:family="text">
      <style:text-properties officeooo:rsid="000c2b26"/>
    </style:style>
    <style:style style:name="T18" style:family="text">
      <style:text-properties officeooo:rsid="000dafb9"/>
    </style:style>
    <style:style style:name="T19" style:family="text">
      <style:text-properties officeooo:rsid="000e3920"/>
    </style:style>
    <style:style style:name="T20" style:family="text">
      <style:text-properties officeooo:rsid="000ff93a"/>
    </style:style>
    <style:style style:name="T21" style:family="text">
      <style:text-properties officeooo:rsid="00114d19"/>
    </style:style>
    <style:style style:name="T22" style:family="text">
      <style:text-properties officeooo:rsid="001159bd"/>
    </style:style>
    <style:style style:name="T23" style:family="text">
      <style:text-properties officeooo:rsid="0016ff96"/>
    </style:style>
    <style:style style:name="T24" style:family="text">
      <style:text-properties officeooo:rsid="00170290"/>
    </style:style>
    <style:style style:name="T25" style:family="text">
      <style:text-properties officeooo:rsid="00185686"/>
    </style:style>
    <style:style style:name="T26" style:family="text">
      <style:text-properties officeooo:rsid="0019f09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6"/>
          </table:table-cell>
          <table:table-cell table:style-name="Tabela1.B1" office:value-type="string">
            <text:p text:style-name="P13">Śniadanie</text:p>
          </table:table-cell>
          <table:table-cell table:style-name="Tabela1.C1" office:value-type="string">
            <text:p text:style-name="P13"/>
          </table:table-cell>
          <table:table-cell table:style-name="Tabela1.B1" office:value-type="string">
            <text:p text:style-name="P13">Obiad</text:p>
          </table:table-cell>
          <table:table-cell table:style-name="Tabela1.E1" office:value-type="string">
            <text:p text:style-name="P13">Podwieczorek</text:p>
          </table:table-cell>
        </table:table-row>
        <table:table-row table:style-name="Tabela1.2">
          <table:table-cell table:style-name="Tabela1.A2" office:value-type="string">
            <text:p text:style-name="P20">Poniedziałek</text:p>
            <text:p text:style-name="P21">15.01.24</text:p>
          </table:table-cell>
          <table:table-cell table:style-name="Tabela1.B2" office:value-type="string">
            <text:p text:style-name="P2">Chleb żytni (1); masło (7); szynka swojska; papryka;</text:p>
            <text:p text:style-name="P2">płatki ryżowe na mleku (7)</text:p>
          </table:table-cell>
          <table:table-cell table:style-name="Tabela1.C2" office:value-type="string">
            <text:p text:style-name="P24">melon</text:p>
          </table:table-cell>
          <table:table-cell table:style-name="Tabela1.D2" office:value-type="string">
            <text:p text:style-name="P2"><text:span text:style-name="T18">Jaglanka</text:span> (9); </text:p>
            <text:p text:style-name="P2">kluseczki śmietanowe (1,3,7); surówka z marchewki i pomarańczy; </text:p>
            <text:p text:style-name="P2">kompot wiśniowy</text:p>
          </table:table-cell>
          <table:table-cell table:style-name="Tabela1.E2" office:value-type="string">
            <text:p text:style-name="P2">Kisiel jabłkowy </text:p>
            <text:p text:style-name="P2"><text:span text:style-name="T2">/wyrób własny/</text:span>;</text:p>
            <text:p text:style-name="P9">wafelek ryżowy</text:p>
          </table:table-cell>
        </table:table-row>
        <table:table-row table:style-name="Tabela1.3">
          <table:table-cell table:style-name="Tabela1.A2" office:value-type="string">
            <text:p text:style-name="P20">Wtorek</text:p>
            <text:p text:style-name="P21">16.01.24</text:p>
            <text:p text:style-name="P20"/>
          </table:table-cell>
          <table:table-cell table:style-name="Tabela1.B3" office:value-type="string">
            <text:p text:style-name="P7">Chleb wieloziarnisty (1); masło (7); <text:span text:style-name="T1">¼ </text:span>jajka (3); kurczak gotowany; ogórek zielony; pomidor; <text:span text:style-name="T3">płatki kukurydziane na mleku (1,7)</text:span></text:p>
          </table:table-cell>
          <table:table-cell table:style-name="Tabela1.C3" office:value-type="string">
            <text:p text:style-name="P18">jabłk<text:span text:style-name="T17">o</text:span></text:p>
          </table:table-cell>
          <table:table-cell table:style-name="Tabela1.D3" office:value-type="string">
            <text:p text:style-name="P2">Kapuśniak (9); </text:p>
            <text:p text:style-name="P6"><text:span text:style-name="T19">sznycel z indyka</text:span> (1,3); ziemniaki; </text:p>
            <text:p text:style-name="P6">surówka z buraczków;</text:p>
            <text:p text:style-name="P2"><text:span text:style-name="T25">sok jabłkowy</text:span> </text:p>
          </table:table-cell>
          <table:table-cell table:style-name="Tabela1.E3" office:value-type="string">
            <text:p text:style-name="P2">Budyń <text:span text:style-name="T13">waniliowy</text:span> (3,7);</text:p>
            <text:p text:style-name="P2">chrupaki (1);</text:p>
            <text:p text:style-name="P25">banan</text:p>
          </table:table-cell>
        </table:table-row>
        <table:table-row table:style-name="Tabela1.4">
          <table:table-cell table:style-name="Tabela1.A2" office:value-type="string">
            <text:p text:style-name="P20">Środa </text:p>
            <text:p text:style-name="P21">17.01.24</text:p>
            <text:p text:style-name="P20"/>
          </table:table-cell>
          <table:table-cell table:style-name="Tabela1.B4" office:value-type="string">
            <text:p text:style-name="P6">Chleb <text:span text:style-name="T26">pszenny</text:span> (1); masło (7); schab swojski; </text:p>
            <text:p text:style-name="P6">pomidorki koktajlowe; </text:p>
            <text:p text:style-name="P2"><text:span text:style-name="T25">kakao</text:span> (7)</text:p>
          </table:table-cell>
          <table:table-cell table:style-name="Tabela1.C4" office:value-type="string">
            <text:p text:style-name="P22">winogrona</text:p>
          </table:table-cell>
          <table:table-cell table:style-name="Tabela1.D4" office:value-type="string">
            <text:p text:style-name="P7">Zupa jarzynowa (7,9); </text:p>
            <text:p text:style-name="P1"><text:span text:style-name="T13">udziki pieczone</text:span> z kurczaka; </text:p>
            <text:p text:style-name="P1">ryż paraboiled; </text:p>
            <text:p text:style-name="P1">surówka z kapusty czerwonej; </text:p>
            <text:p text:style-name="P2">kompot śliwkowy </text:p>
          </table:table-cell>
          <table:table-cell table:style-name="Tabela1.E4" office:value-type="string">
            <text:p text:style-name="P2">Bułeczka wiedeńska (1 ); masło (7); serek twarożkowy (7); rzodkiewka; </text:p>
            <text:p text:style-name="P2"/>
          </table:table-cell>
        </table:table-row>
        <table:table-row table:style-name="Tabela1.5">
          <table:table-cell table:style-name="Tabela1.A2" office:value-type="string">
            <text:p text:style-name="P20">Czwartek </text:p>
            <text:p text:style-name="P21">18.01.24</text:p>
          </table:table-cell>
          <table:table-cell table:style-name="Tabela1.B5" office:value-type="string">
            <text:p text:style-name="P2">Bułka wyborowa (1); masło (7); indyk pieczony <text:span text:style-name="T2">/wyrób własny/</text:span><text:span text:style-name="T3">; pomidor; rzodkiewka;</text:span></text:p>
            <text:p text:style-name="P10"><text:span text:style-name="T19">Kawa INKA</text:span> (1,7)</text:p>
          </table:table-cell>
          <table:table-cell table:style-name="Tabela1.C5" office:value-type="string">
            <text:p text:style-name="P23"><text:span text:style-name="T1">kiwi</text:span> </text:p>
          </table:table-cell>
          <table:table-cell table:style-name="Tabela1.D5" office:value-type="string">
            <text:p text:style-name="P2"><text:span text:style-name="T19">Koperkowa</text:span><text:span text:style-name="T13"> </text:span>(9); strogonow (1); kasza pęczak (1); brukselka (1,7); kompot wieloowocowy</text:p>
          </table:table-cell>
          <table:table-cell table:style-name="Tabela1.E5" office:value-type="string">
            <text:p text:style-name="P2">Ciasto drożdżowe (1,3,7) <text:span text:style-name="T2">/wyrób własny/</text:span><text:span text:style-name="T3">; </text:span><text:span text:style-name="T8">gorące mleko</text:span><text:span text:style-name="T7"> (7)</text:span><text:span text:style-name="T3">; </text:span></text:p>
            <text:p text:style-name="P17"/>
          </table:table-cell>
        </table:table-row>
        <table:table-row table:style-name="Tabela1.3">
          <table:table-cell table:style-name="Tabela1.A2" office:value-type="string">
            <text:p text:style-name="P20">Piątek</text:p>
            <text:p text:style-name="P21">19.01.24</text:p>
            <text:p text:style-name="P20"/>
          </table:table-cell>
          <table:table-cell table:style-name="Tabela1.B6" office:value-type="string">
            <text:p text:style-name="P2">Chleb żytni (1); masło (7); twarożek z rzodkiewką (7); krakowska podsuszana; ogórek zielony; płatki j<text:span text:style-name="T25">aglane</text:span> na mleku (1,7) <text:s text:c="2"/></text:p>
          </table:table-cell>
          <table:table-cell table:style-name="Tabela1.C6" office:value-type="string">
            <text:p text:style-name="P22">pomarańcz<text:span text:style-name="T17">a</text:span></text:p>
          </table:table-cell>
          <table:table-cell table:style-name="Tabela1.D6" office:value-type="string">
            <text:p text:style-name="P8">Zupa pomidorowa z makaronem pełnoziarnistym (1,7,9); paluszki rybne z <text:span text:style-name="T19">miruny pieczone </text:span>(1,3,4); ziemniaki; <text:span text:style-name="T26">surówka z kapusty kwaszonej</text:span> (1,7); woda z miętą, cytryną i miodem</text:p>
          </table:table-cell>
          <table:table-cell table:style-name="Tabela1.E6" office:value-type="string">
            <text:p text:style-name="P2">Serek <text:span text:style-name="T16">Piątuś</text:span> (7);</text:p>
            <text:p text:style-name="P16">chrupki kukurydziane</text:p>
            <text:p text:style-name="P16">mandarynka</text:p>
          </table:table-cell>
        </table:table-row>
        <table:table-row table:style-name="Tabela1.7">
          <table:table-cell table:style-name="Tabela1.A2" office:value-type="string">
            <text:p text:style-name="P20">Poniedziałek</text:p>
            <text:p text:style-name="P21">22.01.24</text:p>
          </table:table-cell>
          <table:table-cell table:style-name="Tabela1.B7" office:value-type="string">
            <text:p text:style-name="P2">Chleb wieloziarnisty (1); masło (7); schab swojski; pomidor; ogórek kwaszony; płatki kukurydziane na mleku (1,7)</text:p>
          </table:table-cell>
          <table:table-cell table:style-name="Tabela1.C7" office:value-type="string">
            <text:p text:style-name="P15">winogrona</text:p>
          </table:table-cell>
          <table:table-cell table:style-name="Tabela1.D7" office:value-type="string">
            <text:p text:style-name="P2"><text:span text:style-name="T13">Zupa </text:span><text:span text:style-name="T23">grochowa </text:span>(9); <text:span text:style-name="T13">makaron z białym serem i sosem truskawkowym</text:span> (1,3,7); </text:p>
            <text:p text:style-name="P2">kompot wieloowocowy </text:p>
          </table:table-cell>
          <table:table-cell table:style-name="Tabela1.E7" office:value-type="string">
            <text:p text:style-name="P12">Zapiekanka z k<text:span text:style-name="T14">iełbask</text:span>ą<text:span text:style-name="T14"> podsuszana </text:span>i serem mozarella (1,7);</text:p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20">Wtorek</text:p>
            <text:p text:style-name="P21">23.01.24</text:p>
            <text:p text:style-name="P20"/>
          </table:table-cell>
          <table:table-cell table:style-name="Tabela1.B8" office:value-type="string">
            <text:p text:style-name="P2">Chleb <text:span text:style-name="T23">pszenn</text:span>y (1); masło (7); pasta z <text:span text:style-name="T20">makreli</text:span> wędzone<text:span text:style-name="T21">j</text:span> (4); ser żółty (7); ogórek zielony; rzodkiewka;</text:p>
            <text:p text:style-name="P2">kawa zbożowa INKA (1,7)</text:p>
          </table:table-cell>
          <table:table-cell table:style-name="Tabela1.C8" office:value-type="string">
            <text:p text:style-name="P22"><text:s/>melon</text:p>
          </table:table-cell>
          <table:table-cell table:style-name="Tabela1.D8" office:value-type="string">
            <text:p text:style-name="P2"><text:span text:style-name="T13">Barszcz biały z jajkiem </text:span>(1,3,7,9); gulasz z indyka (1); kasza jęczmienna (1); surówka z ogórka kwaszonego; </text:p>
            <text:p text:style-name="P2">woda z miętą, cytryną i miodem</text:p>
          </table:table-cell>
          <table:table-cell table:style-name="Tabela1.E8" office:value-type="string">
            <text:p text:style-name="P3"><text:span text:style-name="T21">Napoleonka</text:span> (1,3,<text:span text:style-name="T13">7</text:span>) <text:span text:style-name="T2">/wyrób własny/</text:span><text:span text:style-name="T3">; </text:span></text:p>
            <text:p text:style-name="P29">sok jabłkowy</text:p>
          </table:table-cell>
        </table:table-row>
        <table:table-row table:style-name="Tabela1.9">
          <table:table-cell table:style-name="Tabela1.A2" office:value-type="string">
            <text:p text:style-name="P20">Środa </text:p>
            <text:p text:style-name="P21">24.01.24</text:p>
            <text:p text:style-name="P20"/>
          </table:table-cell>
          <table:table-cell table:style-name="Tabela1.B9" office:value-type="string">
            <text:p text:style-name="P14"><text:span text:style-name="T5">Kajzerka</text:span><text:span text:style-name="T3"> (1); masło (7); </text:span><text:span text:style-name="T5">parówka z szynki </text:span><text:span text:style-name="T6">100%</text:span><text:span text:style-name="T3">; </text:span><text:span text:style-name="T5">ketchup; </text:span><text:span text:style-name="T3">ogórek zielony; </text:span></text:p>
            <text:p text:style-name="P14"><text:span text:style-name="T4">kakao</text:span><text:span text:style-name="T3"> (7) <text:s/></text:span></text:p>
          </table:table-cell>
          <table:table-cell table:style-name="Tabela1.C9" office:value-type="string">
            <text:p text:style-name="P18">mandarynki</text:p>
          </table:table-cell>
          <table:table-cell table:style-name="Tabela1.D9" office:value-type="string">
            <text:p text:style-name="P5">Rosół z makaronem (1,9); </text:p>
            <text:p text:style-name="P5">kotlet pożarski (1,3); ziemniaki; <text:span text:style-name="T15">mizeria z jogurtem</text:span> (7); kompot z owoców leśnych</text:p>
          </table:table-cell>
          <table:table-cell table:style-name="Tabela1.E9" office:value-type="string">
            <text:p text:style-name="P2">Deser z galaretek;</text:p>
            <text:p text:style-name="P2">pomarańcz<text:span text:style-name="T17">a</text:span></text:p>
          </table:table-cell>
        </table:table-row>
        <table:table-row table:style-name="Tabela1.10">
          <table:table-cell table:style-name="Tabela1.A2" office:value-type="string">
            <text:p text:style-name="P20">Czwartek </text:p>
            <text:p text:style-name="P21">25.01.24</text:p>
          </table:table-cell>
          <table:table-cell table:style-name="Tabela1.B10" office:value-type="string">
            <text:p text:style-name="P4">Chleb żytni (1); masło (7); <text:span text:style-name="T22">schab pieczony</text:span> <text:span text:style-name="T2">/wyrób własny/</text:span>; <text:span text:style-name="T26">papryka kolorwa</text:span>; zacierki na mleku (1,3)</text:p>
          </table:table-cell>
          <table:table-cell table:style-name="Tabela1.C10" office:value-type="string">
            <text:p text:style-name="P18">jabłk<text:span text:style-name="T17">o</text:span></text:p>
          </table:table-cell>
          <table:table-cell table:style-name="Tabela1.D10" office:value-type="string">
            <text:p text:style-name="P7">Zupa <text:span text:style-name="T24">krem z brokuł</text:span> (<text:span text:style-name="T24">7,</text:span>9); </text:p>
            <text:p text:style-name="P2">klopsiki w sosie pomidorowym (1,3); <text:span text:style-name="T26">ziemniaki</text:span>; </text:p>
            <text:p text:style-name="P2"><text:span text:style-name="T26">bukiet jarzyn</text:span> (1,7); </text:p>
            <text:p text:style-name="P2">kompot wiśniowy</text:p>
          </table:table-cell>
          <table:table-cell table:style-name="Tabela1.E10" office:value-type="string">
            <text:p text:style-name="P2">Jogurt BIO z owocami leśnymi (7);</text:p>
            <text:p text:style-name="P2">chrupaki (1)</text:p>
            <text:p text:style-name="P10"/>
          </table:table-cell>
        </table:table-row>
        <table:table-row table:style-name="Tabela1.11">
          <table:table-cell table:style-name="Tabela1.A2" office:value-type="string">
            <text:p text:style-name="P20">Piątek</text:p>
            <text:p text:style-name="P21">26.01.24</text:p>
            <text:p text:style-name="P20"/>
          </table:table-cell>
          <table:table-cell table:style-name="Tabela1.B11" office:value-type="string">
            <text:p text:style-name="P2">Chleb wieloziarnisty (1); masło (7); <text:span text:style-name="T17">twarożek z </text:span><text:span text:style-name="T26">rzodkiewką</text:span><text:span text:style-name="T17"> (7)</text:span>; polędwica swojska; ogórek zielony; kakao (7) </text:p>
          </table:table-cell>
          <table:table-cell table:style-name="Tabela1.C11" office:value-type="string">
            <text:p text:style-name="P19">banan</text:p>
          </table:table-cell>
          <table:table-cell table:style-name="Tabela1.D11" office:value-type="string">
            <text:p text:style-name="P2">Zupa pomidorowa z ryżem (7,9); kotlet jajeczny (1,3); ziemniaki; surówka z kapusty pekińskiej; woda z miętą, cytryną i miodem</text:p>
          </table:table-cell>
          <table:table-cell table:style-name="Tabela1.E11" office:value-type="string">
            <text:p text:style-name="P11">Bułka wyborowa (1); <text:span text:style-name="T14">ser </text:span><text:span text:style-name="T24">żółty</text:span><text:span text:style-name="T14"> (7);</text:span> masło (7); pomidor<text:span text:style-name="T10">; herbatka</text:span></text:p>
          </table:table-cell>
        </table:table-row>
      </table:table>
      <text:p text:style-name="P30"><text:span text:style-name="T9"><text:tab/></text:span><text:span text:style-name="T11">ŻYCZYMY SMACZNEGO <text:s/>♥ <text:s text:c="19"/><text:tab/><text:tab/>Jadłospis może ulec zmianie !<text:tab/></text:span><text:tab/></text:p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>INFORMACJA</text:p>
      <text:p text:style-name="P27"/>
      <text:p text:style-name="P27"/>
      <text:p text:style-name="P28"/>
      <text:p text:style-name="P28"/>
      <text:p text:style-name="P28"/>
      <text:p text:style-name="P28">Alergeny i ich oznaczenie numeryczne wykorzystywane w jadłospisie:</text:p>
      <text:p text:style-name="P28"/>
      <text:p text:style-name="P28"/>
      <text:list xml:id="list1682214217" text:style-name="L1">
        <text:list-item>
          <text:p text:style-name="P32"><text:s/>zboża <text:s/>zawierające <text:s/>gluten</text:p>
        </text:list-item>
        <text:list-item>
          <text:p text:style-name="P32"><text:s/>skorupiaki <text:s/>i <text:s/>produkty <text:s/>pochodne</text:p>
        </text:list-item>
        <text:list-item>
          <text:p text:style-name="P32"><text:s/>jaja <text:s/>i <text:s/>produkty <text:s/>pochodne</text:p>
        </text:list-item>
        <text:list-item>
          <text:p text:style-name="P32"><text:s/>ryby <text:s/>i <text:s/>produkty <text:s/>pochodne</text:p>
        </text:list-item>
        <text:list-item>
          <text:p text:style-name="P32"><text:s/>orzeszki <text:s/>ziemne <text:s/>(arachidowe)</text:p>
        </text:list-item>
        <text:list-item>
          <text:p text:style-name="P32"><text:s/>soja <text:s/>i <text:s/>produkty <text:s/>pochodne</text:p>
        </text:list-item>
        <text:list-item>
          <text:p text:style-name="P34"><text:s/>mleko <text:s/>i <text:s/>produkty <text:s/>pochodne</text:p>
        </text:list-item>
        <text:list-item>
          <text:p text:style-name="P32"><text:s/>orzechy</text:p>
        </text:list-item>
        <text:list-item>
          <text:p text:style-name="P32"><text:s/>seler <text:s/>i <text:s/>produkty <text:s/>pochodne</text:p>
        </text:list-item>
        <text:list-item>
          <text:p text:style-name="P32"><text:s/><text:span text:style-name="T12">gorczyca <text:s/>i <text:s/>produkty <text:s/>pochodne</text:span></text:p>
        </text:list-item>
        <text:list-item>
          <text:p text:style-name="P32"><text:s/><text:span text:style-name="T12">nasiona <text:s/>sezamu <text:s/>i <text:s/>produkty <text:s/>pochodne</text:span></text:p>
        </text:list-item>
        <text:list-item>
          <text:p text:style-name="P34"><text:s/>dwutlenek <text:s/>siarki</text:p>
        </text:list-item>
        <text:list-item>
          <text:p text:style-name="P32"><text:s/>łubin</text:p>
        </text:list-item>
        <text:list-item>
          <text:p text:style-name="P33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252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26</meta:editing-cycles>
    <meta:creation-date>2017-12-30T18:30:00</meta:creation-date>
    <dc:date>2024-01-10T13:48:55.580000000</dc:date>
    <meta:editing-duration>P1DT4H7M28S</meta:editing-duration>
    <meta:generator>LibreOffice/7.3.5.2$Windows_X86_64 LibreOffice_project/184fe81b8c8c30d8b5082578aee2fed2ea847c01</meta:generator>
    <meta:print-date>2024-01-10T13:28:13.819000000</meta:print-date>
    <meta:document-statistic meta:table-count="1" meta:image-count="0" meta:object-count="0" meta:page-count="2" meta:paragraph-count="110" meta:word-count="492" meta:character-count="3429" meta:non-whitespace-character-count="29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