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2cm" style:rel-column-width="8253*"/>
    </style:style>
    <style:style style:name="Tabela1.B" style:family="table-column">
      <style:table-column-properties style:column-width="5.62cm" style:rel-column-width="18171*"/>
    </style:style>
    <style:style style:name="Tabela1.C" style:family="table-column">
      <style:table-column-properties style:column-width="2.506cm" style:rel-column-width="8104*"/>
    </style:style>
    <style:style style:name="Tabela1.D" style:family="table-column">
      <style:table-column-properties style:column-width="5.773cm" style:rel-column-width="18668*"/>
    </style:style>
    <style:style style:name="Tabela1.E" style:family="table-column">
      <style:table-column-properties style:column-width="3.815cm" style:rel-column-width="1233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0d527d" officeooo:paragraph-rsid="000d527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bb723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e06d4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14cfd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12e27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0bc968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1052a6" style:font-name-asian="Times New Roman2" style:font-size-asian="12pt" style:font-style-asian="normal" style:font-name-complex="Times New Roman2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0e06d4" officeooo:paragraph-rsid="000e06d4" style:font-name-asian="Times New Roman2" style:font-size-asian="12pt" style:font-style-asian="normal" style:font-name-complex="Times New Roman2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0fbe12" officeooo:paragraph-rsid="000fbe12" style:font-name-asian="Times New Roman2" style:font-size-asian="11.5pt" style:font-style-asian="normal" style:font-name-complex="Times New Roman2" style:font-size-complex="11.5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4929e" officeooo:paragraph-rsid="0014929e" style:font-name-asian="Times New Roman2" style:font-size-asian="11.5pt" style:font-style-asian="normal" style:font-name-complex="Times New Roman2" style:font-size-complex="11.5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23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4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2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2pt" fo:language="pl" fo:country="PL" officeooo:paragraph-rsid="0015c213" style:font-size-asian="12pt" style:font-size-complex="12pt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e06d4" style:font-name-asian="Times New Roman2" style:font-name-complex="Times New Roman2"/>
    </style:style>
    <style:style style:name="T3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b5624"/>
    </style:style>
    <style:style style:name="T10" style:family="text">
      <style:text-properties officeooo:rsid="000bb723"/>
    </style:style>
    <style:style style:name="T11" style:family="text">
      <style:text-properties officeooo:rsid="000bc968"/>
    </style:style>
    <style:style style:name="T12" style:family="text">
      <style:text-properties officeooo:rsid="000e06d4"/>
    </style:style>
    <style:style style:name="T13" style:family="text">
      <style:text-properties officeooo:rsid="000fe555"/>
    </style:style>
    <style:style style:name="T14" style:family="text">
      <style:text-properties officeooo:rsid="0012e27e"/>
    </style:style>
    <style:style style:name="T15" style:family="text">
      <style:text-properties officeooo:rsid="0014929e"/>
    </style:style>
    <style:style style:name="T16" style:family="text">
      <style:text-properties officeooo:rsid="00149f16"/>
    </style:style>
    <style:style style:name="T17" style:family="text">
      <style:text-properties officeooo:rsid="0014d290"/>
    </style:style>
    <style:style style:name="T18" style:family="text">
      <style:text-properties officeooo:rsid="0014e4cb"/>
    </style:style>
    <style:style style:name="T19" style:family="text">
      <style:text-properties officeooo:rsid="001544db"/>
    </style:style>
    <style:style style:name="T20" style:family="text">
      <style:text-properties officeooo:rsid="0015c21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5.12.22</text:p>
          </table:table-cell>
          <table:table-cell table:style-name="Tabela1.B2" office:value-type="string">
            <text:p text:style-name="P5">Chleb orkiszowy (1); masło (7); szynka swojska; ogórek kwaszony; papryka; płatki kukurydziane na mleku (1,7)</text:p>
          </table:table-cell>
          <table:table-cell table:style-name="Tabela1.C2" office:value-type="string">
            <text:p text:style-name="P10">mandarynki</text:p>
          </table:table-cell>
          <table:table-cell table:style-name="Tabela1.D2" office:value-type="string">
            <text:p text:style-name="P5">Krupnik z ziemniakami (1,9); pierogi z serem i śmietaną (1,3,7); tarta marchewka z jabłkiem; kompot agrestowy</text:p>
          </table:table-cell>
          <table:table-cell table:style-name="Tabela1.E2" office:value-type="string">
            <text:p text:style-name="P5">Talerz owoców; <text:span text:style-name="T11">chrupaki</text:span>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6.12.22</text:p>
            <text:p text:style-name="P3"/>
          </table:table-cell>
          <table:table-cell table:style-name="Tabela1.B3" office:value-type="string">
            <text:p text:style-name="P5">Chleb żytni (1); masło (7); </text:p>
            <text:p text:style-name="P8">ser żółty (7); krakowska sucha; rzodkiewka; sałata; kawa zbożowa INKA (1,7)</text:p>
            <text:p text:style-name="P5"/>
          </table:table-cell>
          <table:table-cell table:style-name="Tabela1.C3" office:value-type="string">
            <text:p text:style-name="P10">melon </text:p>
          </table:table-cell>
          <table:table-cell table:style-name="Tabela1.D3" office:value-type="string">
            <text:p text:style-name="P5">Zupa koperkowa (7,9); <text:span text:style-name="T9">potrawka</text:span> z indyka (1); kasza <text:span text:style-name="T9">bulgur (1)</text:span>; <text:span text:style-name="T17">surówka z buraków</text:span>; kompot wieloowocowy</text:p>
          </table:table-cell>
          <table:table-cell table:style-name="Tabela1.E3" office:value-type="string">
            <text:p text:style-name="P15"><text:span text:style-name="T7">Pierniczki (1,3) </text:span><text:span text:style-name="T4">/wyrób własny/</text:span><text:span text:style-name="T7">; </text:span></text:p>
            <text:p text:style-name="P19">gorące mleko (7)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4">07.12.22</text:p>
            <text:p text:style-name="P3"/>
          </table:table-cell>
          <table:table-cell table:style-name="Tabela1.B4" office:value-type="string">
            <text:p text:style-name="P5">Chleb wieloziarnisty (1); masło (7); pasta jajeczna (3,7); </text:p>
            <text:p text:style-name="P5">filet z indyka; pomidor; płatki jęczmienne na mleku (1,7)</text:p>
          </table:table-cell>
          <table:table-cell table:style-name="Tabela1.C4" office:value-type="string">
            <text:p text:style-name="P12">banan</text:p>
          </table:table-cell>
          <table:table-cell table:style-name="Tabela1.D4" office:value-type="string">
            <text:p text:style-name="P5">Zupa ogórkowa z ziemniakami (7,9); <text:span text:style-name="T12">gulasz</text:span> <text:span text:style-name="T9">cielęcy (1,3)</text:span>; makaron penne (1); <text:span text:style-name="T13">brukselka (1,7)</text:span>; woda z miętą, cytryną i miodem</text:p>
          </table:table-cell>
          <table:table-cell table:style-name="Tabela1.E4" office:value-type="string">
            <text:p text:style-name="P14"><text:span text:style-name="T9">Jogurt bakoma BIO z owocami</text:span> (7);</text:p>
            <text:p text:style-name="P5"><text:span text:style-name="T1">gruszk</text:span><text:span text:style-name="T2">a</text:span>; </text:p>
          </table:table-cell>
        </table:table-row>
        <table:table-row table:style-name="Tabela1.3">
          <table:table-cell table:style-name="Tabela1.A2" office:value-type="string">
            <text:p text:style-name="P3">Czwartek </text:p>
            <text:p text:style-name="P4">08.12.22</text:p>
          </table:table-cell>
          <table:table-cell table:style-name="Tabela1.B5" office:value-type="string">
            <text:p text:style-name="P5">Bułka wyborowa (1); masło (7); <text:span text:style-name="T9">pasztet</text:span> <text:span text:style-name="T9">z warzywami </text:span>(1,<text:span text:style-name="T9">3</text:span>) <text:span text:style-name="T4">/wyrób własny/</text:span><text:span text:style-name="T5">; ogórek kwaszony; papryka; kasza manna na mleku (1,7)</text:span></text:p>
          </table:table-cell>
          <table:table-cell table:style-name="Tabela1.C5" office:value-type="string">
            <text:p text:style-name="P10"><text:s/><text:span text:style-name="T1">jabłk</text:span><text:span text:style-name="T2">o</text:span></text:p>
          </table:table-cell>
          <table:table-cell table:style-name="Tabela1.D5" office:value-type="string">
            <text:p text:style-name="P5">Ryżanka (9); gołąbki bez zawijania (1,3); ziemniaki; marchewka <text:span text:style-name="T9">juniorka</text:span> (1,7); kompot z owoców leśnych</text:p>
          </table:table-cell>
          <table:table-cell table:style-name="Tabela1.E5" office:value-type="string">
            <text:p text:style-name="P13">Grahamka (1); </text:p>
            <text:p text:style-name="P13">masło (7); dżem <text:span text:style-name="T9">dyniowy</text:span> </text:p>
            <text:p text:style-name="P21">/wyrób własny/; </text:p>
            <text:p text:style-name="P14">herbatka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09.12.22</text:p>
            <text:p text:style-name="P3"/>
          </table:table-cell>
          <table:table-cell table:style-name="Tabela1.B6" office:value-type="string">
            <text:p text:style-name="P5">Chleb żytni (1); masło (7); serek twarożkowy Bieluch (7); kurczak gotowany; </text:p>
            <text:p text:style-name="P5">ogórek zielony; <text:span text:style-name="T20">pomidorki koktajlowe; </text:span>kakao (1,7)</text:p>
          </table:table-cell>
          <table:table-cell table:style-name="Tabela1.C6" office:value-type="string">
            <text:p text:style-name="P17">gruszka</text:p>
          </table:table-cell>
          <table:table-cell table:style-name="Tabela1.D6" office:value-type="string">
            <text:p text:style-name="P5">Zupa pomidorowa z makaronem pełnoziarnistym (1,7,9); </text:p>
            <text:p text:style-name="P5"><text:span text:style-name="T9">kotlecik z dorsza</text:span> (1,3,4); ziemniaki; surówka z kapusty kwaszonej; kompot truskawkowy</text:p>
          </table:table-cell>
          <table:table-cell table:style-name="Tabela1.E6" office:value-type="string">
            <text:p text:style-name="P16">Budyń <text:span text:style-name="T9">czekoladowy</text:span> <text:span text:style-name="T4">/wyrób własny/</text:span> <text:s/>(3,7); chrupki kukurydziane; mandarynka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2.12.22</text:p>
          </table:table-cell>
          <table:table-cell table:style-name="Tabela1.B7" office:value-type="string">
            <text:p text:style-name="P5">Chleb orkiszowy (1); masło (7); polędwica swojska; pomidor; sałata; gorące mleko (7) <text:s text:c="2"/></text:p>
          </table:table-cell>
          <table:table-cell table:style-name="Tabela1.C7" office:value-type="string">
            <text:p text:style-name="P10">marchewka do chrupania</text:p>
          </table:table-cell>
          <table:table-cell table:style-name="Tabela1.D7" office:value-type="string">
            <text:p text:style-name="P22">Zupa <text:span text:style-name="T12">z czerwoną soczewicą</text:span> (9); kluski leniwe (1,3,7); <text:s/></text:p>
            <text:p text:style-name="P22">sałatka z melona, <text:span text:style-name="T15">gruszki</text:span> i kiwi; </text:p>
            <text:p text:style-name="P22">kompot truskawkowy </text:p>
          </table:table-cell>
          <table:table-cell table:style-name="Tabela1.E7" office:value-type="string">
            <text:p text:style-name="P11">Banan; chrupaki (1)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13.12.22</text:p>
            <text:p text:style-name="P3"/>
          </table:table-cell>
          <table:table-cell table:style-name="Tabela1.B8" office:value-type="string">
            <text:p text:style-name="P26">Chleb wieloziarnisty (1); </text:p>
            <text:p text:style-name="P26">masło (7); dżem śliwkowy <text:span text:style-name="T3">/wyrób własny/</text:span> ; ser żółty (7); ogórek zielony; kakao (7)</text:p>
          </table:table-cell>
          <table:table-cell table:style-name="Tabela1.C8" office:value-type="string">
            <text:p text:style-name="P12"><text:s/>melon</text:p>
          </table:table-cell>
          <table:table-cell table:style-name="Tabela1.D8" office:value-type="string">
            <text:p text:style-name="P5">Jaglanka (9); <text:span text:style-name="T12">kotlecik mielony</text:span> (1,<text:span text:style-name="T12">3</text:span>); <text:span text:style-name="T12">ziemniaki</text:span>; <text:span text:style-name="T12">mizeria z jogurtem </text:span><text:span text:style-name="T20">(7)</text:span>; woda z miętą, cytryną i miodem</text:p>
          </table:table-cell>
          <table:table-cell table:style-name="Tabela1.E8" office:value-type="string">
            <text:p text:style-name="P18">Jogurt <text:span text:style-name="T14">Piątuś (7)</text:span> <text:s/><text:span text:style-name="T14">chrupki </text:span>kukurydzian<text:span text:style-name="T14">e</text:span>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4.12.22</text:p>
            <text:p text:style-name="P3"/>
          </table:table-cell>
          <table:table-cell table:style-name="Tabela1.B9" office:value-type="string">
            <text:p text:style-name="P6">Grahamka (1); masło (7); <text:span text:style-name="T9">parówka 100% szynki</text:span>; <text:span text:style-name="T9">ketchup;</text:span> papryka; kawa zbożowa INKA (1,7)</text:p>
          </table:table-cell>
          <table:table-cell table:style-name="Tabela1.C9" office:value-type="string">
            <text:p text:style-name="P12">banan</text:p>
          </table:table-cell>
          <table:table-cell table:style-name="Tabela1.D9" office:value-type="string">
            <text:p text:style-name="P5"><text:span text:style-name="T15">Barszcz czerwony z ziemniakami</text:span> (<text:span text:style-name="T20">7,</text:span>9); </text:p>
            <text:p text:style-name="P22">spaghetti bolognese z makaronem pełnoziarnistym <text:span text:style-name="T10">i warzywami</text:span> (1,9); kompot agrestowy</text:p>
          </table:table-cell>
          <table:table-cell table:style-name="Tabela1.E9" office:value-type="string">
            <text:p text:style-name="P20">Mus mango,</text:p>
            <text:p text:style-name="P20">wafelek ryżowy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5.12.22</text:p>
          </table:table-cell>
          <table:table-cell table:style-name="Tabela1.B10" office:value-type="string">
            <text:p text:style-name="P5">Chleb żytni (1); masło (7); pieczony filet z indyka; ogórek kwaszony; płatki jaglane na mleku (7)</text:p>
          </table:table-cell>
          <table:table-cell table:style-name="Tabela1.C10" office:value-type="string">
            <text:p text:style-name="P12">kiwi</text:p>
          </table:table-cell>
          <table:table-cell table:style-name="Tabela1.D10" office:value-type="string">
            <text:p text:style-name="P5">Zacierkowa z ziemniakami (1,3,9); udko pieczone; </text:p>
            <text:p text:style-name="P5">ryż brązowy; bukiet jarzyn (1,7); kompot z owoców leśnych</text:p>
          </table:table-cell>
          <table:table-cell table:style-name="Tabela1.E10" office:value-type="string">
            <text:p text:style-name="P18"><text:span text:style-name="T16">Kanapka </text:span>z serkiem twarożkowym i rzodkiewką (1,7);</text:p>
            <text:p text:style-name="P18">sok gruszkowy</text:p>
          </table:table-cell>
        </table:table-row>
        <table:table-row table:style-name="Tabela1.3">
          <table:table-cell table:style-name="Tabela1.A2" office:value-type="string">
            <text:p text:style-name="P3">Piątek</text:p>
            <text:p text:style-name="P4">16.12.22</text:p>
            <text:p text:style-name="P3"/>
          </table:table-cell>
          <table:table-cell table:style-name="Tabela1.B11" office:value-type="string">
            <text:p text:style-name="P9">Chleb orkiszowy (1); masło (7); <text:span text:style-name="T18">twarożek</text:span> z pomidorami (<text:span text:style-name="T20">7</text:span>); <text:span text:style-name="T18">szynka swojska;</text:span> ogórek zielony; <text:span text:style-name="T19">płatki ryżowe</text:span> na mleku (1,7)</text:p>
          </table:table-cell>
          <table:table-cell table:style-name="Tabela1.C11" office:value-type="string">
            <text:p text:style-name="P12">winogrona</text:p>
          </table:table-cell>
          <table:table-cell table:style-name="Tabela1.D11" office:value-type="string">
            <text:p text:style-name="P7">Zupa <text:span text:style-name="T10">krem z </text:span><text:span text:style-name="T12">zielonego groszku </text:span>(7,9); <text:span text:style-name="T10">pieczony</text:span> <text:span text:style-name="T10">filet z łososia</text:span> (<text:span text:style-name="T12">4</text:span>); ziemniaki; surówka z kapusty kwaszonej; woda z miętą, cytryna i miodem</text:p>
          </table:table-cell>
          <table:table-cell table:style-name="Tabela1.E11" office:value-type="string">
            <text:p text:style-name="P15"><text:span text:style-name="T9">Rogal maślany (1,7), </text:span><text:span text:style-name="T17">gorące mleko </text:span><text:span text:style-name="T20">(7)</text:span></text:p>
          </table:table-cell>
        </table:table-row>
      </table:table>
      <text:p text:style-name="Standard"><text:s text:c="6"/><text:span text:style-name="T6">ŻYCZYMY SMACZNEGO <text:s text:c="2"/>♥</text:span><text:tab/><text:tab/><text:tab/><text:tab/><text:tab/><text:tab/> <text:s text:c="14"/>Jadłospis może ulec zmianie!</text:p>
      <text:p text:style-name="P23"/>
      <text:p text:style-name="P24"/>
      <text:p text:style-name="P24"><text:soft-page-break/></text:p>
      <text:p text:style-name="P24"/>
      <text:p text:style-name="P24"/>
      <text:p text:style-name="P24">INFORMACJA</text:p>
      <text:p text:style-name="P24"/>
      <text:p text:style-name="P24"/>
      <text:p text:style-name="P25">Alergeny i ich oznaczenie numeryczne wykorzystywane w jadłospisie:</text:p>
      <text:p text:style-name="P25"/>
      <text:p text:style-name="P25"/>
      <text:list xml:id="list1113512099" text:style-name="L1">
        <text:list-item>
          <text:p text:style-name="P27"><text:s/>zboża <text:s/>zawierające <text:s/>gluten</text:p>
        </text:list-item>
        <text:list-item>
          <text:p text:style-name="P27"><text:s/>skorupiaki <text:s/>i <text:s/>produkty <text:s/>pochodne</text:p>
        </text:list-item>
        <text:list-item>
          <text:p text:style-name="P27"><text:s/>jaja <text:s/>i <text:s/>produkty <text:s/>pochodne</text:p>
        </text:list-item>
        <text:list-item>
          <text:p text:style-name="P27"><text:s/>ryby <text:s/>i <text:s/>produkty <text:s/>pochodne</text:p>
        </text:list-item>
        <text:list-item>
          <text:p text:style-name="P27"><text:s/>orzeszki <text:s/>ziemne <text:s/>(arachidowe)</text:p>
        </text:list-item>
        <text:list-item>
          <text:p text:style-name="P27"><text:s/>soja <text:s/>i <text:s/>produkty <text:s/>pochodne</text:p>
        </text:list-item>
        <text:list-item>
          <text:p text:style-name="P28"><text:s/>mleko <text:s/>i <text:s/>produkty <text:s/>pochodne</text:p>
        </text:list-item>
        <text:list-item>
          <text:p text:style-name="P27"><text:s/>orzechy</text:p>
        </text:list-item>
        <text:list-item>
          <text:p text:style-name="P27"><text:s/>seler <text:s/>i <text:s/>produkty <text:s/>pochodne</text:p>
        </text:list-item>
        <text:list-item>
          <text:p text:style-name="P27"><text:s/><text:span text:style-name="T8">gorczyca <text:s/>i <text:s/>produkty <text:s/>pochodne</text:span></text:p>
        </text:list-item>
        <text:list-item>
          <text:p text:style-name="P27"><text:s/><text:span text:style-name="T8">nasiona <text:s/>sezamu <text:s/>i <text:s/>produkty <text:s/>pochodne</text:span></text:p>
        </text:list-item>
        <text:list-item>
          <text:p text:style-name="P28"><text:s/>dwutlenek <text:s/>siarki</text:p>
        </text:list-item>
        <text:list-item>
          <text:p text:style-name="P27"><text:s/>łubin</text:p>
        </text:list-item>
        <text:list-item>
          <text:p text:style-name="P27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2-11-29T11:28:18.012000000</dc:date>
    <meta:editing-duration>P1DT3H49M52S</meta:editing-duration>
    <meta:editing-cycles>65</meta:editing-cycles>
    <meta:generator>LibreOffice/7.3.5.2$Windows_X86_64 LibreOffice_project/184fe81b8c8c30d8b5082578aee2fed2ea847c01</meta:generator>
    <meta:print-date>2019-12-19T08:02:00.80</meta:print-date>
    <meta:document-statistic meta:table-count="1" meta:image-count="0" meta:object-count="0" meta:page-count="2" meta:paragraph-count="96" meta:word-count="496" meta:character-count="3452" meta:non-whitespace-character-count="2966"/>
  </office:meta>
</office:document-meta>
</file>