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9cm" style:rel-column-width="8276*"/>
    </style:style>
    <style:style style:name="Tabela1.B" style:family="table-column">
      <style:table-column-properties style:column-width="5.775cm" style:rel-column-width="18673*"/>
    </style:style>
    <style:style style:name="Tabela1.C" style:family="table-column">
      <style:table-column-properties style:column-width="2.351cm" style:rel-column-width="7602*"/>
    </style:style>
    <style:style style:name="Tabela1.D" style:family="table-column">
      <style:table-column-properties style:column-width="5.955cm" style:rel-column-width="19255*"/>
    </style:style>
    <style:style style:name="Tabela1.E" style:family="table-column">
      <style:table-column-properties style:column-width="3.627cm" style:rel-column-width="1172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82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831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0eaeac" officeooo:paragraph-rsid="000eaeac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cbf32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b279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c6c5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pl" fo:country="PL" officeooo:rsid="0012b381" officeooo:paragraph-rsid="0012b38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pl" fo:country="PL" officeooo:rsid="00195967" officeooo:paragraph-rsid="00195967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1b279d" officeooo:paragraph-rsid="001b279d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f764a" officeooo:paragraph-rsid="000f764a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10bd09" officeooo:paragraph-rsid="0010bd09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12bb22" officeooo:paragraph-rsid="0012bb22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d3192" officeooo:paragraph-rsid="001d3192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7c938" officeooo:paragraph-rsid="0017c938" style:font-name-asian="Times New Roman2" style:font-size-asian="12pt" style:font-style-asian="normal" style:font-name-complex="Times New Roman2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959b6" officeooo:paragraph-rsid="001959b6" style:font-name-asian="Times New Roman2" style:font-size-asian="12pt" style:font-style-asian="normal" style:font-name-complex="Times New Roman2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c6c5c" officeooo:paragraph-rsid="001c6c5c" style:font-name-asian="Times New Roman2" style:font-size-asian="12pt" style:font-style-asian="normal" style:font-name-complex="Times New Roman2" style:font-size-complex="12pt" style:font-style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5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6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d3192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959b6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cbf32"/>
    </style:style>
    <style:style style:name="T9" style:family="text">
      <style:text-properties officeooo:rsid="000f764a"/>
    </style:style>
    <style:style style:name="T10" style:family="text">
      <style:text-properties officeooo:rsid="0010bd09"/>
    </style:style>
    <style:style style:name="T11" style:family="text">
      <style:text-properties officeooo:rsid="001234d4"/>
    </style:style>
    <style:style style:name="T12" style:family="text">
      <style:text-properties officeooo:rsid="0012b381"/>
    </style:style>
    <style:style style:name="T13" style:family="text">
      <style:text-properties officeooo:rsid="001546a5"/>
    </style:style>
    <style:style style:name="T14" style:family="text">
      <style:text-properties officeooo:rsid="0016e7f3"/>
    </style:style>
    <style:style style:name="T15" style:family="text">
      <style:text-properties officeooo:rsid="0017c938"/>
    </style:style>
    <style:style style:name="T16" style:family="text">
      <style:text-properties officeooo:rsid="00195898"/>
    </style:style>
    <style:style style:name="T17" style:family="text">
      <style:text-properties officeooo:rsid="00195967"/>
    </style:style>
    <style:style style:name="T18" style:family="text">
      <style:text-properties officeooo:rsid="001959b6"/>
    </style:style>
    <style:style style:name="T19" style:family="text">
      <style:text-properties officeooo:rsid="0019b5b8"/>
    </style:style>
    <style:style style:name="T20" style:family="text">
      <style:text-properties officeooo:rsid="001c6c5c"/>
    </style:style>
    <style:style style:name="T21" style:family="text">
      <style:text-properties officeooo:rsid="001eb1ec"/>
    </style:style>
    <style:style style:name="T22" style:family="text">
      <style:text-properties officeooo:rsid="001fda4e"/>
    </style:style>
    <style:style style:name="T23" style:family="text">
      <style:text-properties officeooo:rsid="00223ac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27.03.23</text:p>
          </table:table-cell>
          <table:table-cell table:style-name="Tabela1.B11" office:value-type="string">
            <text:p text:style-name="P5">Chleb żytni (1); masło (7); <text:span text:style-name="T23">schab swojski</text:span>; ogórek zielony; <text:span text:style-name="T16">płatki ryżowe na mleku</text:span> (7) <text:s text:c="2"/></text:p>
          </table:table-cell>
          <table:table-cell table:style-name="Tabela1.C11" office:value-type="string">
            <text:p text:style-name="P15">marchewka do chrupania</text:p>
          </table:table-cell>
          <table:table-cell table:style-name="Tabela1.D11" office:value-type="string">
            <text:p text:style-name="P6">Zupa koperkowa (7,9); naleśniki z serem <text:span text:style-name="T8">i </text:span>śmietaną (1,3,7); <text:span text:style-name="T15">mango</text:span><text:span text:style-name="T8">; kompot </text:span><text:span text:style-name="T19">wieloowocowy</text:span></text:p>
          </table:table-cell>
          <table:table-cell table:style-name="Tabela1.E11" office:value-type="string">
            <text:p text:style-name="P16">Kanapka z dżemem śliwkowym (1,7) <text:span text:style-name="T2">/wyrób własny/</text:span></text:p>
            <text:p text:style-name="P20">sok jabłkowo-gruszkowy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8.03.23</text:p>
            <text:p text:style-name="P3"/>
          </table:table-cell>
          <table:table-cell table:style-name="Tabela1.B11" office:value-type="string">
            <text:p text:style-name="P5">Chleb <text:span text:style-name="T13">wieloziarnisty</text:span> (1); <text:span text:style-name="T10">parówka 100% mięsa; ketchup;</text:span> ogórek kwaszony; <text:span text:style-name="T17">gorące mleko</text:span> (7)</text:p>
          </table:table-cell>
          <table:table-cell table:style-name="Tabela1.C11" office:value-type="string">
            <text:p text:style-name="P11">jabłko</text:p>
          </table:table-cell>
          <table:table-cell table:style-name="Tabela1.D11" office:value-type="string">
            <text:p text:style-name="P5">Krupnik z ziemniakami (1,9); pierogi z mięsem i kapustą (1,3); <text:s/><text:span text:style-name="T17">surówka z białej kapusty</text:span>; kompot śliwkowy</text:p>
            <text:p text:style-name="P5"/>
          </table:table-cell>
          <table:table-cell table:style-name="Tabela1.E11" office:value-type="string">
            <text:p text:style-name="P5"><text:span text:style-name="T10">Piątuś z owocami (7)</text:span>; </text:p>
            <text:p text:style-name="P19">chrupki kukurydziane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29.03.23</text:p>
            <text:p text:style-name="P3"/>
          </table:table-cell>
          <table:table-cell table:style-name="Tabela1.B11" office:value-type="string">
            <text:p text:style-name="P5">Chleb orkiszowy (1); masło (7); <text:span text:style-name="T10">jajko gotowane</text:span> (3); szynka z indyka; pomidor<text:span text:style-name="T22">ki koktajlowe</text:span>; <text:s/>płatki kukurydziane na mleku (1,7)</text:p>
          </table:table-cell>
          <table:table-cell table:style-name="Tabela1.C11" office:value-type="string">
            <text:p text:style-name="P14"><text:span text:style-name="T12">banan</text:span> </text:p>
          </table:table-cell>
          <table:table-cell table:style-name="Tabela1.D11" office:value-type="string">
            <text:p text:style-name="P5">Zupa zacierkowa z ziemniakami (1,3,); gyros z kurczaka z sosem jogurtowym (7); ryż paraboiled; sałata ze śmietaną (7); kompot wiśniowy </text:p>
          </table:table-cell>
          <table:table-cell table:style-name="Tabela1.E11" office:value-type="string">
            <text:p text:style-name="P19">Grahamka z masłem i miodem (1,7); <text:span text:style-name="T18">sok owocowy</text:span>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30.03.23</text:p>
          </table:table-cell>
          <table:table-cell table:style-name="Tabela1.B11" office:value-type="string">
            <text:p text:style-name="P5">Bułka wyborowa (1); masło (7); <text:span text:style-name="T8">schab</text:span> pieczon<text:span text:style-name="T8">y</text:span> <text:span text:style-name="T2">/wyrób własny/</text:span><text:span text:style-name="T3">; papryka; </text:span><text:span text:style-name="T4">kawa INKA </text:span><text:span text:style-name="T3"><text:s/>(1,7)</text:span></text:p>
          </table:table-cell>
          <table:table-cell table:style-name="Tabela1.C11" office:value-type="string">
            <text:p text:style-name="P9"><text:s/><text:span text:style-name="T12">pomarańcza</text:span><text:span text:style-name="T1"> </text:span></text:p>
          </table:table-cell>
          <table:table-cell table:style-name="Tabela1.D11" office:value-type="string">
            <text:p text:style-name="P5">Zupa <text:span text:style-name="T10">ze słodką kapustą</text:span> (9); gulasz cielęcy (1); kasza bulgur (1); <text:span text:style-name="T18">bukiet jarzyn</text:span> (1,7); </text:p>
            <text:p text:style-name="P5">woda z miętą, miodem i cytryną</text:p>
          </table:table-cell>
          <table:table-cell table:style-name="Tabela1.E11" office:value-type="string">
            <text:p text:style-name="P19">Rogalik z jabłkiem (1,7);</text:p>
            <text:p text:style-name="P21">gorące mleko (7)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31.03.23</text:p>
            <text:p text:style-name="P3"/>
          </table:table-cell>
          <table:table-cell table:style-name="Tabela1.B11" office:value-type="string">
            <text:p text:style-name="P5">Chleb <text:span text:style-name="T23">żytni</text:span> (1); masło (7); ser żółty (7); sałata; papryka <text:span text:style-name="T22">kolorowa</text:span>; <text:span text:style-name="T18">kasza mann</text:span><text:span text:style-name="T19">a</text:span><text:span text:style-name="T18"> na mleku</text:span> (1,7)</text:p>
          </table:table-cell>
          <table:table-cell table:style-name="Tabela1.C11" office:value-type="string">
            <text:p text:style-name="P10">kiwi</text:p>
          </table:table-cell>
          <table:table-cell table:style-name="Tabela1.D11" office:value-type="string">
            <text:p text:style-name="P5"><text:span text:style-name="T10">Jaglanka</text:span> (1,7,9); <text:span text:style-name="T8">spaghetti rybne z makaronem pszennym</text:span> (1,3); <text:s/>kompot truskawkowy</text:p>
          </table:table-cell>
          <table:table-cell table:style-name="Tabela1.E11" office:value-type="string">
            <text:p text:style-name="P17">Muffinki czekoladowe (1,3,7); herbatka owocowa</text:p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03.04.23</text:p>
          </table:table-cell>
          <table:table-cell table:style-name="Tabela1.B11" office:value-type="string">
            <text:p text:style-name="P5">Chleb orkiszowy (1); </text:p>
            <text:p text:style-name="P5">masło (7); schab swojski; <text:s/>ogórek kwaszony; płatki ryżowe na mleku (7); </text:p>
          </table:table-cell>
          <table:table-cell table:style-name="Tabela1.C11" office:value-type="string">
            <text:p text:style-name="P9">banan</text:p>
          </table:table-cell>
          <table:table-cell table:style-name="Tabela1.D11" office:value-type="string">
            <text:p text:style-name="P7">Zupa <text:span text:style-name="T10">grochowa</text:span> (9); kluski <text:span text:style-name="T10">leniwe</text:span> (1,3,7) surówka z marchewki i jabłka; </text:p>
            <text:p text:style-name="P5">woda z miętą, miodem i cytryną</text:p>
          </table:table-cell>
          <table:table-cell table:style-name="Tabela1.E11" office:value-type="string">
            <text:p text:style-name="P13">Chałka z masłem (1,7); herbatka owocowa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4.04.23</text:p>
            <text:p text:style-name="P3"/>
          </table:table-cell>
          <table:table-cell table:style-name="Tabela1.B11" office:value-type="string">
            <text:p text:style-name="P8">Chleb wieloziarnisty (1); masło (7); pasta z awokado; ser żółty (7); <text:span text:style-name="T22">pomidor</text:span>; rzodkiewka; płatki kukurydziane na mleku (1,7)</text:p>
          </table:table-cell>
          <table:table-cell table:style-name="Tabela1.C11" office:value-type="string">
            <text:p text:style-name="P14">melon</text:p>
          </table:table-cell>
          <table:table-cell table:style-name="Tabela1.D11" office:value-type="string">
            <text:p text:style-name="P5"><text:span text:style-name="T20">Krem z białych warzyw (1,7)</text:span>; spaghetti po bolońsku (1)<text:span text:style-name="T6">;</text:span> sałata ze śmietaną (7); kompot agrestowy</text:p>
          </table:table-cell>
          <table:table-cell table:style-name="Tabela1.E11" office:value-type="string">
            <text:p text:style-name="P22">Grahamka (1); masło (7); kiełbaska sucha, pomidor, </text:p>
            <text:p text:style-name="P22">sok jabłkowy 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05.04.23</text:p>
            <text:p text:style-name="P3"/>
          </table:table-cell>
          <table:table-cell table:style-name="Tabela1.B11" office:value-type="string">
            <text:p text:style-name="P5">Chleb pszenny (1); masło (7); hummus; kurczak gotowany; pomidorki koktajlowe; <text:span text:style-name="T20">kakao (7)</text:span></text:p>
          </table:table-cell>
          <table:table-cell table:style-name="Tabela1.C11" office:value-type="string">
            <text:p text:style-name="P18">jabłko</text:p>
          </table:table-cell>
          <table:table-cell table:style-name="Tabela1.D11" office:value-type="string">
            <text:p text:style-name="P5"><text:span text:style-name="T11">Ogórkowa </text:span>(<text:span text:style-name="T11">7,</text:span>9); gulasz wołowy (1,3); kasza gryczana niepalona; buraczki zasmażane (1,7); kompot wieloowocowy</text:p>
          </table:table-cell>
          <table:table-cell table:style-name="Tabela1.E11" office:value-type="string">
            <text:p text:style-name="P5"><text:span text:style-name="T10">Serek</text:span> waniliowy <text:span text:style-name="T10">homogenizowany</text:span> (7); chrupki kukurydziane; 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06.04.23</text:p>
          </table:table-cell>
          <table:table-cell table:style-name="Tabela1.B11" office:value-type="string">
            <text:p text:style-name="P5">Chleb żytni (1); masło (7); pasztet cielęcy (1,3) <text:span text:style-name="T2">/wyrób własny/ </text:span>; papryka; rzodkiewka; ka<text:span text:style-name="T21">wa zbożowa</text:span> (<text:span text:style-name="T22">1,</text:span>7)</text:p>
          </table:table-cell>
          <table:table-cell table:style-name="Tabela1.C11" office:value-type="string">
            <text:p text:style-name="P14">pomarańcz<text:span text:style-name="T21">a</text:span></text:p>
          </table:table-cell>
          <table:table-cell table:style-name="Tabela1.D11" office:value-type="string">
            <text:p text:style-name="P5">Zupa pomidorowa z brązowym ryżem (7,9); kotlet panierowany z indyka (1,3); ziemniaki; </text:p>
            <text:p text:style-name="P5">mizeria z jogurtem (7); kompot truskawkowy</text:p>
          </table:table-cell>
          <table:table-cell table:style-name="Tabela1.E11" office:value-type="string">
            <text:p text:style-name="P12"><text:span text:style-name="T14">Babeczki wielkanocne</text:span> (1,3); <text:span text:style-name="T2">/wyrób własny/</text:span></text:p>
            <text:p text:style-name="P12">herbatka </text:p>
          </table:table-cell>
        </table:table-row>
        <table:table-row table:style-name="Tabela1.11">
          <table:table-cell table:style-name="Tabela1.A2" office:value-type="string">
            <text:p text:style-name="P3">Piątek</text:p>
            <text:p text:style-name="P4">07.04.<text:span text:style-name="T9">23</text:span></text:p>
            <text:p text:style-name="P3"/>
          </table:table-cell>
          <table:table-cell table:style-name="Tabela1.B11" office:value-type="string">
            <text:p text:style-name="P5">Chleb <text:s/>wieloziarnisty (1); masło (7); twarożek z pomidorem (7); szynka swojska; ogórek kwaszony; zacierki na mleku (1,7) </text:p>
          </table:table-cell>
          <table:table-cell table:style-name="Tabela1.C11" office:value-type="string">
            <text:p text:style-name="P27">winogrona</text:p>
          </table:table-cell>
          <table:table-cell table:style-name="Tabela1.D11" office:value-type="string">
            <text:p text:style-name="P5">Zupa brokułowa z ziemniakami (7,9); paluszki z miruny <text:span text:style-name="T11">pieczone</text:span> (1,3); ziemniaki; marchewka z groszkiem gotowana (1,7); kompot z owoców leśnych</text:p>
          </table:table-cell>
          <table:table-cell table:style-name="Tabela1.E11" office:value-type="string">
            <text:p text:style-name="P12">Bułka wyborowa z dżemem truskawkowym (1,7); herbatka owocowa</text:p>
          </table:table-cell>
        </table:table-row>
      </table:table>
      <text:p text:style-name="Standard"/>
      <text:p text:style-name="Standard"><text:span text:style-name="T5"><text:tab/>ŻYCZYMY SMACZNEGO <text:s text:c="2"/>♥</text:span><text:tab/><text:tab/><text:tab/><text:tab/><text:tab/><text:tab/> <text:s text:c="14"/>Jadłospis może ulec zmianie!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3"><text:tab/></text:p>
      <text:p text:style-name="P24"/>
      <text:p text:style-name="P24">INFORMACJA</text:p>
      <text:p text:style-name="P25"/>
      <text:p text:style-name="P25"/>
      <text:p text:style-name="P26">Alergeny i ich oznaczenie numeryczne wykorzystywane w jadłospisie:</text:p>
      <text:p text:style-name="P26"/>
      <text:p text:style-name="P26"/>
      <text:list xml:id="list1722111774" text:style-name="L1">
        <text:list-item>
          <text:p text:style-name="P29"><text:s/>zboża <text:s/>zawierające <text:s/>gluten</text:p>
        </text:list-item>
        <text:list-item>
          <text:p text:style-name="P29"><text:s/>skorupiaki <text:s/>i <text:s/>produkty <text:s/>pochodne</text:p>
        </text:list-item>
        <text:list-item>
          <text:p text:style-name="P29"><text:s/>jaja <text:s/>i <text:s/>produkty <text:s/>pochodne</text:p>
        </text:list-item>
        <text:list-item>
          <text:p text:style-name="P29"><text:s/>ryby <text:s/>i <text:s/>produkty <text:s/>pochodne</text:p>
        </text:list-item>
        <text:list-item>
          <text:p text:style-name="P29"><text:s/>orzeszki <text:s/>ziemne <text:s/>(arachidowe)</text:p>
        </text:list-item>
        <text:list-item>
          <text:p text:style-name="P29"><text:s/>soja <text:s/>i <text:s/>produkty <text:s/>pochodne</text:p>
        </text:list-item>
        <text:list-item>
          <text:p text:style-name="P30"><text:s/>mleko <text:s/>i <text:s/>produkty <text:s/>pochodne</text:p>
        </text:list-item>
        <text:list-item>
          <text:p text:style-name="P29"><text:s/>orzechy</text:p>
        </text:list-item>
        <text:list-item>
          <text:p text:style-name="P29"><text:s/>seler <text:s/>i <text:s/>produkty <text:s/>pochodne</text:p>
        </text:list-item>
        <text:list-item>
          <text:p text:style-name="P29"><text:s/><text:span text:style-name="T7">gorczyca <text:s/>i <text:s/>produkty <text:s/>pochodne</text:span></text:p>
        </text:list-item>
        <text:list-item>
          <text:p text:style-name="P29"><text:s/><text:span text:style-name="T7">nasiona <text:s/>sezamu <text:s/>i <text:s/>produkty <text:s/>pochodne</text:span></text:p>
        </text:list-item>
        <text:list-item>
          <text:p text:style-name="P30"><text:s/>dwutlenek <text:s/>siarki</text:p>
        </text:list-item>
        <text:list-item>
          <text:p text:style-name="P29"><text:s/>łubin</text:p>
        </text:list-item>
        <text:list-item>
          <text:p text:style-name="P28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03-24T11:27:53.811000000</dc:date>
    <meta:editing-duration>PT14H58M45S</meta:editing-duration>
    <meta:editing-cycles>57</meta:editing-cycles>
    <meta:generator>LibreOffice/7.3.5.2$Windows_X86_64 LibreOffice_project/184fe81b8c8c30d8b5082578aee2fed2ea847c01</meta:generator>
    <meta:print-date>2023-03-24T11:27:47.455000000</meta:print-date>
    <meta:document-statistic meta:table-count="1" meta:image-count="0" meta:object-count="0" meta:page-count="2" meta:paragraph-count="91" meta:word-count="490" meta:character-count="3427" meta:non-whitespace-character-count="2942"/>
  </office:meta>
</office:document-meta>
</file>