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4cm" style:rel-column-width="8258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4cm" style:rel-column-width="12334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555e8" officeooo:paragraph-rsid="001555e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555e8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890ef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533e8" style:font-name-asian="Times New Roman2" style:font-size-asian="12pt" style:font-style-asian="normal" style:font-name-complex="Times New Roman2" style:font-size-complex="12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533e8" officeooo:paragraph-rsid="001533e8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533e8" officeooo:paragraph-rsid="0017e62b" style:font-name-asian="Times New Roman2" style:font-size-asian="12pt" style:font-style-asian="normal" style:font-name-complex="Times New Roman2" style:font-size-complex="12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19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0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1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pl" fo:country="PL" officeooo:paragraph-rsid="0019c2f7" style:font-size-asian="12pt" style:font-size-complex="12pt"/>
    </style:style>
    <style:style style:name="P23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officeooo:rsid="001533e8" style:font-size-asian="11.5pt" style:font-size-complex="11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officeooo:rsid="001533e8"/>
    </style:style>
    <style:style style:name="T11" style:family="text">
      <style:text-properties officeooo:rsid="0017e62b"/>
    </style:style>
    <style:style style:name="T12" style:family="text">
      <style:text-properties officeooo:rsid="001890ef"/>
    </style:style>
    <style:style style:name="T13" style:family="text">
      <style:text-properties officeooo:rsid="001a4c3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26.09.22</text:p>
          </table:table-cell>
          <table:table-cell table:style-name="Tabela1.B11" office:value-type="string">
            <text:p text:style-name="P5">Chleb orkiszowy (1); masło (7); schab swojski; ogórek zielony; papryka; płatki kukurydziane na mleku (1,7) <text:s text:c="2"/></text:p>
          </table:table-cell>
          <table:table-cell table:style-name="Tabela1.C11" office:value-type="string">
            <text:p text:style-name="P8">kalarepka do chrupania</text:p>
          </table:table-cell>
          <table:table-cell table:style-name="Tabela1.D11" office:value-type="string">
            <text:p text:style-name="P7">Krupnik z ziemniakami (1,9); <text:span text:style-name="T12">makaron</text:span> <text:span text:style-name="T2">/wyrób własny/ </text:span>z serem i śmietaną (1,3,7); <text:s/>tarta marchewka z jabłkiem (7); kompot <text:span text:style-name="T13">wiśniowy</text:span></text:p>
          </table:table-cell>
          <table:table-cell table:style-name="Tabela1.E11" office:value-type="string">
            <text:p text:style-name="P5">Talerz owoców; <text:span text:style-name="T10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7.09.22</text:p>
            <text:p text:style-name="P3"/>
          </table:table-cell>
          <table:table-cell table:style-name="Tabela1.B11" office:value-type="string">
            <text:p text:style-name="P5">Chleb pszenny (1); masło (7); </text:p>
            <text:p text:style-name="P22">ser żółty (7); <text:s/></text:p>
            <text:p text:style-name="P22">pomidorki koktajlowe; </text:p>
            <text:p text:style-name="P5">kawa zbożowa INKA (1,7)</text:p>
          </table:table-cell>
          <table:table-cell table:style-name="Tabela1.C11" office:value-type="string">
            <text:p text:style-name="P10">½ banana</text:p>
          </table:table-cell>
          <table:table-cell table:style-name="Tabela1.D11" office:value-type="string">
            <text:p text:style-name="P5">Kapuśniak z ziemniakami (9); gulasz wołowy (1); kasza gryczana niepalona; <text:span text:style-name="T13">mizeria (7)</text:span>; kompot wieloowocowy</text:p>
          </table:table-cell>
          <table:table-cell table:style-name="Tabela1.E11" office:value-type="string">
            <text:p text:style-name="P11">Grahamka (1); </text:p>
            <text:p text:style-name="P11">masło (7); dżem truskawkowy </text:p>
            <text:p text:style-name="P17">/wyrób własny/; </text:p>
            <text:p text:style-name="P12">gorące mleko (7)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28.09.22</text:p>
            <text:p text:style-name="P3"/>
          </table:table-cell>
          <table:table-cell table:style-name="Tabela1.B11" office:value-type="string">
            <text:p text:style-name="P5">Chleb wieloziarnisty (1); masło (7); jajk<text:span text:style-name="T13">o</text:span> (3); filet z indyka pieczony; sałata; pomidor; płatki jęczmienne na mleku (1,7)</text:p>
          </table:table-cell>
          <table:table-cell table:style-name="Tabela1.C11" office:value-type="string">
            <text:p text:style-name="P10">winogrona</text:p>
          </table:table-cell>
          <table:table-cell table:style-name="Tabela1.D11" office:value-type="string">
            <text:p text:style-name="P5">Zupa ogórkowa z ziemniakami (7,9); sos mięsno-warzywny z cieciorką; makaron penne (1); surówka z selera (9); woda z miętą, cytryną i miodem</text:p>
          </table:table-cell>
          <table:table-cell table:style-name="Tabela1.E11" office:value-type="string">
            <text:p text:style-name="P13"><text:span text:style-name="T11">Murzynek</text:span> (1,3) <text:span text:style-name="T3">/wyrób własny/; </text:span></text:p>
            <text:p text:style-name="P15">sok <text:span text:style-name="T11">gruszkowy</text:span>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29.09.22</text:p>
          </table:table-cell>
          <table:table-cell table:style-name="Tabela1.B11" office:value-type="string">
            <text:p text:style-name="P6">Bułka wyborowa (1); masło (7); <text:span text:style-name="T4">kurczak gotowany; ogórek kwaszony; papryka; gorące mleko (7)</text:span></text:p>
          </table:table-cell>
          <table:table-cell table:style-name="Tabela1.C11" office:value-type="string">
            <text:p text:style-name="P8"><text:s/><text:span text:style-name="T1">½ jabłka </text:span></text:p>
          </table:table-cell>
          <table:table-cell table:style-name="Tabela1.D11" office:value-type="string">
            <text:p text:style-name="P5">Ryżanka (7,9); klopsiki w sosie pomidorowym (1,3); ziemniaki; kalafior gotowany (1,7); kompot z owoców leśnych</text:p>
          </table:table-cell>
          <table:table-cell table:style-name="Tabela1.E11" office:value-type="string">
            <text:p text:style-name="P5"><text:span text:style-name="T12">Piątuś jogurt</text:span> (3,7); melon; chrupki kukurydziane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30.09.22</text:p>
            <text:p text:style-name="P3"/>
          </table:table-cell>
          <table:table-cell table:style-name="Tabela1.B11" office:value-type="string">
            <text:p text:style-name="P5">Chleb żytni (1); masło (7); dżem z dyni <text:span text:style-name="T2">/wyrób własny/</text:span>; <text:s text:c="2"/>krakowska sucha; ogórek zielony; rzodkiewka; <text:s/>płatki ryżowe na mleku (7)</text:p>
          </table:table-cell>
          <table:table-cell table:style-name="Tabela1.C11" office:value-type="string">
            <text:p text:style-name="P14">arbuz</text:p>
          </table:table-cell>
          <table:table-cell table:style-name="Tabela1.D11" office:value-type="string">
            <text:p text:style-name="P5">Zupa pomidorowa z makaronem pełnoziarnistym (1,7,9); paluszki rybne (1,3,4); ziemniaki; fasolka szparagowa (1,7); kompot truskawkowy</text:p>
          </table:table-cell>
          <table:table-cell table:style-name="Tabela1.E11" office:value-type="string">
            <text:p text:style-name="P16">Chałka z masłem (1,7); sok jabłkowy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03.10.22</text:p>
          </table:table-cell>
          <table:table-cell table:style-name="Tabela1.B11" office:value-type="string">
            <text:p text:style-name="P5">Chleb orkiszowy (1); masło (7); polędwica swojska; <text:s/>pomidor; ogórek kwaszony; owsianka królewska na mleku (1,7)</text:p>
          </table:table-cell>
          <table:table-cell table:style-name="Tabela1.C11" office:value-type="string">
            <text:p text:style-name="P8">cząstka melona</text:p>
          </table:table-cell>
          <table:table-cell table:style-name="Tabela1.D11" office:value-type="string">
            <text:p text:style-name="P18">Zupa grochowa z ziemniakami (9); kluski śmietankowe (1,3,7); <text:s/></text:p>
            <text:p text:style-name="P18">surówka z marchewki i pomarańczy z jogurtem (7); </text:p>
            <text:p text:style-name="P18">kompot truskawkowy </text:p>
          </table:table-cell>
          <table:table-cell table:style-name="Tabela1.E11" office:value-type="string">
            <text:p text:style-name="P9">Banan;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4.10.22</text:p>
            <text:p text:style-name="P3"/>
          </table:table-cell>
          <table:table-cell table:style-name="Tabela1.B11" office:value-type="string">
            <text:p text:style-name="P5">Chleb wieloziarnisty (1); masło (7); dżem śliwkowy <text:span text:style-name="T2">/wyrób własny/</text:span> ; ser żółty (7); ogórek zielony; kakao (7)</text:p>
          </table:table-cell>
          <table:table-cell table:style-name="Tabela1.C11" office:value-type="string">
            <text:p text:style-name="P8">morelka</text:p>
          </table:table-cell>
          <table:table-cell table:style-name="Tabela1.D11" office:value-type="string">
            <text:p text:style-name="P5">Zupa jarzynowa (7,9); sztuka mięsa (1); kuskus (1); </text:p>
            <text:p text:style-name="P5">surówka z czerwonej kapusty; <text:span text:style-name="T9">kompot agrestowy</text:span></text:p>
          </table:table-cell>
          <table:table-cell table:style-name="Tabela1.E11" office:value-type="string">
            <text:p text:style-name="P12"><text:span text:style-name="T7">Kanapka z kiełbaską podsuszaną </text:span><text:span text:style-name="T6">(1,3) </text:span><text:span text:style-name="T7">papryka</text:span><text:span text:style-name="T6">; herbatka owocowa</text:span>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05.10.22</text:p>
            <text:p text:style-name="P3"/>
          </table:table-cell>
          <table:table-cell table:style-name="Tabela1.B11" office:value-type="string">
            <text:p text:style-name="P5">Grahamka (1); masło (7); szynka pieczona <text:span text:style-name="T3">/wyrób własny/ </text:span>; papryka; ogórek kwaszony; płatki jaglane na mleku (7)</text:p>
          </table:table-cell>
          <table:table-cell table:style-name="Tabela1.C11" office:value-type="string">
            <text:p text:style-name="P10">½ banana</text:p>
          </table:table-cell>
          <table:table-cell table:style-name="Tabela1.D11" office:value-type="string">
            <text:p text:style-name="P5">Rosół z makaronem (1,9); </text:p>
            <text:p text:style-name="P18">kotlet mielony drobiowy (1,3); ziemniaki; mizeria z jogurtem (7); woda z miętą, cytryną i miodem </text:p>
          </table:table-cell>
          <table:table-cell table:style-name="Tabela1.E11" office:value-type="string">
            <text:p text:style-name="P11">Jogurt bakoma BIO z truskawkami (7); chrupki biszkoptowe 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06.10.22</text:p>
          </table:table-cell>
          <table:table-cell table:style-name="Tabela1.B11" office:value-type="string">
            <text:p text:style-name="P5">Chleb żytni (1); masło (7); twarożek z rzodkiewką (7); kurczak gotowany; ogórek zielony; kawa zbożowa INKA (1,7)</text:p>
          </table:table-cell>
          <table:table-cell table:style-name="Tabela1.C11" office:value-type="string">
            <text:p text:style-name="P10">winogrona</text:p>
          </table:table-cell>
          <table:table-cell table:style-name="Tabela1.D11" office:value-type="string">
            <text:p text:style-name="P5">Zacierkowa z ziemniakami (1,3,9); gulasz z indyka (1); ryż; marchewka baby (1,7); kompot z owoców leśnych</text:p>
          </table:table-cell>
          <table:table-cell table:style-name="Tabela1.E11" office:value-type="string">
            <text:p text:style-name="P12">Bułka wyborowa (1); masło (7); jajko; pomidor; <text:span text:style-name="T6">herbatka rumiankowa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03.10.22</text:p>
            <text:p text:style-name="P3"/>
          </table:table-cell>
          <table:table-cell table:style-name="Tabela1.B11" office:value-type="string">
            <text:p text:style-name="P5">Chleb orkiszowy (1); masło (7); pasta z białej fasolki; indyk pieczony; ogórek kwaszony; kasza manna na mleku (1,7)</text:p>
          </table:table-cell>
          <table:table-cell table:style-name="Tabela1.C11" office:value-type="string">
            <text:p text:style-name="P10"><text:s/>½ kiwi</text:p>
          </table:table-cell>
          <table:table-cell table:style-name="Tabela1.D11" office:value-type="string">
            <text:p text:style-name="P5">Jaglanka (7,9); filet panierowany z miruny (1,3,4); ziemniaki; surówka z kapusty kwaszonej; woda z miętą, cytryna i miodem</text:p>
          </table:table-cell>
          <table:table-cell table:style-name="Tabela1.E11" office:value-type="string">
            <text:p text:style-name="P12">Rogal maślany (1,7); sok jabłkowy</text:p>
          </table:table-cell>
        </table:table-row>
      </table:table>
      <text:p text:style-name="Standard"><text:s text:c="6"/><text:span text:style-name="T5">ŻYCZYMY SMACZNEGO <text:s text:c="2"/>♥</text:span><text:tab/><text:tab/><text:tab/><text:tab/><text:tab/><text:tab/> <text:s text:c="14"/>Jadłospis może ulec zmianie!</text:p>
      <text:p text:style-name="P19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>INFORMACJA</text:p>
      <text:p text:style-name="P20"/>
      <text:p text:style-name="P20"/>
      <text:p text:style-name="P21">Alergeny i ich oznaczenie numeryczne wykorzystywane w jadłospisie:</text:p>
      <text:p text:style-name="P21"/>
      <text:p text:style-name="P21"/>
      <text:list xml:id="list3834293067" text:style-name="L1">
        <text:list-item>
          <text:p text:style-name="P23"><text:s/>zboża <text:s/>zawierające <text:s/>gluten</text:p>
        </text:list-item>
        <text:list-item>
          <text:p text:style-name="P23"><text:s/>skorupiaki <text:s/>i <text:s/>produkty <text:s/>pochodne</text:p>
        </text:list-item>
        <text:list-item>
          <text:p text:style-name="P23"><text:s/>jaja <text:s/>i <text:s/>produkty <text:s/>pochodne</text:p>
        </text:list-item>
        <text:list-item>
          <text:p text:style-name="P23"><text:s/>ryby <text:s/>i <text:s/>produkty <text:s/>pochodne</text:p>
        </text:list-item>
        <text:list-item>
          <text:p text:style-name="P23"><text:s/>orzeszki <text:s/>ziemne <text:s/>(arachidowe)</text:p>
        </text:list-item>
        <text:list-item>
          <text:p text:style-name="P23"><text:s/>soja <text:s/>i <text:s/>produkty <text:s/>pochodne</text:p>
        </text:list-item>
        <text:list-item>
          <text:p text:style-name="P24"><text:s/>mleko <text:s/>i <text:s/>produkty <text:s/>pochodne</text:p>
        </text:list-item>
        <text:list-item>
          <text:p text:style-name="P23"><text:s/>orzechy</text:p>
        </text:list-item>
        <text:list-item>
          <text:p text:style-name="P23"><text:s/>seler <text:s/>i <text:s/>produkty <text:s/>pochodne</text:p>
        </text:list-item>
        <text:list-item>
          <text:p text:style-name="P23"><text:s/><text:span text:style-name="T8">gorczyca <text:s/>i <text:s/>produkty <text:s/>pochodne</text:span></text:p>
        </text:list-item>
        <text:list-item>
          <text:p text:style-name="P23"><text:s/><text:span text:style-name="T8">nasiona <text:s/>sezamu <text:s/>i <text:s/>produkty <text:s/>pochodne</text:span></text:p>
        </text:list-item>
        <text:list-item>
          <text:p text:style-name="P24"><text:s/>dwutlenek <text:s/>siarki</text:p>
        </text:list-item>
        <text:list-item>
          <text:p text:style-name="P23"><text:s/>łubin</text:p>
        </text:list-item>
        <text:list-item>
          <text:p text:style-name="P23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2-09-23T11:01:05.403000000</dc:date>
    <meta:editing-duration>P1DT21M7S</meta:editing-duration>
    <meta:editing-cycles>52</meta:editing-cycles>
    <meta:generator>LibreOffice/7.3.5.2$Windows_X86_64 LibreOffice_project/184fe81b8c8c30d8b5082578aee2fed2ea847c01</meta:generator>
    <meta:print-date>2022-09-22T10:50:48.005000000</meta:print-date>
    <meta:document-statistic meta:table-count="1" meta:image-count="0" meta:object-count="0" meta:page-count="2" meta:paragraph-count="91" meta:word-count="514" meta:character-count="3578" meta:non-whitespace-character-count="3066"/>
  </office:meta>
</office:document-meta>
</file>