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52cm" style:rel-column-width="8248*"/>
    </style:style>
    <style:style style:name="Tabela1.B" style:family="table-column">
      <style:table-column-properties style:column-width="5.62cm" style:rel-column-width="18162*"/>
    </style:style>
    <style:style style:name="Tabela1.C" style:family="table-column">
      <style:table-column-properties style:column-width="2.506cm" style:rel-column-width="8100*"/>
    </style:style>
    <style:style style:name="Tabela1.D" style:family="table-column">
      <style:table-column-properties style:column-width="5.831cm" style:rel-column-width="18846*"/>
    </style:style>
    <style:style style:name="Tabela1.E" style:family="table-column">
      <style:table-column-properties style:column-width="3.768cm" style:rel-column-width="1217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173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dff00" officeooo:paragraph-rsid="001dff0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dee4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eed4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0f0a2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6fbb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rsid="00181a3d" officeooo:paragraph-rsid="00181a3d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1dff0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dee43" officeooo:paragraph-rsid="000dee43" style:font-name-asian="Times New Roman2" style:font-size-asian="12pt" style:font-name-complex="Times New Roman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eed4d" officeooo:paragraph-rsid="000eed4d" style:font-name-asian="Times New Roman2" style:font-size-asian="12pt" style:font-name-complex="Times New Roman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051b" officeooo:paragraph-rsid="001c051b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490b5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ee43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dee43" officeooo:paragraph-rsid="000dee43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dee43" officeooo:paragraph-rsid="000dee43" style:font-name-asian="Times New Roman2" style:font-size-asian="11.5pt" style:font-style-asian="normal" style:font-name-complex="Times New Roman2" style:font-size-complex="11.5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84f04" officeooo:paragraph-rsid="00184f04" style:font-name-asian="Times New Roman2" style:font-size-asian="11.5pt" style:font-style-asian="normal" style:font-name-complex="Times New Roman2" style:font-size-complex="11.5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a215a" officeooo:paragraph-rsid="001a215a" style:font-name-asian="Times New Roman2" style:font-size-asian="11.5pt" style:font-style-asian="normal" style:font-name-complex="Times New Roman2" style:font-size-complex="11.5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c051b" style:font-size-asian="12pt" style:font-size-complex="12pt"/>
    </style:style>
    <style:style style:name="P30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1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2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e7de4" officeooo:paragraph-rsid="001e7de4" style:font-name-asian="Times New Roman2" style:font-size-asian="12pt" style:font-name-complex="Times New Roman2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fo:language="pl" fo:country="PL" officeooo:paragraph-rsid="001e7de4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fo:language="pl" fo:country="PL" officeooo:paragraph-rsid="001eae88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1efae0" officeooo:paragraph-rsid="001efae0" style:font-size-asian="12pt" style:font-style-asian="normal" style:font-size-complex="12pt" style:font-style-complex="normal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3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tyle="normal" officeooo:rsid="000dee43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normal" officeooo:rsid="00184f04" style:font-size-asian="10pt" style:font-style-asian="normal" style:font-size-complex="10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bd3c" style:font-style-asian="normal" style:font-style-complex="normal"/>
    </style:style>
    <style:style style:name="T9" style:family="text">
      <style:text-properties fo:font-style="normal" officeooo:rsid="0018eacf" style:font-style-asian="normal" style:font-style-complex="normal"/>
    </style:style>
    <style:style style:name="T10" style:family="text">
      <style:text-properties fo:font-style="normal" officeooo:rsid="001b398a" style:font-style-asian="normal" style:font-style-complex="normal"/>
    </style:style>
    <style:style style:name="T11" style:family="text">
      <style:text-properties fo:font-style="normal" officeooo:rsid="000dee43" style:font-style-asian="normal" style:font-style-complex="normal"/>
    </style:style>
    <style:style style:name="T12" style:family="text">
      <style:text-properties fo:font-style="normal" officeooo:rsid="00184f04" style:font-style-asian="normal" style:font-style-complex="normal"/>
    </style:style>
    <style:style style:name="T13" style:family="text">
      <style:text-properties fo:font-style="normal" officeooo:rsid="001e7de4" style:font-style-asian="normal" style:font-style-complex="normal"/>
    </style:style>
    <style:style style:name="T14" style:family="text">
      <style:text-properties fo:font-style="normal" officeooo:rsid="001efae0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officeooo:rsid="0005b43a"/>
    </style:style>
    <style:style style:name="T19" style:family="text">
      <style:text-properties officeooo:rsid="0007849a"/>
    </style:style>
    <style:style style:name="T20" style:family="text">
      <style:text-properties officeooo:rsid="0009b63f"/>
    </style:style>
    <style:style style:name="T21" style:family="text">
      <style:text-properties officeooo:rsid="000abd3c"/>
    </style:style>
    <style:style style:name="T22" style:family="text">
      <style:text-properties fo:language="pl" fo:country="PL"/>
    </style:style>
    <style:style style:name="T23" style:family="text">
      <style:text-properties officeooo:rsid="000c17d7"/>
    </style:style>
    <style:style style:name="T24" style:family="text">
      <style:text-properties officeooo:rsid="000dee43"/>
    </style:style>
    <style:style style:name="T25" style:family="text">
      <style:text-properties officeooo:rsid="000eed4d"/>
    </style:style>
    <style:style style:name="T26" style:family="text">
      <style:text-properties officeooo:rsid="000f0a2d"/>
    </style:style>
    <style:style style:name="T27" style:family="text">
      <style:text-properties officeooo:rsid="00115cad"/>
    </style:style>
    <style:style style:name="T28" style:family="text">
      <style:text-properties officeooo:rsid="0013033f"/>
    </style:style>
    <style:style style:name="T29" style:family="text">
      <style:text-properties officeooo:rsid="001490b5"/>
    </style:style>
    <style:style style:name="T30" style:family="text">
      <style:text-properties officeooo:rsid="00167ad9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181a3d"/>
    </style:style>
    <style:style style:name="T33" style:family="text">
      <style:text-properties officeooo:rsid="001c051b"/>
    </style:style>
    <style:style style:name="T34" style:family="text">
      <style:text-properties officeooo:rsid="001cb538"/>
    </style:style>
    <style:style style:name="T35" style:family="text">
      <style:text-properties officeooo:rsid="001e7de4"/>
    </style:style>
    <style:style style:name="T36" style:family="text">
      <style:text-properties officeooo:rsid="001eae88"/>
    </style:style>
    <style:style style:name="T37" style:family="text">
      <style:text-properties officeooo:rsid="001efae0"/>
    </style:style>
    <style:style style:name="T38" style:family="text">
      <style:text-properties officeooo:rsid="001f1ca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2.01.23</text:p>
          </table:table-cell>
          <table:table-cell table:style-name="Tabela1.B2" office:value-type="string">
            <text:p text:style-name="P5">Chleb żytni (1); masło (7); </text:p>
            <text:p text:style-name="P5">schab swojski; </text:p>
            <text:p text:style-name="P5">ogórek kwaszony; <text:span text:style-name="T35">płatki kukurydziane na mleku</text:span> (1,7)</text:p>
          </table:table-cell>
          <table:table-cell table:style-name="Tabela1.C2" office:value-type="string">
            <text:p text:style-name="P33">jabłko</text:p>
          </table:table-cell>
          <table:table-cell table:style-name="Tabela1.D2" office:value-type="string">
            <text:p text:style-name="P34">Zupa <text:span text:style-name="T37">grochowa</text:span> (9); naleśniki z białym serem i śmietan<text:span text:style-name="T35">ą</text:span> (1,3,7) <text:s/><text:span text:style-name="T35">melon;</text:span> woda z miętą, cytryną i miodem</text:p>
          </table:table-cell>
          <table:table-cell table:style-name="Tabela1.E2" office:value-type="string">
            <text:p text:style-name="P5"><text:span text:style-name="T35">Mus mango;</text:span> chrupaki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3.01.23</text:p>
            <text:p text:style-name="P3"/>
          </table:table-cell>
          <table:table-cell table:style-name="Tabela1.B3" office:value-type="string">
            <text:p text:style-name="P5">Chleb wieloziarnisty (1); masło (7); szynka swojska; papryka <text:span text:style-name="T29">kolorowa, </text:span>; <text:span text:style-name="T35">kawa zbożowa INKA</text:span> (1,7)</text:p>
          </table:table-cell>
          <table:table-cell table:style-name="Tabela1.C3" office:value-type="string">
            <text:p text:style-name="P16">jabłko</text:p>
          </table:table-cell>
          <table:table-cell table:style-name="Tabela1.D3" office:value-type="string">
            <text:p text:style-name="P5">Koperkowa (7,9); <text:span text:style-name="T35">gulasz wołowy</text:span> (1); <text:span text:style-name="T20">kasza jęczmienna</text:span>; <text:span text:style-name="T23">surówka z białej kapusty</text:span>; <text:span text:style-name="T35">sok jabłkowy</text:span></text:p>
          </table:table-cell>
          <table:table-cell table:style-name="Tabela1.E3" office:value-type="string">
            <text:p text:style-name="P19"><text:span text:style-name="T36">Kanapka z serkiem twarożkowym</text:span> <text:span text:style-name="T36">i pomidorem </text:span>(1,7); 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04.01.23</text:p>
            <text:p text:style-name="P3"/>
          </table:table-cell>
          <table:table-cell table:style-name="Tabela1.B4" office:value-type="string">
            <text:p text:style-name="P36"><text:span text:style-name="T9">Kajzerka</text:span><text:span text:style-name="T7"> (1); masło (7); </text:span></text:p>
            <text:p text:style-name="P36"><text:span text:style-name="T7">jajk</text:span><text:span text:style-name="T11">o</text:span><text:span text:style-name="T7"> (3);</text:span><text:span text:style-name="T9"> </text:span><text:span text:style-name="T7">ogórek zielony; </text:span></text:p>
            <text:p text:style-name="P6"><text:span text:style-name="T10">kakao</text:span><text:span text:style-name="T7"> (7) <text:s text:c="2"/></text:span></text:p>
          </table:table-cell>
          <table:table-cell table:style-name="Tabela1.C4" office:value-type="string">
            <text:p text:style-name="P10"><text:s/><text:span text:style-name="T1">mandarynki</text:span></text:p>
          </table:table-cell>
          <table:table-cell table:style-name="Tabela1.D4" office:value-type="string">
            <text:p text:style-name="P7">Zupa <text:span text:style-name="T35">ziemniaczana</text:span>; <text:span text:style-name="T18">potrawka</text:span> z kurczaka (1); makaron pełnoziarnisty penne (1); <text:span text:style-name="T21">marchew</text:span><text:span text:style-name="T27">ka</text:span><text:span text:style-name="T21"> z groszkiem</text:span> (1,7); <text:span text:style-name="T30">kompot z owoców leśnych</text:span></text:p>
          </table:table-cell>
          <table:table-cell table:style-name="Tabela1.E4" office:value-type="string">
            <text:p text:style-name="P23">Banan, chrupki biszkoptowe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05.01.23</text:p>
          </table:table-cell>
          <table:table-cell table:style-name="Tabela1.B5" office:value-type="string">
            <text:p text:style-name="P9">Chleb żytni (1); masło (7); <text:span text:style-name="T35">hummus (11)</text:span> <text:span text:style-name="T2">/wyrób własny/</text:span>; <text:span text:style-name="T8">krakowsk</text:span><text:span text:style-name="T13">a</text:span><text:span text:style-name="T8"> such</text:span><text:span text:style-name="T13">a</text:span>; ogórek zielony; płatki orkiszowe na mleku (1,7)</text:p>
          </table:table-cell>
          <table:table-cell table:style-name="Tabela1.C5" office:value-type="string">
            <text:p text:style-name="P24">melon</text:p>
          </table:table-cell>
          <table:table-cell table:style-name="Tabela1.D5" office:value-type="string">
            <text:p text:style-name="P5">Zupa pomidorowa z brązowym ryżem (1,7,9); <text:span text:style-name="T35">kotlet mielony z ryby</text:span> (4); ziemniaki; <text:span text:style-name="T35">surówka z kapusty kwaszonej;</text:span> kompot truskawkowy</text:p>
          </table:table-cell>
          <table:table-cell table:style-name="Tabela1.E5" office:value-type="string">
            <text:p text:style-name="P18">Ciasteczko <text:span text:style-name="T24">kruche</text:span> z <text:span text:style-name="T24">wiśnią</text:span> (1,7) </text:p>
            <text:p text:style-name="P22">sok <text:span text:style-name="T37">marchewkowy</text:span>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06.01.23</text:p>
            <text:p text:style-name="P3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20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21"/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9.01.23</text:p>
          </table:table-cell>
          <table:table-cell table:style-name="Tabela1.B7" office:value-type="string">
            <text:p text:style-name="P5">Chleb orkiszowy (1); masło (7); polędwica swojska; pomidor; sałata; płatki jaglane na mleku (7)</text:p>
          </table:table-cell>
          <table:table-cell table:style-name="Tabela1.C7" office:value-type="string">
            <text:p text:style-name="P10"><text:s/>melon</text:p>
          </table:table-cell>
          <table:table-cell table:style-name="Tabela1.D7" office:value-type="string">
            <text:p text:style-name="P12"><text:span text:style-name="T22">Barszcz czerwony z ziemniakami</text:span> (7,9); <text:span text:style-name="T22">kluski leniwe z masłem i bułką (1,3,7);</text:span> tarta marchew z jabłkiem </text:p>
            <text:p text:style-name="P11">sok gruszkowy</text:p>
          </table:table-cell>
          <table:table-cell table:style-name="Tabela1.E7" office:value-type="string">
            <text:p text:style-name="P37">Kanapka z <text:span text:style-name="T32">kurczakiem gotowanym </text:span><text:span text:style-name="T25">(1,7);</text:span> papryka, herbata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10.01.23</text:p>
            <text:p text:style-name="P3"/>
          </table:table-cell>
          <table:table-cell table:style-name="Tabela1.B8" office:value-type="string">
            <text:p text:style-name="P5">Chleb <text:span text:style-name="T25">pszenny</text:span> (1); masło (7); <text:span text:style-name="T3">pasta z </text:span><text:span text:style-name="T4">makreli</text:span><text:span text:style-name="T3"> wędzone</text:span><text:span text:style-name="T4">j</text:span> (4); ser żółty (7); </text:p>
            <text:p text:style-name="P5">ogórek zielony; kakao (7)</text:p>
          </table:table-cell>
          <table:table-cell table:style-name="Tabela1.C8" office:value-type="string">
            <text:p text:style-name="P10"><text:s/>winogrona</text:p>
          </table:table-cell>
          <table:table-cell table:style-name="Tabela1.D8" office:value-type="string">
            <text:p text:style-name="P5">Zupa <text:span text:style-name="T21">krem z</text:span> b<text:span text:style-name="T38">iałych warzyw</text:span> (7,9); gulasz cielęcy (1); <text:span text:style-name="T34">kasza bulgur</text:span> (1); <text:s/>surówka z buraczków; </text:p>
            <text:p text:style-name="P5">kompot z owoców leśnych</text:p>
          </table:table-cell>
          <table:table-cell table:style-name="Tabela1.E8" office:value-type="string">
            <text:p text:style-name="P14"><text:span text:style-name="T14">Rogalik maślany</text:span><text:span text:style-name="T12"> (1,3,7)</text:span><text:span text:style-name="T6"> </text:span><text:span text:style-name="T5">/wyrób własny/; </text:span><text:span text:style-name="T7"><text:s/></text:span></text:p>
            <text:p text:style-name="P26">sok jabłkowy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1.01.23</text:p>
            <text:p text:style-name="P3"/>
          </table:table-cell>
          <table:table-cell table:style-name="Tabela1.B9" office:value-type="string">
            <text:p text:style-name="P7">Chleb wieloziarnisty (1); masło (7); pasztet <text:span text:style-name="T36">mięsno-warzywny</text:span> <text:span text:style-name="T5">/wyrób własny/ </text:span><text:span text:style-name="T7">(1,3)</text:span>; ogórek kwaszony; płatki kukurydziane na mleku (1,7)</text:p>
          </table:table-cell>
          <table:table-cell table:style-name="Tabela1.C9" office:value-type="string">
            <text:p text:style-name="P15">banan</text:p>
          </table:table-cell>
          <table:table-cell table:style-name="Tabela1.D9" office:value-type="string">
            <text:p text:style-name="P5"><text:span text:style-name="T25">Ogórkowa</text:span> z ziemniakami (<text:span text:style-name="T25">7,</text:span>9); <text:span text:style-name="T36">pałki</text:span><text:span text:style-name="T19"> pieczone z kurczaka</text:span>; <text:span text:style-name="T19">ryż paraboiled</text:span>; surówka z pomidorów z cebulą; </text:p>
            <text:p text:style-name="P5">kompot śliwkowy</text:p>
          </table:table-cell>
          <table:table-cell table:style-name="Tabela1.E9" office:value-type="string">
            <text:p text:style-name="P27">Bułka wyborowa z masłem, dżem śliwkowy <text:span text:style-name="T5">/wyrób własny/; </text:span><text:span text:style-name="T31">gorące mleko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2.01.23</text:p>
          </table:table-cell>
          <table:table-cell table:style-name="Tabela1.B10" office:value-type="string">
            <text:p text:style-name="P5">Chleb żytni (1); masło (7); twarożek z pomidorem (7); <text:span text:style-name="T24">indyk pieczony</text:span>; ogórek zielony; kawa zbożowa INKA (1,7)</text:p>
          </table:table-cell>
          <table:table-cell table:style-name="Tabela1.C10" office:value-type="string">
            <text:p text:style-name="P17">mandarynki</text:p>
          </table:table-cell>
          <table:table-cell table:style-name="Tabela1.D10" office:value-type="string">
            <text:p text:style-name="P28">Krupnik z ziemniakami (9); pierogi z mięsem i kapustą (1,3); <text:s/></text:p>
            <text:p text:style-name="P28">marchewka gotowana (1,7); </text:p>
            <text:p text:style-name="P29">kompot truskawkowy </text:p>
          </table:table-cell>
          <table:table-cell table:style-name="Tabela1.E10" office:value-type="string">
            <text:p text:style-name="P18">Jogurt Bakoma BIO z wiśnią (7); <text:s/>jabłk<text:span text:style-name="T33">o</text:span> 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3.01.23</text:p>
            <text:p text:style-name="P3"/>
          </table:table-cell>
          <table:table-cell table:style-name="Tabela1.B11" office:value-type="string">
            <text:p text:style-name="P8">Chleb orkiszowy (1); masło (7); <text:span text:style-name="T25">hummus (11)</text:span>; kurczak gotowany; papryka <text:span text:style-name="T26">kolorowa; </text:span>gorące mleko (7) <text:s text:c="2"/></text:p>
          </table:table-cell>
          <table:table-cell table:style-name="Tabela1.C11" office:value-type="string">
            <text:p text:style-name="P13"><text:s/><text:span text:style-name="T25">gruszka</text:span></text:p>
          </table:table-cell>
          <table:table-cell table:style-name="Tabela1.D11" office:value-type="string">
            <text:p text:style-name="P5"><text:span text:style-name="T21">Żurek z ziemniakami (1,7,9)</text:span>; spaghetti bolognese z makaronem pełnoziarnistym (1); zielona surówka; <text:span text:style-name="T17">woda z miętą, cytryną i miodem</text:span></text:p>
          </table:table-cell>
          <table:table-cell table:style-name="Tabela1.E11" office:value-type="string">
            <text:p text:style-name="P25">Serek homogenizowany z naturalną wanilią (7); chrupki kukurydziane</text:p>
          </table:table-cell>
        </table:table-row>
      </table:table>
      <text:p text:style-name="Standard"><text:s text:c="6"/></text:p>
      <text:p text:style-name="Standard"><text:span text:style-name="T15"><text:tab/>ŻYCZYMY SMACZNEGO <text:s text:c="2"/>♥</text:span><text:tab/><text:tab/><text:tab/><text:tab/><text:tab/><text:tab/> <text:s text:c="14"/>Jadłospis może ulec zmianie!</text:p>
      <text:p text:style-name="P30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>INFORMACJA</text:p>
      <text:p text:style-name="P31"/>
      <text:p text:style-name="P31"/>
      <text:p text:style-name="P32"/>
      <text:p text:style-name="P32"/>
      <text:p text:style-name="P32"/>
      <text:p text:style-name="P32">Alergeny i ich oznaczenie numeryczne wykorzystywane w jadłospisie:</text:p>
      <text:p text:style-name="P32"/>
      <text:p text:style-name="P32"/>
      <text:list xml:id="list2190560289" text:style-name="L1">
        <text:list-item>
          <text:p text:style-name="P38"><text:s/>zboża <text:s/>zawierające <text:s/>gluten</text:p>
        </text:list-item>
        <text:list-item>
          <text:p text:style-name="P38"><text:s/>skorupiaki <text:s/>i <text:s/>produkty <text:s/>pochodne</text:p>
        </text:list-item>
        <text:list-item>
          <text:p text:style-name="P38"><text:s/>jaja <text:s/>i <text:s/>produkty <text:s/>pochodne</text:p>
        </text:list-item>
        <text:list-item>
          <text:p text:style-name="P38"><text:s/>ryby <text:s/>i <text:s/>produkty <text:s/>pochodne</text:p>
        </text:list-item>
        <text:list-item>
          <text:p text:style-name="P38"><text:s/>orzeszki <text:s/>ziemne <text:s/>(arachidowe)</text:p>
        </text:list-item>
        <text:list-item>
          <text:p text:style-name="P38"><text:s/>soja <text:s/>i <text:s/>produkty <text:s/>pochodne</text:p>
        </text:list-item>
        <text:list-item>
          <text:p text:style-name="P39"><text:s/>mleko <text:s/>i <text:s/>produkty <text:s/>pochodne</text:p>
        </text:list-item>
        <text:list-item>
          <text:p text:style-name="P38"><text:s/>orzechy</text:p>
        </text:list-item>
        <text:list-item>
          <text:p text:style-name="P38"><text:s/>seler <text:s/>i <text:s/>produkty <text:s/>pochodne</text:p>
        </text:list-item>
        <text:list-item>
          <text:p text:style-name="P38"><text:s/><text:span text:style-name="T16">gorczyca <text:s/>i <text:s/>produkty <text:s/>pochodne</text:span></text:p>
        </text:list-item>
        <text:list-item>
          <text:p text:style-name="P38"><text:s/><text:span text:style-name="T16">nasiona <text:s/>sezamu <text:s/>i <text:s/>produkty <text:s/>pochodne</text:span></text:p>
        </text:list-item>
        <text:list-item>
          <text:p text:style-name="P39"><text:s/>dwutlenek <text:s/>siarki</text:p>
        </text:list-item>
        <text:list-item>
          <text:p text:style-name="P38"><text:s/>łubin</text:p>
        </text:list-item>
        <text:list-item>
          <text:p text:style-name="P3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2-12-30T09:55:01.580000000</dc:date>
    <meta:editing-duration>P1DT10H19M9S</meta:editing-duration>
    <meta:editing-cycles>76</meta:editing-cycles>
    <meta:generator>LibreOffice/7.3.5.2$Windows_X86_64 LibreOffice_project/184fe81b8c8c30d8b5082578aee2fed2ea847c01</meta:generator>
    <meta:print-date>2022-12-30T08:52:37.811000000</meta:print-date>
    <meta:document-statistic meta:table-count="1" meta:image-count="0" meta:object-count="0" meta:page-count="2" meta:paragraph-count="89" meta:word-count="453" meta:character-count="3154" meta:non-whitespace-character-count="2696"/>
  </office:meta>
</office:document-meta>
</file>