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09in" style:use-optimal-column-width="false"/>
    </style:style>
    <style:style style:name="TableColumn4" style:family="table-column">
      <style:table-column-properties style:column-width="2.1472in" style:use-optimal-column-width="false"/>
    </style:style>
    <style:style style:name="TableColumn5" style:family="table-column">
      <style:table-column-properties style:column-width="1.052in" style:use-optimal-column-width="false"/>
    </style:style>
    <style:style style:name="TableColumn6" style:family="table-column">
      <style:table-column-properties style:column-width="2.3319in" style:use-optimal-column-width="false"/>
    </style:style>
    <style:style style:name="TableColumn7" style:family="table-column">
      <style:table-column-properties style:column-width="1.4388in" style:use-optimal-column-width="false"/>
    </style:style>
    <style:style style:name="Table2" style:family="table">
      <style:table-properties style:width="7.9791in" fo:margin-left="0.1562in" table:align="left"/>
    </style:style>
    <style:style style:name="TableRow8" style:family="table-row">
      <style:table-row-properties style:min-row-height="0.302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" style:family="table-cell">
      <style:table-cell-properties fo:border-top="0.0138in solid #000000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DDDDDD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0.0138in solid #000000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="0.0138in solid #000000" fo:background-color="#DDDDDD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9" style:family="table-row">
      <style:table-row-properties style:min-row-height="0.8854in"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ableCell2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ableRow31" style:family="table-row">
      <style:table-row-properties style:min-row-height="0.9881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ableRow42" style:family="table-row">
      <style:table-row-properties style:min-row-height="0.9881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5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ableRow52" style:family="table-row">
      <style:table-row-properties style:min-row-height="0.9881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5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Times New Roman" style:font-name-complex="Times New Roman"/>
    </style:style>
    <style:style style:name="TableRow63" style:family="table-row">
      <style:table-row-properties style:min-row-height="0.9881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ableRow76" style:family="table-row">
      <style:table-row-properties style:min-row-height="0.8611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ableCell8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ableRow86" style:family="table-row">
      <style:table-row-properties style:min-row-height="0.9881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Times New Roman" style:font-name-complex="Times New Roman"/>
    </style:style>
    <style:style style:name="TableRow97" style:family="table-row">
      <style:table-row-properties style:min-row-height="0.9916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0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ableRow107" style:family="table-row">
      <style:table-row-properties style:min-row-height="0.8819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1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1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1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18" style:family="table-row">
      <style:table-row-properties style:min-row-height="0.9881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2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12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/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>Poniedziałek</text:p>
            <text:p text:style-name="P22">17.09.18</text:p>
          </table:table-cell>
          <table:table-cell table:style-name="TableCell23">
            <text:p text:style-name="TableContents">Chleb wieloziarnisty (1); masło (7); schab swojski; sałata; papryka; płatki kukurydziane na mleku (1,7)</text:p>
          </table:table-cell>
          <table:table-cell table:style-name="TableCell24">
            <text:p text:style-name="P25"><text:span text:style-name="T26">½</text:span><text:s/>banana</text:p>
          </table:table-cell>
          <table:table-cell table:style-name="TableCell27">
            <text:p text:style-name="TableContents">Zupa pomidorowa z makaronem pełnoziarnistym (1,7,9); ryba panierowana (1,3,4); ziemniaki; fasolka szparagowa (1,7); kompot truskawkowy</text:p>
          </table:table-cell>
          <table:table-cell table:style-name="TableCell28">
            <text:p text:style-name="P29">Jogurt Bakoma BIO z owocami leśnymi (7); chrupki biszkoptowe;</text:p>
            <text:p text:style-name="TableContents"><text:span text:style-name="T30">½ jabłka<text:s/></text:span><text:s text:c="2"/></text:p>
          </table:table-cell>
        </table:table-row>
        <table:table-row table:style-name="TableRow31">
          <table:table-cell table:style-name="TableCell32">
            <text:p text:style-name="P33">Wtorek</text:p>
            <text:p text:style-name="P34">18.09.18</text:p>
            <text:p text:style-name="P35"/>
          </table:table-cell>
          <table:table-cell table:style-name="TableCell36">
            <text:p text:style-name="TableContents">Chleb żytni z<text:s/>ziarnem lnu (1); masło (7); pasta z czerwonej fasoli; ser żółty (7); pomidor; rzodkiewka</text:p>
            <text:p text:style-name="TableContents">kakao (7)</text:p>
          </table:table-cell>
          <table:table-cell table:style-name="TableCell37">
            <text:p text:style-name="P38">Śliwki; kalarepka do chrupania</text:p>
          </table:table-cell>
          <table:table-cell table:style-name="TableCell39">
            <text:p text:style-name="TableContents">Kapuśniak z ziemniakami; gyros z kurczaka z sosem jogurtowym; ryż jaśminowy; surówka z pomidorów i ogórków z cebulką; kompot wiśniowy</text:p>
          </table:table-cell>
          <table:table-cell table:style-name="TableCell40">
            <text:p text:style-name="TableContents">Grahamka z masłem i miodem (1,7);<text:s/><text:span text:style-name="T41">½ gruszki; gorące mleko (7)</text:span></text:p>
          </table:table-cell>
        </table:table-row>
        <table:table-row table:style-name="TableRow42">
          <table:table-cell table:style-name="TableCell43">
            <text:p text:style-name="P44">Środa</text:p>
            <text:p text:style-name="P45">19.09.18</text:p>
            <text:p text:style-name="P46"/>
          </table:table-cell>
          <table:table-cell table:style-name="TableCell47">
            <text:p text:style-name="TableContents">Chleb orkiszowy (1); masło (7); pasta jajeczna (3,7); indyk pieczony; ogórek zielony; pomidor; płatki ryżowe na mleku (7)</text:p>
          </table:table-cell>
          <table:table-cell table:style-name="TableCell48">
            <text:p text:style-name="P49">winogrona</text:p>
          </table:table-cell>
          <table:table-cell table:style-name="TableCell50">
            <text:p text:style-name="TableContents">Zupa jarzynowa z kaszą pęczak<text:s/>(1,7,9); gulasz wieprzowy (1); ziemniaki; surówka z białej kapusty; kompot śliwkowy</text:p>
          </table:table-cell>
          <table:table-cell table:style-name="TableCell51">
            <text:p text:style-name="TableContents">Budyń czekoladowy (7); arbuz; chrupki kukurydziane</text:p>
          </table:table-cell>
        </table:table-row>
        <table:table-row table:style-name="TableRow52">
          <table:table-cell table:style-name="TableCell53">
            <text:p text:style-name="P54">Czwartek</text:p>
            <text:p text:style-name="P55">20.09.18</text:p>
          </table:table-cell>
          <table:table-cell table:style-name="TableCell56">
            <text:p text:style-name="TableContents">Bułka wyborowa (1); masło (7); szynka pieczona<text:s/><text:span text:style-name="T57">/wyrób własny/</text:span>; ogórek kwaszony; papryka; płatki<text:s/>jęczmienne na mleku (7)</text:p>
          </table:table-cell>
          <table:table-cell table:style-name="TableCell58">
            <text:p text:style-name="P59"><text:s/>cząstka melona</text:p>
          </table:table-cell>
          <table:table-cell table:style-name="TableCell60">
            <text:p text:style-name="TableContents">Barszcz czerwony z ziemniakami (7,9) pierogi z mięsem i kapustą (1,3); marchewka juniorka (1,7); woda z miętą, miodem i cytryną</text:p>
          </table:table-cell>
          <table:table-cell table:style-name="TableCell61">
            <text:p text:style-name="P62">Jogurt naturalny z musem truskawkowym (7); wafle ryżowe</text:p>
          </table:table-cell>
        </table:table-row>
        <table:table-row table:style-name="TableRow63">
          <table:table-cell table:style-name="TableCell64">
            <text:p text:style-name="P65">Piątek</text:p>
            <text:p text:style-name="P66">21.09.18</text:p>
            <text:p text:style-name="P67"/>
          </table:table-cell>
          <table:table-cell table:style-name="TableCell68">
            <text:p text:style-name="TableContents">Chleb żytni<text:s/>(1); masło (7); serek twarożkowy (7); krakowska podsuszana; ogórek zielony; rzodkiewka; kasza manna mleku (1,7) <text:s text:c="2"/></text:p>
          </table:table-cell>
          <table:table-cell table:style-name="TableCell69">
            <text:p text:style-name="P70">½ jabłka</text:p>
          </table:table-cell>
          <table:table-cell table:style-name="TableCell71">
            <text:p text:style-name="TableContents">Zupa zacierkowa z ziemniakami (1,3,9); pulpety z indyka w sosie koperkowym (1,3); kasza jęczmienna; brukselka (1,7); kompot z owoców leśnych</text:p>
          </table:table-cell>
          <table:table-cell table:style-name="TableCell72">
            <text:p text:style-name="TableContents"><text:span text:style-name="T73">Ciasto marchewkowe (1,3)<text:s/></text:span><text:span text:style-name="T74">/wyrób własny/</text:span><text:span text:style-name="T75"><text:s/>; pomarańcza; herbatka owocowa</text:span></text:p>
          </table:table-cell>
        </table:table-row>
        <table:table-row table:style-name="TableRow76">
          <table:table-cell table:style-name="TableCell77">
            <text:p text:style-name="P78">Poniedziałek</text:p>
            <text:p text:style-name="P79">24.09.18</text:p>
          </table:table-cell>
          <table:table-cell table:style-name="TableCell80">
            <text:p text:style-name="TableContents">Chleb orkiszowy (1); masło (7); polędwica swojska; pomidor; ogórek kwaszony; jogurt naturalny z płatkami kukurydzianymi (1,7); herbatka czarna</text:p>
          </table:table-cell>
          <table:table-cell table:style-name="TableCell81">
            <text:p text:style-name="P82"><text:s/><text:span text:style-name="T83">½</text:span><text:s/>banana</text:p>
          </table:table-cell>
          <table:table-cell table:style-name="TableCell84">
            <text:p text:style-name="TableContents">Krupnik z ziemniakami (1,9); kluski śmietanowe (1,3,7) surówka z marchewki i pomarańczy z jogurtem (7); woda z miętą, miodem i cytryną</text:p>
          </table:table-cell>
          <table:table-cell table:style-name="TableCell85">
            <text:p text:style-name="TableContents">Kisiel wiśniowy; chrupaki (1)</text:p>
          </table:table-cell>
        </table:table-row>
        <table:table-row table:style-name="TableRow86">
          <table:table-cell table:style-name="TableCell87">
            <text:p text:style-name="P88">Wtorek</text:p>
            <text:p text:style-name="P89">25.09.18</text:p>
            <text:p text:style-name="P90"/>
          </table:table-cell>
          <table:table-cell table:style-name="TableCell91">
            <text:p text:style-name="TableContents">Chleb wieloziarnisty (1); masło (7); pasta z łososia wędzonego na<text:s/>ciepło (7); ser żółty (7); ogórek zielony; rzodkiewka; płatki jaglane na mleku (7)</text:p>
          </table:table-cell>
          <table:table-cell table:style-name="TableCell92">
            <text:p text:style-name="P93">arbuz</text:p>
          </table:table-cell>
          <table:table-cell table:style-name="TableCell94">
            <text:p text:style-name="TableContents">Zupa z soczewicą czerwoną z ziemniakami (9); udko pieczone z kurczaka; ryż biały z kurkumą; brokuły z wody (1,7) kompot agrestowy</text:p>
          </table:table-cell>
          <table:table-cell table:style-name="TableCell95">
            <text:p text:style-name="P96">Bułka wyborowa z masłem i miodem (1,7); ½ gruszki; herbatka owocowa</text:p>
          </table:table-cell>
        </table:table-row>
        <table:table-row table:style-name="TableRow97">
          <table:table-cell table:style-name="TableCell98">
            <text:p text:style-name="P99">Środa</text:p>
            <text:p text:style-name="P100">26.09.18</text:p>
            <text:p text:style-name="P101"/>
          </table:table-cell>
          <table:table-cell table:style-name="TableCell102">
            <text:p text:style-name="TableContents">Chleb pszenny (1); masło (7); parówka z szynki 95% mięsa; ketchup (9); ogórek zielony; kawa zbożowa INKA (1,7)</text:p>
          </table:table-cell>
          <table:table-cell table:style-name="TableCell103">
            <text:p text:style-name="P104">winogrona</text:p>
          </table:table-cell>
          <table:table-cell table:style-name="TableCell105">
            <text:p text:style-name="TableContents">Żurek z ziemniakami (1,9); gulasz z cielęciny(1,3); makaron kolorowy (1); buraczki<text:s/>zasmażane (1,7); kompot wieloowocowy</text:p>
          </table:table-cell>
          <table:table-cell table:style-name="TableCell106">
            <text:p text:style-name="TableContents">Jogurt waniliowy Piątuś (7); chrupki kukurydziane; śliwki</text:p>
          </table:table-cell>
        </table:table-row>
        <table:table-row table:style-name="TableRow107">
          <table:table-cell table:style-name="TableCell108">
            <text:p text:style-name="P109">Czwartek</text:p>
            <text:p text:style-name="P110">27.09.18</text:p>
          </table:table-cell>
          <table:table-cell table:style-name="TableCell111">
            <text:p text:style-name="TableContents">Chleb żytni (1); masło (7); klops pieczony (1,3)<text:s/><text:span text:style-name="T112">/wyrób własny/<text:s/></text:span>; serek kanapkowy Bieluch (7); papryka; rzodkiewka; kakao (7)</text:p>
          </table:table-cell>
          <table:table-cell table:style-name="TableCell113">
            <text:p text:style-name="P114">śliwki</text:p>
          </table:table-cell>
          <table:table-cell table:style-name="TableCell115">
            <text:p text:style-name="TableContents">Zupa<text:s/>dyniowa (9); klopsiki wieprzowe (1); ziemniaki; <text:s/>surówka z ogórków kwaszonych; kompot truskawkowy</text:p>
          </table:table-cell>
          <table:table-cell table:style-name="TableCell116">
            <text:p text:style-name="TableContents"><text:s/>Ciasto „zebra” (1,3);<text:s/><text:span text:style-name="T117">/wyrób własny/</text:span></text:p>
            <text:p text:style-name="TableContents">sok jabłkowo-gruszkowy</text:p>
          </table:table-cell>
        </table:table-row>
        <table:table-row table:style-name="TableRow118">
          <table:table-cell table:style-name="TableCell119">
            <text:p text:style-name="P120">Piątek</text:p>
            <text:p text:style-name="P121">28.09.18</text:p>
            <text:p text:style-name="P122"/>
          </table:table-cell>
          <table:table-cell table:style-name="TableCell123">
            <text:p text:style-name="TableContents">Chleb razowy i wieloziarnisty (1); masło (7); twarożek z pomidorem (7); szynka<text:s/>swojska; ogórek kwaszony; makaron na mleku (1,7)</text:p>
          </table:table-cell>
          <table:table-cell table:style-name="TableCell124">
            <text:p text:style-name="P125"><text:s/>cząstka melona</text:p>
          </table:table-cell>
          <table:table-cell table:style-name="TableCell126">
            <text:p text:style-name="TableContents">Zupa kalafiorowa z ziemniakami (7,9); kotlet jajeczny (1,3); ziemniaki; marchewka z groszkiem (1,7); kompot z owoców leśnych</text:p>
          </table:table-cell>
          <table:table-cell table:style-name="TableCell127">
            <text:p text:style-name="TableContents">Chałka z masłem (1,7); sok jabłkowy</text:p>
          </table:table-cell>
        </table:table-row>
      </table:table>
      <text:soft-page-break/>
      <text:p text:style-name="Standard"><text:s text:c="6"/><text:span text:style-name="T128">ŻYCZYMY SMACZNEGO <text:s text:c="2"/>♥</text:span><text:tab/><text:tab/><text:tab/><text:tab/><text:tab/><text:tab/><text:s text:c="15"/>Jadłospis może ulec zmianie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ść</meta:initial-creator>
    <dc:creator>Gość</dc:creator>
    <meta:creation-date>2018-09-12T14:44:00Z</meta:creation-date>
    <dc:date>2018-09-18T16:45:00Z</dc:date>
    <meta:print-date>2018-09-14T12:51:00Z</meta:print-date>
    <meta:template xlink:href="Normal.dotm" xlink:type="simple"/>
    <meta:editing-cycles>1</meta:editing-cycles>
    <meta:editing-duration>PT18480S</meta:editing-duration>
    <meta:document-statistic meta:page-count="2" meta:paragraph-count="6" meta:word-count="499" meta:character-count="3493" meta:row-count="25" meta:non-whitespace-character-count="3000"/>
  </office:meta>
</office:document-meta>
</file>