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left="10.028cm" fo:margin-right="0cm" fo:text-indent="0cm" style:auto-text-indent="false"/>
      <style:text-properties fo:font-weight="bold" style:font-weight-asian="bold" style:font-size-complex="8pt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left="-0.026cm" fo:margin-right="0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left="-0.079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margin-left="10.028cm" fo:margin-right="0cm" fo:text-indent="0cm" style:auto-text-indent="false" style:page-number="auto"/>
      <style:text-properties fo:font-weight="bold" style:font-weight-asian="bold" style:font-size-complex="8pt"/>
    </style:style>
    <style:style style:name="P20" style:family="paragraph" style:parent-style-name="Standard" style:list-style-name="WWNum1">
      <style:paragraph-properties fo:line-height="150%"/>
      <style:text-properties fo:font-size="11pt" style:font-size-asian="11pt" style:font-size-complex="11pt"/>
    </style:style>
    <style:style style:name="P21" style:family="paragraph" style:parent-style-name="footnote_20_text" style:master-page-name="Converted1">
      <style:paragraph-properties fo:margin-left="0cm" fo:margin-right="0cm" fo:text-align="justify" style:justify-single-word="false" fo:text-indent="0cm" style:auto-text-indent="false" style:page-number="auto"/>
    </style:style>
    <style:style style:name="P22" style:family="paragraph" style:parent-style-name="footnote_20_text" style:master-page-name="Converted2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letter-kerning="true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</text:p>
      <text:p text:style-name="P15">do Regulaminu Rekrutacji</text:p>
      <text:p text:style-name="P1">………………………………………………..</text:p>
      <text:p text:style-name="P1">imię i nazwisko wnioskodawcy</text:p>
      <text:p text:style-name="P1"/>
      <text:p text:style-name="P1"/>
      <text:p text:style-name="P1"/>
      <text:p text:style-name="P1">…………………………………………………</text:p>
      <text:p text:style-name="P1">adres zamieszkania</text:p>
      <text:p text:style-name="P3"/>
      <text:p text:style-name="P4">Oświadczenie </text:p>
      <text:p text:style-name="P4">o potrzebie zapewnienia dziecku opieki w czasie przekraczającym 8 godzin dziennie i korzystanie z trzech posiłków </text:p>
      <text:p text:style-name="Standard"/>
      <text:p text:style-name="P2"/>
      <text:p text:style-name="P10">Oświadczam, że moje dziecko …………………………..............................................…………………… </text:p>
      <text:p text:style-name="P6"><text:span text:style-name="T3"><text:tab/><text:tab/><text:tab/><text:tab/></text:span><text:span text:style-name="T1">(imię i nazwisko <text:s/>kandydata)</text:span><text:span text:style-name="T3"> </text:span></text:p>
      <text:p text:style-name="P11">będzie korzystało z usług przedszkola codziennie w godzinach:</text:p>
      <text:p text:style-name="P9"><text:tab/><text:tab/><text:tab/><text:tab/><text:tab/>od ………… do ………</text:p>
      <text:p text:style-name="P5"><text:span text:style-name="T3"><text:tab/></text:span><text:span text:style-name="T4">5 godzin tj. 8</text:span><text:span text:style-name="T7">00 –</text:span><text:span text:style-name="T4"> 13</text:span><text:span text:style-name="T7">00 –</text:span><text:span text:style-name="T4"> realizacja podstawy programowej – godziny bezpłatne</text:span><text:span text:style-name="T3"> <text:tab/><text:tab/><text:tab/><text:tab/></text:span><text:span text:style-name="T4">pozostałe godziny płatne</text:span><text:note text:id="ftn1" text:note-class="footnote"><text:note-citation>1</text:note-citation><text:note-body><text:p text:style-name="P21"><text:tab/> <text:s/>Zgodnie z<text:span text:style-name="T8"> Uchwałą Nr XL.498.2018 <text:s/>Rady <text:s/>Gminy <text:s/>Nadarzyn <text:s/>z <text:s/>dnia 31 stycznia 2018r. w </text:span>sprawie ustalenia wysokości opłat za świadczenia publicznych przedszkoli i oddziałów przedszkolnych w szkołach podstawowych prowadzonych przez Gminę Nadarzyn.</text:p></text:note-body></text:note><text:span text:style-name="T4"> / dotyczy dzieci 3,4 i 5 letnich/</text:span></text:p>
      <text:p text:style-name="P9"><text:s/></text:p>
      <text:p text:style-name="P5"><text:span text:style-name="T3"><text:tab/></text:span><text:span text:style-name="T5">Liczba godzin deklarowanych poza <text:s/>realizację podstawy programowej …………...</text:span></text:p>
      <text:p text:style-name="P9"><text:s text:c="7"/>Wyżywienie – liczba posiłków: ………………………………………..:</text:p>
      <text:list xml:id="list6564675864068939727" text:style-name="WWNum1">
        <text:list-item>
          <text:p text:style-name="P20">śniadanie </text:p>
        </text:list-item>
        <text:list-item>
          <text:p text:style-name="P20">obiad</text:p>
        </text:list-item>
        <text:list-item>
          <text:p text:style-name="P20">podwieczorek </text:p>
        </text:list-item>
      </text:list>
      <text:p text:style-name="P16">(niepotrzebne skreślić)</text:p>
      <text:p text:style-name="P5"><text:span text:style-name="T4"><text:tab/>Dodatkowe informacje o dziecku</text:span><text:span text:style-name="T6"> /np. stała choroba, alergie pokarmowe/ :</text:span>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tab/>Wyrażam zgodę na przetwarzanie danych osobowych o stanie zdrowia dziecka w celu zapewnienia mu komfortu i bezpieczeństwa w Przedszkolu.</text:p>
      <text:p text:style-name="P18"><text:tab/><text:tab/><text:tab/><text:tab/><text:tab/><text:tab/><text:tab/>Podpis………………………………………<text:tab/></text:p>
      <text:p text:style-name="P18">Zobowiązuję się do regularnego opłacania kosztów pobytu dziecka w przedszkolu oraz kosztów żywienia.</text:p>
      <text:p text:style-name="P12"/>
      <text:p text:style-name="P7"><text:span text:style-name="T2">Jestem świadomy odpowiedzialności karnej za złożenie fałszywego oświadczenia</text:span><text:note text:id="ftn2" text:note-class="footnote"><text:note-citation>2</text:note-citation><text:note-body><text:p text:style-name="P22"><text:tab/> Zgodnie z Art. 150 ust. 6 Prawo oświatowe, 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oświadczeń.</text:p></text:note-body></text:note></text:p>
      <text:p text:style-name="P13"/>
      <text:p text:style-name="P8"/>
      <text:p text:style-name="P8">Data i czytelny podpis rodziców potwierdzający prawdziwość złożonych wyżej oświadczeń:</text:p>
      <text:p text:style-name="P14"/>
      <text:p text:style-name="P14">…………………..…… <text:s text:c="2"/>………………………..…...……<text:tab/>……………………….....………</text:p>
      <text:p text:style-name="P1"><text:s text:c="19"/>data <text:s text:c="83"/><text:tab/> <text:s/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font-variant="small-caps" fo:letter-spacing="0.009cm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text-properties fo:font-variant="small-caps" fo:color="#622423" fo:font-style="italic" fo:font-weight="bold" style:font-style-asian="italic" style:font-weight-asian="bold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text-align="end" style:justify-single-word="false"/>
      <style:text-properties style:font-name="Cambria" fo:font-size="14pt" fo:font-style="italic" style:font-size-asian="14pt" style:font-style-asian="italic" style:font-size-complex="11pt" style:font-style-complex="italic"/>
    </style:style>
    <style:style style:name="No_20_Spacing" style:display-name="No Spacing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Nagłówek_20_3_20_Znak" style:display-name="Nagłówek 3 Znak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Nagłówek_20_5_20_Znak" style:display-name="Nagłówek 5 Znak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Nagłówek_20_6_20_Znak" style:display-name="Nagłówek 6 Znak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Nagłówek_20_7_20_Znak" style:display-name="Nagłówek 7 Znak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Nagłówek_20_8_20_Znak" style:display-name="Nagłówek 8 Znak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Nagłówek_20_9_20_Znak" style:display-name="Nagłówek 9 Znak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ytuł_20_Znak" style:display-name="Tytuł Znak" style:family="text" style:parent-style-name="Default_20_Paragraph_20_Font">
      <style:text-properties fo:font-variant="small-caps" fo:font-size="24pt" style:font-size-asian="24pt" style:font-size-complex="24pt"/>
    </style:style>
    <style:style style:name="Podtytuł_20_Znak" style:display-name="Podtytuł Znak" style:family="text" style:parent-style-name="Default_20_Paragraph_20_Font">
      <style:text-properties style:font-name="Cambria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Bez_20_odstępów_20_Znak" style:display-name="Bez odstępów Znak" style:family="text" style:parent-style-name="Default_20_Paragraph_20_Font"/>
    <style:style style:name="Cytat_20_Znak" style:display-name="Cytat Znak" style:family="text" style:parent-style-name="Default_20_Paragraph_20_Font">
      <style:text-properties fo:font-style="italic" style:font-style-asian="italic"/>
    </style:style>
    <style:style style:name="Cytat_20_intensywny_20_Znak" style:display-name="Cytat intensywny Znak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language="pl" fo:country="PL" style:font-name-asian="Times New Roman1" style:language-asian="zh" style:country-asian="CN" style:font-name-complex="Times New Roman1" style:language-complex="ar" style:country-complex="SA"/>
    </style:style>
    <style:style style:name="ListLabel_20_1" style:display-name="ListLabel 1" style:family="text">
      <style:text-properties fo:font-style="normal" style:font-style-asian="normal" style:font-style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8cm" fo:margin-bottom="0.69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</meta:initial-creator>
    <meta:editing-cycles>6</meta:editing-cycles>
    <meta:creation-date>2019-02-01T13:12:00</meta:creation-date>
    <dc:date>2022-02-08T13:08:45.54</dc:date>
    <meta:editing-duration>PT19M6S</meta:editing-duration>
    <meta:generator>OpenOffice/4.1.11$Win32 OpenOffice.org_project/4111m1$Build-9808</meta:generator>
    <meta:print-date>2021-02-10T10:23:15.91</meta:print-date>
    <dc:creator>PP Wolica</dc:creator>
    <meta:document-statistic meta:table-count="0" meta:image-count="0" meta:object-count="0" meta:page-count="1" meta:paragraph-count="31" meta:word-count="250" meta:character-count="2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