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a66bf" officeooo:paragraph-rsid="000e718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a66bf" officeooo:paragraph-rsid="000a66bf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a66bf" officeooo:paragraph-rsid="000cc87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cc879" officeooo:paragraph-rsid="000cc879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fo:font-weight="bold" officeooo:rsid="000cc879" officeooo:paragraph-rsid="000cc879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officeooo:rsid="000a66bf" officeooo:paragraph-rsid="000e7186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officeooo:rsid="000a66bf" officeooo:paragraph-rsid="000a66bf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1pt" fo:font-weight="bold" officeooo:rsid="000a66bf" officeooo:paragraph-rsid="000a66bf" style:font-size-asian="21pt" style:font-weight-asian="bold" style:font-size-complex="21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cc879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INFORMACJA DLA RODZICÓW </text:span></text:p>
      <text:p text:style-name="P6">NOWO PRZYJĘTYCH DZIECI</text:p>
      <text:p text:style-name="P8"/>
      <text:p text:style-name="P8"><text:tab/>O<text:span text:style-name="T3">PŁATY SĄ DOSTĘPNE NA STRONIE</text:span></text:p>
      <text:p text:style-name="P4"/>
      <text:p text:style-name="P5"><text:span text:style-name="T9">www.mobiportal.pl</text:span></text:p>
      <text:p text:style-name="P2"><text:tab/><text:tab/><text:tab/><text:tab/></text:p>
      <text:p text:style-name="P2"/>
      <text:p text:style-name="P2">LINK AKTYWACYJNY ZOSTAŁ PRZESŁANY NA ADRES E-MAIL RODZICA.</text:p>
      <text:p text:style-name="P2"/>
      <text:p text:style-name="P3">WPŁATY NALEŻY DOKONAĆ NA <text:span text:style-name="T2">KONTO</text:span></text:p>
      <text:p text:style-name="P3"/>
      <text:p text:style-name="P3">PUBL<text:span text:style-name="T2">ICZNEGO </text:span>PRZEDSZKOLA W NADARZYNIE </text:p>
      <text:p text:style-name="P2"/>
      <text:p text:style-name="P7">24102010420000800204826386</text:p>
      <text:p text:style-name="P2"/>
      <text:p text:style-name="P2"/>
      <text:p text:style-name="P2">UWAGA:</text:p>
      <text:p text:style-name="P8"><text:span text:style-name="T3">RADA RODZICÓW POSIADA OSOBNY NR KONT</text:span>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9T10:08:36.34</meta:creation-date>
    <dc:date>2025-09-10T09:58:01.716000000</dc:date>
    <meta:editing-duration>PT6H35M25S</meta:editing-duration>
    <meta:editing-cycles>12</meta:editing-cycles>
    <meta:generator>LibreOffice/7.3.5.2$Windows_X86_64 LibreOffice_project/184fe81b8c8c30d8b5082578aee2fed2ea847c01</meta:generator>
    <meta:print-date>2025-09-10T09:43:41.209000000</meta:print-date>
    <meta:document-statistic meta:table-count="0" meta:image-count="0" meta:object-count="0" meta:page-count="1" meta:paragraph-count="11" meta:word-count="37" meta:character-count="291" meta:non-whitespace-character-count="257"/>
  </office:meta>
</office:document-meta>
</file>