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448cm" fo:margin-left="1.164cm" fo:margin-right="0.088cm" table:align="margins" style:writing-mode="lr-tb"/>
    </style:style>
    <style:style style:name="Tabela1.A" style:family="table-column">
      <style:table-column-properties style:column-width="2.709cm" style:rel-column-width="6241*"/>
    </style:style>
    <style:style style:name="Tabela1.B" style:family="table-column">
      <style:table-column-properties style:column-width="8.128cm" style:rel-column-width="18724*"/>
    </style:style>
    <style:style style:name="Tabela1.C" style:family="table-column">
      <style:table-column-properties style:column-width="3.323cm" style:rel-column-width="7655*"/>
    </style:style>
    <style:style style:name="Tabela1.D" style:family="table-column">
      <style:table-column-properties style:column-width="9.843cm" style:rel-column-width="22673*"/>
    </style:style>
    <style:style style:name="Tabela1.E" style:family="table-column">
      <style:table-column-properties style:column-width="4.447cm" style:rel-column-width="10242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3.33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82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2.861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3.598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8" style:family="table-row">
      <style:table-row-properties style:min-row-height="4.339cm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205cm"/>
    </style:style>
    <style:style style:name="Tabela1.A9" style:family="table-cell">
      <style:table-cell-properties style:vertical-align="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159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"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/>
    </style:style>
    <style:style style:name="P2" style:family="paragraph" style:parent-style-name="Standard">
      <style:paragraph-properties fo:margin-left="0cm" fo:margin-right="2.884cm" fo:text-align="center" style:justify-single-word="false" fo:text-indent="0cm" style:auto-text-indent="false"/>
      <style:text-properties style:font-name="Times New Roman"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/>
    </style:style>
    <style:style style:name="P3" style:family="paragraph" style:parent-style-name="Standard">
      <style:paragraph-properties fo:margin-left="3.069cm" fo:margin-right="2.884cm" fo:text-indent="0cm" style:auto-text-indent="false"/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Times New Roman1" style:font-size-complex="11pt"/>
    </style:style>
    <style:style style:name="P4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1pt" fo:language="pl" fo:country="PL" style:font-size-asian="11pt" style:font-size-complex="11pt" style:font-style-complex="italic"/>
    </style:style>
    <style:style style:name="P5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1pt" fo:language="pl" fo:country="PL" style:font-size-asian="11pt" style:font-size-complex="11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5c161e" officeooo:paragraph-rsid="005ddb57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5ddb57" officeooo:paragraph-rsid="005ddb57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611a2f" officeooo:paragraph-rsid="00611a2f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5e5fae" officeooo:paragraph-rsid="005e5fae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602f4e" officeooo:paragraph-rsid="00602f4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5fd1af" officeooo:paragraph-rsid="005fd1af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5fd1af" officeooo:paragraph-rsid="005fd1af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61a417" officeooo:paragraph-rsid="0061a417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64fd06" officeooo:paragraph-rsid="0064fd0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64fd06" officeooo:paragraph-rsid="0064fd06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745f04" officeooo:paragraph-rsid="00745f0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paragraph-rsid="00665f72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5c161e" officeooo:paragraph-rsid="005c161e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5ddb57" officeooo:paragraph-rsid="005ddb57" style:font-name-asian="Times New Roman1" style:font-size-asian="11pt" style:font-name-complex="Times New Roman1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602f4e" officeooo:paragraph-rsid="00602f4e" style:font-name-asian="Times New Roman1" style:font-size-asian="11pt" style:font-name-complex="Times New Roman1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61a417" officeooo:paragraph-rsid="0061a417" style:font-name-asian="Times New Roman1" style:font-size-asian="11pt" style:font-name-complex="Times New Roman1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style="normal" officeooo:rsid="00602f4e" officeooo:paragraph-rsid="00602f4e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style="normal" officeooo:rsid="0061a417" officeooo:paragraph-rsid="0061a417" style:font-size-asian="11pt" style:font-style-asian="normal" style:font-size-complex="11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style="normal" officeooo:rsid="00611a2f" officeooo:paragraph-rsid="0061a417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style="normal" officeooo:rsid="00611a2f" officeooo:paragraph-rsid="00611a2f" style:font-size-asian="11pt" style:font-style-asian="normal" style:font-size-complex="11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style="normal" officeooo:rsid="0063704c" officeooo:paragraph-rsid="0063704c" style:font-size-asian="11pt" style:font-style-asian="normal" style:font-size-complex="11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style="normal" style:text-underline-style="none" fo:font-weight="normal" officeooo:rsid="0063704c" officeooo:paragraph-rsid="0063704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Text_20_body">
      <style:paragraph-properties fo:line-height="100%"/>
      <style:text-properties style:font-name="Times New Roman" fo:font-size="11pt" fo:font-weight="normal" officeooo:rsid="006b0a2c" officeooo:paragraph-rsid="006b0a2c" style:font-size-asian="11pt" style:font-weight-asian="normal" style:font-size-complex="11pt" style:font-weight-complex="normal"/>
    </style:style>
    <style:style style:name="P32" style:family="paragraph" style:parent-style-name="Text_20_body">
      <style:text-properties style:font-name="Times New Roman" fo:font-size="11pt" fo:font-weight="normal" officeooo:rsid="006b0a2c" officeooo:paragraph-rsid="006b0a2c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line-height="100%"/>
      <style:text-properties style:font-name="Times New Roman" fo:font-size="11pt" officeooo:rsid="00665f72" officeooo:paragraph-rsid="00665f72" style:font-size-asian="11pt" style:font-size-complex="11pt"/>
    </style:style>
    <style:style style:name="P34" style:family="paragraph" style:parent-style-name="Text_20_body">
      <style:text-properties style:font-name="Times New Roman" fo:font-size="11pt" officeooo:rsid="00684a56" officeooo:paragraph-rsid="00684a56" style:font-size-asian="11pt" style:font-size-complex="11pt"/>
    </style:style>
    <style:style style:name="P35" style:family="paragraph" style:parent-style-name="Text_20_body">
      <style:text-properties style:font-name="Times New Roman" fo:font-size="11pt" officeooo:rsid="0068c6c1" officeooo:paragraph-rsid="0068c6c1" style:font-size-asian="11pt" style:font-size-complex="11pt"/>
    </style:style>
    <style:style style:name="P36" style:family="paragraph" style:parent-style-name="Text_20_body">
      <style:text-properties style:font-name="Times New Roman" fo:font-size="11pt" officeooo:rsid="006a4a7f" officeooo:paragraph-rsid="006a4a7f" style:font-size-asian="11pt" style:font-size-complex="11pt"/>
    </style:style>
    <style:style style:name="P37" style:family="paragraph" style:parent-style-name="Text_20_body">
      <style:paragraph-properties fo:text-align="start" style:justify-single-word="false"/>
      <style:text-properties style:font-name="Times New Roman" fo:font-size="11pt" officeooo:rsid="006a4a7f" officeooo:paragraph-rsid="006a4a7f" style:font-size-asian="11pt" style:font-size-complex="11pt"/>
    </style:style>
    <style:style style:name="P38" style:family="paragraph" style:parent-style-name="Text_20_body">
      <style:text-properties style:font-name="Times New Roman" fo:font-size="11pt" officeooo:rsid="006b0a2c" officeooo:paragraph-rsid="006b0a2c" style:font-size-asian="11pt" style:font-size-complex="11pt"/>
    </style:style>
    <style:style style:name="P39" style:family="paragraph" style:parent-style-name="Text_20_body">
      <style:paragraph-properties fo:line-height="100%"/>
      <style:text-properties style:font-name="Times New Roman" fo:font-size="11pt" fo:font-weight="bold" officeooo:rsid="006b0a2c" officeooo:paragraph-rsid="006b0a2c" style:font-size-asian="11pt" style:font-weight-asian="bold" style:font-size-complex="11pt" style:font-weight-complex="bold"/>
    </style:style>
    <style:style style:name="P40" style:family="paragraph" style:parent-style-name="Text_20_body">
      <style:text-properties style:font-name="Times New Roman" fo:font-size="11pt" fo:font-weight="bold" officeooo:rsid="006b0a2c" officeooo:paragraph-rsid="006b0a2c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line-height="100%"/>
      <style:text-properties style:use-window-font-color="true" loext:opacity="0%" style:font-name="Times New Roman" fo:font-size="11pt" fo:language="pl" fo:country="PL" fo:font-weight="normal" officeooo:rsid="0064fd06" officeooo:paragraph-rsid="00665f7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42" style:family="paragraph" style:parent-style-name="Text_20_body">
      <style:text-properties officeooo:rsid="00712870" officeooo:paragraph-rsid="00712870"/>
    </style:style>
    <style:style style:name="P43" style:family="paragraph" style:parent-style-name="Heading_20_2" style:list-style-name="">
      <style:paragraph-properties fo:line-height="100%"/>
      <style:text-properties style:use-window-font-color="true" loext:opacity="0%" style:font-name="Times New Roman" fo:font-size="11pt" fo:language="pl" fo:country="PL" fo:font-weight="normal" officeooo:rsid="0064fd06" officeooo:paragraph-rsid="00665f7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44" style:family="paragraph" style:parent-style-name="Heading_20_2" style:list-style-name="">
      <style:paragraph-properties fo:line-height="100%"/>
      <style:text-properties style:font-name="Times New Roman" fo:font-size="11pt" fo:font-weight="normal" officeooo:rsid="00665f72" officeooo:paragraph-rsid="00665f72" style:font-size-asian="11pt" style:font-weight-asian="normal" style:font-size-complex="11pt" style:font-weight-complex="normal"/>
    </style:style>
    <style:style style:name="P45" style:family="paragraph" style:parent-style-name="Heading_20_2">
      <style:text-properties style:font-name="Times New Roman" fo:font-size="11pt" fo:font-weight="normal" officeooo:rsid="00684a56" officeooo:paragraph-rsid="00684a56" style:font-size-asian="11pt" style:font-weight-asian="normal" style:font-size-complex="11pt" style:font-weight-complex="normal"/>
    </style:style>
    <style:style style:name="P46" style:family="paragraph" style:parent-style-name="Heading_20_2">
      <style:text-properties style:font-name="Times New Roman" fo:font-size="11pt" fo:font-weight="normal" officeooo:rsid="00712870" officeooo:paragraph-rsid="00712870" style:font-size-asian="11pt" style:font-weight-asian="normal" style:font-size-complex="11pt" style:font-weight-complex="normal"/>
    </style:style>
    <style:style style:name="P47" style:family="paragraph" style:parent-style-name="Heading_20_2">
      <style:paragraph-properties fo:line-height="100%"/>
      <style:text-properties style:font-name="Times New Roman" fo:font-size="11pt" fo:font-weight="normal" officeooo:rsid="006b0a2c" officeooo:paragraph-rsid="006b0a2c" style:font-size-asian="11pt" style:font-weight-asian="normal" style:font-size-complex="11pt" style:font-weight-complex="normal"/>
    </style:style>
    <style:style style:name="P48" style:family="paragraph" style:parent-style-name="Heading_20_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style="normal" officeooo:rsid="0049bb28" officeooo:paragraph-rsid="007661a3" style:font-name-asian="Times New Roman1" style:font-size-asian="11pt" style:font-style-asian="normal" style:font-name-complex="Times New Roman1" style:font-size-complex="11pt" style:font-style-complex="normal"/>
    </style:style>
    <style:style style:name="P50" style:family="paragraph" style:parent-style-name="Text_20_body" style:master-page-name="Standard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5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" fo:font-size="11pt" fo:language="pl" fo:country="PL" style:font-size-asian="11pt" style:font-size-complex="11pt" style:font-style-complex="italic"/>
    </style:style>
    <style:style style:name="P53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4" style:family="paragraph" style:parent-style-name="Text_20_body">
      <style:text-properties style:font-name="Times New Roman" fo:font-size="11pt" officeooo:rsid="00684a56" officeooo:paragraph-rsid="00748de1" style:font-size-asian="11pt" style:font-size-complex="11pt"/>
    </style:style>
    <style:style style:name="P55" style:family="paragraph" style:parent-style-name="Text_20_body">
      <style:text-properties style:font-name="Times New Roman" fo:font-size="11pt" officeooo:rsid="0072818e" officeooo:paragraph-rsid="00748de1" style:font-size-asian="11pt" style:font-size-complex="11pt"/>
    </style:style>
    <style:style style:name="P56" style:family="paragraph" style:parent-style-name="Text_20_body">
      <style:text-properties style:font-name="Times New Roman" fo:font-size="11pt" officeooo:paragraph-rsid="00748de1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1a417" style:font-style-asian="normal" style:font-style-complex="normal"/>
    </style:style>
    <style:style style:name="T3" style:family="text">
      <style:text-properties fo:font-style="normal" officeooo:rsid="0064fd06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ddb57"/>
    </style:style>
    <style:style style:name="T6" style:family="text">
      <style:text-properties officeooo:rsid="005e5fae"/>
    </style:style>
    <style:style style:name="T7" style:family="text">
      <style:text-properties officeooo:rsid="005fd1af"/>
    </style:style>
    <style:style style:name="T8" style:family="text">
      <style:text-properties officeooo:rsid="00602f4e"/>
    </style:style>
    <style:style style:name="T9" style:family="text">
      <style:text-properties officeooo:rsid="00611a2f"/>
    </style:style>
    <style:style style:name="T10" style:family="text">
      <style:text-properties officeooo:rsid="0061a417"/>
    </style:style>
    <style:style style:name="T11" style:family="text">
      <style:text-properties officeooo:rsid="0063704c"/>
    </style:style>
    <style:style style:name="T12" style:family="text">
      <style:text-properties officeooo:rsid="006511e1"/>
    </style:style>
    <style:style style:name="T13" style:family="text">
      <style:text-properties officeooo:rsid="0068c6c1"/>
    </style:style>
    <style:style style:name="T14" style:family="text">
      <style:text-properties officeooo:rsid="006a4a7f"/>
    </style:style>
    <style:style style:name="T15" style:family="text">
      <style:text-properties officeooo:rsid="006b0a2c"/>
    </style:style>
    <style:style style:name="T16" style:family="text">
      <style:text-properties officeooo:rsid="006ebeff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712870" style:font-size-asian="11pt" style:font-weight-asian="normal" style:font-size-complex="11pt" style:font-weight-complex="normal"/>
    </style:style>
    <style:style style:name="T19" style:family="text">
      <style:text-properties officeooo:rsid="0072818e"/>
    </style:style>
    <style:style style:name="T20" style:family="text">
      <style:text-properties officeooo:rsid="00742817"/>
    </style:style>
    <style:style style:name="T21" style:family="text">
      <style:text-properties fo:font-style="italic" officeooo:rsid="00742817" style:font-style-asian="italic" style:font-style-complex="italic"/>
    </style:style>
    <style:style style:name="T22" style:family="text">
      <style:text-properties officeooo:rsid="00748de1"/>
    </style:style>
    <style:style style:name="T23" style:family="text">
      <style:text-properties officeooo:rsid="00712870"/>
    </style:style>
    <style:style style:name="T24" style:family="text">
      <style:text-properties officeooo:rsid="007661a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20">Śniadanie</text:p>
          </table:table-cell>
          <table:table-cell table:style-name="Tabela1.C1" office:value-type="string">
            <text:p text:style-name="P20"/>
          </table:table-cell>
          <table:table-cell table:style-name="Tabela1.B1" office:value-type="string">
            <text:p text:style-name="P20">Obiad</text:p>
          </table:table-cell>
          <table:table-cell table:style-name="Tabela1.E1" office:value-type="string">
            <text:p text:style-name="P20">Podwieczorek</text:p>
          </table:table-cell>
        </table:table-row>
        <table:table-row table:style-name="Tabela1.2">
          <table:table-cell table:style-name="Tabela1.A2" office:value-type="string">
            <text:p text:style-name="P17">Poniedziałek</text:p>
            <text:p text:style-name="P21">15.09.25</text:p>
          </table:table-cell>
          <table:table-cell table:style-name="Tabela1.B2" office:value-type="string">
            <text:p text:style-name="P6">Kasza manna na mleku 2<text:span text:style-name="T6">2</text:span>0g(1.7)</text:p>
            <text:p text:style-name="P6">Chleb wieloziarnisty 50g(1) </text:p>
            <text:p text:style-name="P6">Kiełbasa krakowska sucha <text:span text:style-name="T5">1</text:span>0g <text:s/></text:p>
            <text:p text:style-name="P7">Serek Bieluch 10g ((7)</text:p>
            <text:p text:style-name="P7">Masło 6g(7)</text:p>
            <text:p text:style-name="P6">Ogórek kwaszony 20g </text:p>
            <text:p text:style-name="P8">Pomidor 10g</text:p>
            <text:p text:style-name="P8"/>
          </table:table-cell>
          <table:table-cell table:style-name="Tabela1.C2" office:value-type="string">
            <text:p text:style-name="P22">Jabłko 60g</text:p>
          </table:table-cell>
          <table:table-cell table:style-name="Tabela1.D2" office:value-type="string">
            <text:p text:style-name="P7">Zupa ziemniaczana 250g((<text:span text:style-name="T7">1,</text:span>9)</text:p>
            <text:p text:style-name="P7">Pierogi z serem i śmietaną120g (1,3,7)</text:p>
            <text:p text:style-name="P7">Kompot wieloowocowy150g</text:p>
          </table:table-cell>
          <table:table-cell table:style-name="Tabela1.E2" office:value-type="string">
            <text:p text:style-name="P7"><text:span text:style-name="T7">Serek</text:span> truskawkowy150g(7)</text:p>
            <text:p text:style-name="P7">Wafle ryżowe naturalne 10g</text:p>
          </table:table-cell>
        </table:table-row>
        <table:table-row table:style-name="Tabela1.3">
          <table:table-cell table:style-name="Tabela1.A2" office:value-type="string">
            <text:p text:style-name="P17">Wtorek</text:p>
            <text:p text:style-name="P21">16.09.25</text:p>
            <text:p text:style-name="P17"/>
          </table:table-cell>
          <table:table-cell table:style-name="Tabela1.B3" office:value-type="string">
            <text:p text:style-name="P9">Owsianka na mleku 220g (1,7)</text:p>
            <text:p text:style-name="P9"><text:span text:style-name="T11">Bułka grahamka </text:span>50g(1)</text:p>
            <text:p text:style-name="P9">Schab swojski 10g</text:p>
            <text:p text:style-name="P9"><text:span text:style-name="T10">Papryka czerwona</text:span><text:span text:style-name="T8">10</text:span>g</text:p>
            <text:p text:style-name="P10"><text:span text:style-name="T10">M</text:span>asło 6g(7)</text:p>
            <text:p text:style-name="P11">Pasta z tuńczyka z ogórkiem kwaszonym15g (4)</text:p>
          </table:table-cell>
          <table:table-cell table:style-name="Tabela1.C3" office:value-type="string">
            <text:p text:style-name="P12">Banan 60g</text:p>
          </table:table-cell>
          <table:table-cell table:style-name="Tabela1.D3" office:value-type="string">
            <text:p text:style-name="P11">Zupa brokułowa z ziemnakami 250g(7,9)</text:p>
            <text:p text:style-name="P11">Udko pieczone z kurczaka 110g</text:p>
            <text:p text:style-name="P11">Ryż paraboiled 50g</text:p>
            <text:p text:style-name="P11">Mizeria z jogurtem 60g(7)</text:p>
            <text:p text:style-name="P11"><text:span text:style-name="T10">K</text:span>ompot śliwkowy 150g</text:p>
            <text:p text:style-name="P11"><text:s/></text:p>
          </table:table-cell>
          <table:table-cell table:style-name="Tabela1.E3" office:value-type="string">
            <text:p text:style-name="P25">Nutella z cieciorki 30g(1)</text:p>
            <text:p text:style-name="P25">Bułka <text:span text:style-name="T10">wyborowa</text:span> 30g(1)</text:p>
            <text:p text:style-name="P25"><text:span text:style-name="T10">H</text:span>erbatka owocowa 150g</text:p>
          </table:table-cell>
        </table:table-row>
        <table:table-row table:style-name="Tabela1.3">
          <table:table-cell table:style-name="Tabela1.A2" office:value-type="string">
            <text:p text:style-name="P17">Środa </text:p>
            <text:p text:style-name="P21">17.09.25</text:p>
            <text:p text:style-name="P17"/>
          </table:table-cell>
          <table:table-cell table:style-name="Tabela1.B4" office:value-type="string">
            <text:p text:style-name="P10">Zacierki na mleku 220g(1,3,7)</text:p>
            <text:p text:style-name="P10"><text:span text:style-name="T11">Chleb żytni</text:span>50g(1)</text:p>
            <text:p text:style-name="P10">Kurczak gotowany <text:s/>20g</text:p>
            <text:p text:style-name="P10">Masło 6g(7)</text:p>
            <text:p text:style-name="P10">Pomidor 20g</text:p>
            <text:p text:style-name="P10"/>
          </table:table-cell>
          <table:table-cell table:style-name="Tabela1.C4" office:value-type="string">
            <text:p text:style-name="P23">Melon 60g</text:p>
          </table:table-cell>
          <table:table-cell table:style-name="Tabela1.D4" office:value-type="string">
            <text:p text:style-name="P10">Zupa grochowa z ziemnakami250g(9)</text:p>
            <text:p text:style-name="P10">Pulpety z indyka w sosie koperkowym 80g <text:span text:style-name="T9">(3)</text:span></text:p>
            <text:p text:style-name="P8">Makaron pełnoziarnisty penne50g (1)</text:p>
            <text:p text:style-name="P8">Surówka z ogórków kwaszonych 40g</text:p>
            <text:p text:style-name="P8">Woda z miętą cytryną i miodem 150g </text:p>
          </table:table-cell>
          <table:table-cell table:style-name="Tabela1.E4" office:value-type="string">
            <text:p text:style-name="P30">Bułka wiedeńska 35g(1)</text:p>
            <text:p text:style-name="P30">Serek Bieluch 15g(7) Rzodkiewka 10g</text:p>
          </table:table-cell>
        </table:table-row>
        <table:table-row table:style-name="Tabela1.5">
          <table:table-cell table:style-name="Tabela1.A2" office:value-type="string">
            <text:p text:style-name="P17">Czwartek </text:p>
            <text:p text:style-name="P21">18.09.25</text:p>
          </table:table-cell>
          <table:table-cell table:style-name="Tabela1.B5" office:value-type="string">
            <text:p text:style-name="P26">Kakao 200g(7)</text:p>
            <text:p text:style-name="P27">Chleb pszenny 50g(1)</text:p>
            <text:p text:style-name="P8"><text:span text:style-name="T1">Szynka swojska </text:span><text:span text:style-name="T3">1</text:span><text:span text:style-name="T1">0g </text:span></text:p>
            <text:p text:style-name="P29">Pasta z ciecierzycy 15g</text:p>
            <text:p text:style-name="P13"><text:span text:style-name="T2">O</text:span><text:span text:style-name="T1">górek zielony 20g</text:span></text:p>
            <text:p text:style-name="P28"/>
            <text:p text:style-name="P28"/>
          </table:table-cell>
          <table:table-cell table:style-name="Tabela1.C5" office:value-type="string">
            <text:p text:style-name="P24"><text:span text:style-name="T20">Nektarynka </text:span>60g</text:p>
          </table:table-cell>
          <table:table-cell table:style-name="Tabela1.D5" office:value-type="string">
            <text:p text:style-name="P13">Barszcz ukraiński z ziemniakami 250g (7,9)</text:p>
            <text:p text:style-name="P13">Gulasz wieprzowy 80g</text:p>
            <text:p text:style-name="P13">Kasza kuskus 40g(1)</text:p>
            <text:p text:style-name="P13">Surówka z pomidorów z cebulką 60g</text:p>
            <text:p text:style-name="P13">Kompot z wiśni 150g</text:p>
          </table:table-cell>
          <table:table-cell table:style-name="Tabela1.E5" office:value-type="string">
            <text:p text:style-name="P30">Sałatka owocowa 150g</text:p>
            <text:p text:style-name="P30">Chrupki kukurydziane 10g</text:p>
          </table:table-cell>
        </table:table-row>
        <table:table-row table:style-name="Tabela1.6">
          <table:table-cell table:style-name="Tabela1.A2" office:value-type="string">
            <text:p text:style-name="P17">Piątek</text:p>
            <text:p text:style-name="P21">19.09.25</text:p>
            <text:p text:style-name="P17"/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B6" office:value-type="string">
            <text:p text:style-name="P14">Gorące mleko 200g(7)</text:p>
            <text:p text:style-name="P14">Chleb żytni 50g(1)</text:p>
            <text:p text:style-name="P16">Masło 6(7)</text:p>
            <text:p text:style-name="P14"><text:span text:style-name="T20">Schab swojski </text:span>10g</text:p>
            <text:p text:style-name="P14">Pasta z fasoli 15g</text:p>
            <text:p text:style-name="P14">Papryka kolorowa 20g</text:p>
          </table:table-cell>
          <table:table-cell table:style-name="Tabela1.C6" office:value-type="string">
            <text:p text:style-name="P15">Arbuz <text:span text:style-name="T12">110g</text:span></text:p>
          </table:table-cell>
          <table:table-cell table:style-name="Tabela1.D6" office:value-type="string">
            <text:p text:style-name="P14">Zupa pomidorowa z makaronem 250g (1,9)</text:p>
            <text:p text:style-name="P14">Paluszki z ryby 60g (1,3,4)</text:p>
            <text:p text:style-name="P14">Ziemn<text:span text:style-name="T20">i</text:span>aki 150g</text:p>
            <text:p text:style-name="P14">Surówka z kapusty kwaszonej 50g</text:p>
            <text:p text:style-name="P14">Kompot Truskawkowy 150g</text:p>
            <text:p text:style-name="P14"/>
            <text:p text:style-name="P14"/>
            <text:p text:style-name="P14"/>
          </table:table-cell>
          <table:table-cell table:style-name="Tabela1.E6" office:value-type="string">
            <text:p text:style-name="P49"><text:s/><text:span text:style-name="T24">Chałka 35g(1)</text:span></text:p>
            <text:p text:style-name="P49"><text:span text:style-name="T24">Sok jabłkowy 150g</text:span></text:p>
          </table:table-cell>
        </table:table-row>
        <text:soft-page-break/>
        <table:table-row table:style-name="Tabela1.7">
          <table:table-cell table:style-name="Tabela1.A2" office:value-type="string">
            <text:p text:style-name="P39">Poniedziałek</text:p>
            <text:p text:style-name="P39">22.09.25</text:p>
          </table:table-cell>
          <table:table-cell table:style-name="Tabela1.B7" office:value-type="string">
            <text:h text:style-name="P43" text:outline-level="2">Płatki orkiszowe na mleku 200g</text:h>
            <text:p text:style-name="P41">Bułki grahamki 50g</text:p>
            <text:p text:style-name="P41">Masło 6g</text:p>
            <text:p text:style-name="P41"><text:span text:style-name="T20">Kiełbasa krakowska</text:span> 20g</text:p>
            <text:p text:style-name="P41">Ogórek kwaszony 20</text:p>
          </table:table-cell>
          <table:table-cell table:style-name="Tabela1.C7" office:value-type="string">
            <text:h text:style-name="P44" text:outline-level="2">Marchewka do</text:h>
            <text:h text:style-name="P44" text:outline-level="2">chrupania 60g</text:h>
          </table:table-cell>
          <table:table-cell table:style-name="Tabela1.D7" office:value-type="string">
            <text:h text:style-name="P44" text:outline-level="2">Zupa jarzynowa 250g</text:h>
            <text:p text:style-name="P33">Kluski leniwe 150 g</text:p>
            <text:p text:style-name="P33">Marchewka z jabłkiem 100g</text:p>
            <text:p text:style-name="P33">Kompot wiśniowy150g</text:p>
          </table:table-cell>
          <table:table-cell table:style-name="Tabela1.E7" office:value-type="string">
            <text:p text:style-name="P33">Jogurt Bio waniliowy150g(7)</text:p>
            <text:p text:style-name="P33">Banan 60g</text:p>
          </table:table-cell>
        </table:table-row>
        <table:table-row table:style-name="Tabela1.8">
          <table:table-cell table:style-name="Tabela1.A2" office:value-type="string">
            <text:p text:style-name="P40">Wtorek</text:p>
            <text:p text:style-name="P40">23.09.<text:span text:style-name="T16">25</text:span></text:p>
          </table:table-cell>
          <table:table-cell table:style-name="Tabela1.B8" office:value-type="string">
            <text:list xml:id="list232865783" text:style-name="Outline">
              <text:list-header>
                <text:h text:style-name="P45" text:outline-level="2" text:is-list-header="true">Gorące mleko 200g(7)</text:h>
              </text:list-header>
            </text:list>
            <text:p text:style-name="P34">Chleb pszenny 50g(1) </text:p>
            <text:p text:style-name="P34">Masło 6g</text:p>
            <text:p text:style-name="P34"><text:span text:style-name="T20">Schab swojski</text:span> 10g</text:p>
            <text:p text:style-name="P34">Pasta twarogowa z rzodkiewkami15g(7)</text:p>
            <text:p text:style-name="P34">Pomidor 10g</text:p>
          </table:table-cell>
          <table:table-cell table:style-name="Tabela1.C8" office:value-type="string">
            <text:p text:style-name="P34">Gruszka 60g</text:p>
          </table:table-cell>
          <table:table-cell table:style-name="Tabela1.D8" office:value-type="string">
            <text:p text:style-name="P34"><text:span text:style-name="T22">Kapuśniak z ziemnakami</text:span> 250g</text:p>
            <text:p text:style-name="P34">Pulpety cielęce w sosie własnym 80g</text:p>
            <text:p text:style-name="P34">Kasz gryczana 50g(1)</text:p>
            <text:p text:style-name="P34">Surówka z buraków 60g</text:p>
            <text:p text:style-name="P34">Kompot wieloow<text:span text:style-name="T14">o</text:span>cowy 150g</text:p>
          </table:table-cell>
          <table:table-cell table:style-name="Tabela1.E8" office:value-type="string">
            <text:list xml:id="list105529340959971" text:continue-numbering="true" text:style-name="Outline">
              <text:list-item>
                <text:list>
                  <text:list-header>
                    <text:h text:style-name="P46" text:outline-level="2" text:is-list-header="true">Kisiel jabłkowy150 </text:h>
                  </text:list-header>
                </text:list>
              </text:list-item>
            </text:list>
            <text:p text:style-name="P42"><text:span text:style-name="T18">C</text:span><text:span text:style-name="T17">hrupki kukurydziane10g</text:span></text:p>
          </table:table-cell>
        </table:table-row>
        <table:table-row table:style-name="Tabela1.9">
          <table:table-cell table:style-name="Tabela1.A9" office:value-type="string">
            <text:p text:style-name="P40">Środa</text:p>
            <text:p text:style-name="P40"><text:s/>24.09.25</text:p>
          </table:table-cell>
          <table:table-cell table:style-name="Tabela1.B9" office:value-type="string">
            <text:p text:style-name="P34">Płatki ryżowe na mleku220g(7)</text:p>
            <text:p text:style-name="P35">Chleb żytni <text:span text:style-name="T14">50g</text:span></text:p>
            <text:p text:style-name="P34">Masło 6g (7)</text:p>
            <text:p text:style-name="P34">Szynka swojska 20g</text:p>
            <text:p text:style-name="P34">Papryka żółta 20g</text:p>
          </table:table-cell>
          <table:table-cell table:style-name="Tabela1.C9" office:value-type="string">
            <text:p text:style-name="P34">Jabłko <text:span text:style-name="T20">60g</text:span></text:p>
          </table:table-cell>
          <table:table-cell table:style-name="Tabela1.D9" office:value-type="string">
            <text:p text:style-name="P34"><text:span text:style-name="T22">Barszcz czerwony z ziemnakami </text:span>250g</text:p>
            <text:p text:style-name="P54">Gulasz z indyka 8<text:span text:style-name="T22">0g</text:span></text:p>
            <text:p text:style-name="P54"><text:span text:style-name="T22">Ryż paraboiled </text:span>50<text:span text:style-name="T22">g</text:span></text:p>
            <text:p text:style-name="P34">Zielona surówka <text:span text:style-name="T13">(por ,jabłko,kapusta,ogórek kwaszony)</text:span>70g</text:p>
            <text:p text:style-name="P35">Woda z miętą cytryną i miodem 150g</text:p>
          </table:table-cell>
          <table:table-cell table:style-name="Tabela1.E9" office:value-type="string">
            <text:p text:style-name="P56"><text:span text:style-name="T20"><text:s/></text:span><text:span text:style-name="T23">Muffinki biszkoptowe </text:span><text:span text:style-name="T19">30g(1,3)</text:span></text:p>
            <text:p text:style-name="P55">Herbatka malinowa 150g</text:p>
          </table:table-cell>
        </table:table-row>
        <table:table-row table:style-name="Tabela1.10">
          <table:table-cell table:style-name="Tabela1.A2" office:value-type="string">
            <text:p text:style-name="P40">Czwartek</text:p>
            <text:p text:style-name="P40">25.09.25</text:p>
          </table:table-cell>
          <table:table-cell table:style-name="Tabela1.B10" office:value-type="string">
            <text:p text:style-name="P36">Kakao 200g</text:p>
            <text:p text:style-name="P36">Chleb wieloziarnisty 50g(1)</text:p>
            <text:p text:style-name="P36">Masło 6g(7)</text:p>
            <text:p text:style-name="P37">Pasztet/wyrób własny/30g (1,3)</text:p>
            <text:p text:style-name="P37">Ogórek 20g</text:p>
            <text:p text:style-name="P37">Sałata 8g</text:p>
          </table:table-cell>
          <table:table-cell table:style-name="Tabela1.C10" office:value-type="string">
            <text:p text:style-name="P36">Kiwi 60g</text:p>
          </table:table-cell>
          <table:table-cell table:style-name="Tabela1.D10" office:value-type="string">
            <text:p text:style-name="P36">Zupa krem z brokuła <text:s/><text:span text:style-name="T22">z groszkiem ptysiowym </text:span>250g (9)</text:p>
            <text:p text:style-name="P36"><text:span text:style-name="T22">Ziemniaki</text:span> <text:s/><text:span text:style-name="T22">1</text:span>50g</text:p>
            <text:p text:style-name="P36">Kotlet panierowany z kurczaka 50g(1,3)</text:p>
            <text:p text:style-name="P36">Surówka z sałaty rzodkiewki i ogórka zielonego 50g</text:p>
            <text:p text:style-name="P36">Kompot sliwkowy 150g</text:p>
            <text:p text:style-name="P36"/>
          </table:table-cell>
          <table:table-cell table:style-name="Tabela1.E10" office:value-type="string">
            <text:p text:style-name="P55"><text:span text:style-name="T20">Mus jabłkowo-truskawkowy/ </text:span><text:span text:style-name="T21">wyrób własny</text:span><text:span text:style-name="T13"> /</text:span><text:span text:style-name="T20">150g</text:span></text:p>
          </table:table-cell>
        </table:table-row>
        <table:table-row table:style-name="Tabela1.11">
          <table:table-cell table:style-name="Tabela1.A2" office:value-type="string">
            <text:list xml:id="list105528907790974" text:continue-numbering="true" text:style-name="Outline">
              <text:list-item>
                <text:list>
                  <text:list-item>
                    <text:h text:style-name="P48" text:outline-level="2"><text:s/><text:span text:style-name="T15">Piątek</text:span></text:h>
                  </text:list-item>
                </text:list>
              </text:list-item>
            </text:list>
            <text:p text:style-name="P40">26.09.2<text:span text:style-name="T16">5</text:span></text:p>
          </table:table-cell>
          <table:table-cell table:style-name="Tabela1.B11" office:value-type="string">
            <text:list xml:id="list105529659875731" text:continue-numbering="true" text:style-name="Outline">
              <text:list-item>
                <text:list>
                  <text:list-header>
                    <text:h text:style-name="P47" text:outline-level="2" text:is-list-header="true"><text:span text:style-name="T20">Kawa Inka 200g</text:span> (7)</text:h>
                  </text:list-header>
                  <text:list-item>
                    <text:h text:style-name="P47" text:outline-level="2">Bułki grahamki 50g(1)</text:h>
                  </text:list-item>
                </text:list>
              </text:list-item>
            </text:list>
            <text:p text:style-name="P31">Pasta jajeczna <text:s/>ze szczypiorkiem15g(3)</text:p>
            <text:p text:style-name="P31">kurczak gotowany 10g</text:p>
            <text:p text:style-name="P32">Papryka czerwona 10</text:p>
          </table:table-cell>
          <table:table-cell table:style-name="Tabela1.C11" office:value-type="string">
            <text:p text:style-name="P38">Melon 60g</text:p>
          </table:table-cell>
          <table:table-cell table:style-name="Tabela1.D11" office:value-type="string">
            <text:p text:style-name="P38">Zurek z ziemnakami250g(7)</text:p>
            <text:p text:style-name="P38">Spaghetti rybne 90g(1,4)</text:p>
            <text:p text:style-name="P38">Kompot truskawkowy 150g</text:p>
          </table:table-cell>
          <table:table-cell table:style-name="Tabela1.E11" office:value-type="string">
            <text:p text:style-name="P38">Babeczki serowe 35g(1,3,7)</text:p>
            <text:p text:style-name="P38">Herbatka owocowa 150g</text:p>
          </table:table-cell>
        </table:table-row>
      </table:table>
      <text:p text:style-name="P4">ŻYCZYMY SMACZNEGO <text:s/>♥<text:tab/><text:tab/><text:tab/><text:tab/><text:tab/><text:tab/><text:tab/><text:tab/>Jadłospis może ulec zmianie !<text:tab/></text:p>
      <text:p text:style-name="P5"><text:soft-page-break/><text:tab/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>INFORMACJA</text:p>
      <text:p text:style-name="P1"/>
      <text:p text:style-name="P2"/>
      <text:p text:style-name="P3"/>
      <text:p text:style-name="P3"/>
      <text:p text:style-name="P3"/>
      <text:p text:style-name="P3">Alergeny i ich oznaczenie numeryczne wykorzystywane w jadłospisie:</text:p>
      <text:p text:style-name="P3"/>
      <text:p text:style-name="P3"/>
      <text:list xml:id="list753246197" text:style-name="L1">
        <text:list-item>
          <text:p text:style-name="P51"><text:s/>zboża <text:s/>zawierające <text:s/>gluten</text:p>
        </text:list-item>
        <text:list-item>
          <text:p text:style-name="P51"><text:s/>skorupiaki <text:s/>i <text:s/>produkty <text:s/>pochodne</text:p>
        </text:list-item>
        <text:list-item>
          <text:p text:style-name="P51"><text:s/>jaja <text:s/>i <text:s/>produkty <text:s/>pochodne</text:p>
        </text:list-item>
        <text:list-item>
          <text:p text:style-name="P51"><text:s/>ryby <text:s/>i <text:s/>produkty <text:s/>pochodne</text:p>
        </text:list-item>
        <text:list-item>
          <text:p text:style-name="P51"><text:s/>orzeszki <text:s/>ziemne <text:s/>(arachidowe)</text:p>
        </text:list-item>
        <text:list-item>
          <text:p text:style-name="P51"><text:s/>soja <text:s/>i <text:s/>produkty <text:s/>pochodne</text:p>
        </text:list-item>
        <text:list-item>
          <text:p text:style-name="P53"><text:s/>mleko <text:s/>i <text:s/>produkty <text:s/>pochodne</text:p>
        </text:list-item>
        <text:list-item>
          <text:p text:style-name="P51"><text:s/>orzechy</text:p>
        </text:list-item>
        <text:list-item>
          <text:p text:style-name="P51"><text:s/>seler <text:s/>i <text:s/>produkty <text:s/>pochodne</text:p>
        </text:list-item>
        <text:list-item>
          <text:p text:style-name="P51"><text:s/><text:span text:style-name="T4">gorczyca <text:s/>i <text:s/>produkty <text:s/>pochodne</text:span></text:p>
        </text:list-item>
        <text:list-item>
          <text:p text:style-name="P51"><text:s/><text:span text:style-name="T4">nasiona <text:s/>sezamu <text:s/>i <text:s/>produkty <text:s/>pochodne</text:span></text:p>
        </text:list-item>
        <text:list-item>
          <text:p text:style-name="P53"><text:s/>dwutlenek <text:s/>siarki</text:p>
        </text:list-item>
        <text:list-item>
          <text:p text:style-name="P51"><text:s/>łubin</text:p>
        </text:list-item>
        <text:list-item>
          <text:p text:style-name="P52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1" style:font-family-asian="'Times New Roman'" style:font-family-generic-asian="system" style:font-pitch-asian="variable" style:font-size-asian="28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053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31</meta:editing-cycles>
    <meta:creation-date>2017-12-30T18:30:00</meta:creation-date>
    <dc:date>2025-09-12T10:55:28.137000000</dc:date>
    <meta:editing-duration>P1DT9H32M21S</meta:editing-duration>
    <meta:generator>LibreOffice/7.3.5.2$Windows_X86_64 LibreOffice_project/184fe81b8c8c30d8b5082578aee2fed2ea847c01</meta:generator>
    <meta:print-date>2025-09-12T09:37:57.300000000</meta:print-date>
    <meta:document-statistic meta:table-count="1" meta:image-count="0" meta:object-count="0" meta:page-count="3" meta:paragraph-count="174" meta:word-count="547" meta:character-count="3662" meta:non-whitespace-character-count="3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